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TimesNewRomanPSMT" svg:font-family="TimesNewRomanPSMT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 fo:hyphenate="true"/>
    </style:style>
    <style:style style:name="P2" style:parent-style-name="內文" style:family="paragraph">
      <style:paragraph-properties fo:margin-right="-0.6763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" style:parent-style-name="內文" style:family="paragraph">
      <style:paragraph-properties style:text-autospace="none" fo:text-align="center" fo:margin-left="-0.4916in" fo:margin-right="-0.676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margin-top="0.127in" fo:margin-right="-0.5319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snap-to-layout-grid="false" fo:text-align="justify" fo:margin-top="0.127in" fo:margin-left="0.3937in" fo:margin-right="0.0972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margin-top="0.127in" fo:margin-right="-0.531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margin-top="0.127in" fo:margin-left="0.3937in" fo:margin-right="-0.53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margin-top="0.127in" fo:margin-left="0.3937in" fo:margin-right="-0.5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margin-top="0.127in" fo:margin-left="0.6895in" fo:margin-right="-0.5319in" fo:text-indent="-0.0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margin-top="0.127in" fo:margin-left="1.2402in" fo:margin-right="-0.5319in" fo:text-indent="-0.55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margin-top="0.127in" fo:margin-left="1.0833in" fo:margin-right="-0.5319in" fo:text-indent="-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0347in" fo:margin-left="0.2583in" fo:margin-right="-0.0402in" fo:text-indent="-0.0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text-autospace="none" fo:margin-top="0.0347in" fo:margin-left="0.2583in" fo:margin-right="-0.0402in" fo:text-indent="-0.0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margin-top="0.0347in" fo:margin-left="0.2583in" fo:margin-right="-0.0402in" fo:text-indent="-0.0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margin-top="0.0347in" fo:margin-left="0.2583in" fo:margin-right="-0.0402in" fo:text-indent="-0.0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margin-top="0.0347in" fo:margin-left="0.2583in" fo:margin-right="-0.0402in" fo:text-indent="-0.0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text-autospace="none" fo:margin-left="0.1972in" fo:margin-right="-0.676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margin-left="-0.4916in" fo:margin-right="-0.676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margin-left="0.2958in" fo:margin-right="-0.676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margin-left="-0.4916in" fo:margin-right="-0.676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 fo:margin-left="-0.4916in" fo:margin-right="-0.676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 fo:margin-left="-0.4916in" fo:margin-right="-0.676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margin-right="0.0819in"/>
      <style:text-properties style:font-name="標楷體" style:font-name-asian="標楷體"/>
    </style:style>
    <style:style style:name="P75" style:parent-style-name="內文" style:family="paragraph">
      <style:paragraph-properties fo:margin-right="0.0819in"/>
      <style:text-properties style:font-name="標楷體" style:font-name-asian="標楷體"/>
    </style:style>
    <style:style style:name="P76" style:parent-style-name="內文" style:family="paragraph">
      <style:paragraph-properties fo:margin-right="0.0819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格式一</text:span></text:p>
      <text:p text:style-name="P4"><text:span text:style-name="T5">土地建物登記案件跨所收件申請單</text:span></text:p>
      <text:p text:style-name="P6"><text:span text:style-name="T7">一、申請標的：</text:span><text:span text:style-name="T8">(</text:span><text:span text:style-name="T9">詳後附申請案</text:span><text:span text:style-name="T10">)</text:span></text:p>
      <text:p text:style-name="P11"><text:span text:style-name="T12">二、請貴所代為收件後移送管轄所（臺北市</text:span><text:span text:style-name="T13">_______</text:span><text:span text:style-name="T14">地政事務所）辦理，並同意本案處理期限自管轄所收執後起算，收件後如有補正、駁回、領件、申請退費及閱覽、抄寫、複印或攝影登記申請書及其附件等事項，均由管轄所辦理。</text:span></text:p>
      <text:p text:style-name="P15">三、本案登記完畢後須發還或發給之證件，以下列方式辦理：（請擇一勾選）</text:p>
      <text:p text:style-name="P16"><text:span text:style-name="T17">□<text:s/></text:span><text:span text:style-name="T18">至管轄所領取。</text:span></text:p>
      <text:p text:style-name="P19"><text:span text:style-name="T20">□<text:s/></text:span><text:span text:style-name="T21">郵寄到家：</text:span></text:p>
      <text:p text:style-name="P22"><text:span text:style-name="T23">1</text:span><text:span text:style-name="T24">、檢附雙掛號郵資（</text:span><text:span text:style-name="T25"><text:s text:c="6"/></text:span><text:span text:style-name="T26">）元。</text:span></text:p>
      <text:p text:style-name="P27"><text:span text:style-name="T28">2</text:span><text:span text:style-name="T29">、同意由登記機關將辦理完竣應發還或發給之有關證件寄予申請案件</text:span></text:p>
      <text:p text:style-name="P30"><text:span text:style-name="T31">之（</text:span><text:span text:style-name="T32"><text:s/></text:span><text:span text:style-name="T33">）權利人（</text:span><text:span text:style-name="T34"><text:s/></text:span><text:span text:style-name="T35">）義務人（</text:span><text:span text:style-name="T36"><text:s/></text:span><text:span text:style-name="T37">）代理人。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<text:s text:c="4"/></text:span><text:span text:style-name="T45">此</text:span><text:span text:style-name="T46"><text:s/></text:span><text:span text:style-name="T47">致</text:span></text:p>
      <text:p text:style-name="P48"/>
      <text:p text:style-name="P49"><text:span text:style-name="T50">臺北市</text:span><text:span text:style-name="T51"><text:s text:c="4"/></text:span><text:span text:style-name="T52">地政事務所</text:span></text:p>
      <text:p text:style-name="P53"/>
      <text:p text:style-name="P54"><text:span text:style-name="T55"><text:s text:c="35"/></text:span><text:span text:style-name="T56">申請人（或代理人）</text:span><text:span text:style-name="T57"><text:s text:c="10"/></text:span><text:span text:style-name="T58">簽章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 text:c="2"/></text:span><text:span text:style-name="T69">年</text:span><text:span text:style-name="T70"><text:s text:c="2"/></text:span><text:span text:style-name="T71">月</text:span><text:span text:style-name="T72"><text:s text:c="2"/></text:span><text:span text:style-name="T73">日</text:span></text:p>
      <text:p text:style-name="內文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1-10T02:57:00Z</meta:creation-date>
    <dc:date>2021-11-10T02:57:00Z</dc:date>
    <meta:print-date>2021-10-27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