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305in" text:min-label-width="0.476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476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7">
      <text:list-level-style-number text:level="1" style:num-suffix="、" style:num-format="1">
        <style:list-level-properties text:space-before="0.4631in" text:min-label-width="0.5in"/>
      </text:list-level-style-number>
      <text:list-level-style-number text:level="2" style:num-suffix="、" style:num-format="甲, 乙, 丙, ...">
        <style:list-level-properties text:space-before="0.7965in" text:min-label-width="0.3333in"/>
      </text:list-level-style-number>
      <text:list-level-style-number text:level="3" style:num-suffix="." style:num-format="i">
        <style:list-level-properties fo:text-align="end" text:space-before="1.1298in" text:min-label-width="0.3333in"/>
      </text:list-level-style-number>
      <text:list-level-style-number text:level="4" style:num-suffix="." style:num-format="1">
        <style:list-level-properties text:space-before="1.4631in" text:min-label-width="0.3333in"/>
      </text:list-level-style-number>
      <text:list-level-style-number text:level="5" style:num-suffix="、" style:num-format="甲, 乙, 丙, ...">
        <style:list-level-properties text:space-before="1.7965in" text:min-label-width="0.3333in"/>
      </text:list-level-style-number>
      <text:list-level-style-number text:level="6" style:num-suffix="." style:num-format="i">
        <style:list-level-properties fo:text-align="end" text:space-before="2.1298in" text:min-label-width="0.3333in"/>
      </text:list-level-style-number>
      <text:list-level-style-number text:level="7" style:num-suffix="." style:num-format="1">
        <style:list-level-properties text:space-before="2.4631in" text:min-label-width="0.3333in"/>
      </text:list-level-style-number>
      <text:list-level-style-number text:level="8" style:num-suffix="、" style:num-format="甲, 乙, 丙, ...">
        <style:list-level-properties text:space-before="2.7965in" text:min-label-width="0.3333in"/>
      </text:list-level-style-number>
      <text:list-level-style-number text:level="9" style:num-suffix="." style:num-format="i">
        <style:list-level-properties fo:text-align="end" text:space-before="3.1298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583in" text:min-label-width="0.3333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583in" text:min-label-width="0.3333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2687in"/>
    </style:style>
    <style:style style:name="TableColumn7" style:family="table-column">
      <style:table-column-properties style:column-width="0.1291in"/>
    </style:style>
    <style:style style:name="TableColumn8" style:family="table-column">
      <style:table-column-properties style:column-width="0.3625in"/>
    </style:style>
    <style:style style:name="TableColumn9" style:family="table-column">
      <style:table-column-properties style:column-width="0.9256in"/>
    </style:style>
    <style:style style:name="TableColumn10" style:family="table-column">
      <style:table-column-properties style:column-width="0.8145in"/>
    </style:style>
    <style:style style:name="TableColumn11" style:family="table-column">
      <style:table-column-properties style:column-width="0.4354in"/>
    </style:style>
    <style:style style:name="TableColumn12" style:family="table-column">
      <style:table-column-properties style:column-width="1.0333in"/>
    </style:style>
    <style:style style:name="TableColumn13" style:family="table-column">
      <style:table-column-properties style:column-width="0.05in"/>
    </style:style>
    <style:style style:name="TableColumn14" style:family="table-column">
      <style:table-column-properties style:column-width="1.6666in"/>
    </style:style>
    <style:style style:name="Table5" style:family="table">
      <style:table-properties style:width="6.6861in" fo:margin-left="0in" table:align="left"/>
    </style:style>
    <style:style style:name="TableRow15" style:family="table-row">
      <style:table-row-properties style:min-row-height="0.4256in" fo:keep-together="always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222in" fo:text-indent="0.0972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3729in" fo:keep-together="always"/>
    </style:style>
    <style:style style:name="TableCell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3868in" fo:keep-together="always"/>
    </style:style>
    <style:style style:name="TableCell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3868in" fo:keep-together="always"/>
    </style:style>
    <style:style style:name="TableCell3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3868in" fo:keep-together="always"/>
    </style:style>
    <style:style style:name="TableCell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3" style:family="table-row">
      <style:table-row-properties style:min-row-height="0.3513in" fo:keep-together="always"/>
    </style:style>
    <style:style style:name="TableCell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-asian="標楷體" fo:background-color="#FFFF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-asian="SimSun" style:language-asian="zh" style:country-asian="CN"/>
    </style:style>
    <style:style style:name="TableCell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SimSun" style:font-name-asian="SimSu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SimSun" style:font-name-asian="SimSun"/>
    </style:style>
    <style:style style:name="T73" style:parent-style-name="預設段落字型" style:family="text">
      <style:text-properties style:font-name="SimSun" style:font-name-asian="SimSun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3513in" fo:keep-together="always"/>
    </style:style>
    <style:style style:name="TableCell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fo:background-color="#FFFF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SimSun" style:font-name-asian="SimSu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3513in" fo:keep-together="always"/>
    </style:style>
    <style:style style:name="TableCell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/>
      <style:text-properties fo:background-color="#FFFF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SimSun" style:font-name-asian="SimSun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3513in" fo:keep-together="always"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/>
      <style:text-properties style:font-name-asian="SimSu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14" style:family="table-row">
      <style:table-row-properties style:min-row-height="0.3513in" fo:keep-together="always"/>
    </style:style>
    <style:style style:name="TableCell1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/>
      <style:text-properties style:font-name-asian="SimSu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5in"/>
      <style:text-properties style:font-name-asian="SimSun"/>
    </style:style>
    <style:style style:name="TableCell1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21" style:family="table-row">
      <style:table-row-properties style:min-row-height="0.3513in" fo:keep-together="always"/>
    </style:style>
    <style:style style:name="TableCell1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5in"/>
    </style:style>
    <style:style style:name="TableCell1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27" style:family="table-row">
      <style:table-row-properties style:min-row-height="0.3513in" fo:keep-together="always"/>
    </style:style>
    <style:style style:name="TableCell1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/>
    </style:style>
    <style:style style:name="TableCell1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33" style:family="table-row">
      <style:table-row-properties style:min-row-height="0.3513in" fo:keep-together="always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39" style:family="table-row">
      <style:table-row-properties style:min-row-height="0.3513in" fo:keep-together="always"/>
    </style:style>
    <style:style style:name="TableCell1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45" style:family="table-row">
      <style:table-row-properties style:min-row-height="0.3513in" fo:keep-together="always"/>
    </style:style>
    <style:style style:name="TableCell1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5in"/>
    </style:style>
    <style:style style:name="TableCell1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51" style:family="table-row">
      <style:table-row-properties style:min-row-height="0.3513in" fo:keep-together="always"/>
    </style:style>
    <style:style style:name="TableCell1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/>
    </style:style>
    <style:style style:name="TableCell1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57" style:family="table-row">
      <style:table-row-properties style:min-row-height="0.3513in" fo:keep-together="always"/>
    </style:style>
    <style:style style:name="TableCell1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5in"/>
    </style:style>
    <style:style style:name="TableCell1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63" style:family="table-row">
      <style:table-row-properties style:min-row-height="0.3513in" fo:keep-together="always"/>
    </style:style>
    <style:style style:name="TableCell1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/>
    </style:style>
    <style:style style:name="TableCell1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69" style:family="table-row">
      <style:table-row-properties style:min-row-height="0.3513in" fo:keep-together="always"/>
    </style:style>
    <style:style style:name="TableCell1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5in"/>
    </style:style>
    <style:style style:name="TableCell1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75" style:family="table-row">
      <style:table-row-properties style:min-row-height="0.3513in" fo:keep-together="always"/>
    </style:style>
    <style:style style:name="TableCell1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5in"/>
    </style:style>
    <style:style style:name="TableCell1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81" style:family="table-row">
      <style:table-row-properties style:min-row-height="0.3131in" fo:keep-together="always"/>
    </style:style>
    <style:style style:name="TableCell1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25in" fo:keep-together="always"/>
    </style:style>
    <style:style style:name="TableCell1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8694in" fo:keep-together="always"/>
    </style:style>
    <style:style style:name="TableCell19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146" text:anchor-type="paragraph" svg:x="6.10833in" svg:y="-0.20625in" svg:width="0.85417in" svg:height="0.41458in" style:rel-width="scale" style:rel-height="scale"><draw:text-box><text:p text:style-name="P3">附件二三</text:p></draw:text-box><svg:title/><svg:desc/></draw:frame></text:span></text:p>
      <text:p text:style-name="P4">臺北市政府地政局暨所屬所隊查詢印鑑資料登記簿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查詢單位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聯絡電話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查詢人員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查詢帳號</text:p>
          </table:table-cell>
          <table:covered-table-cell/>
          <table:table-cell table:style-name="TableCell31">
            <text:p text:style-name="P32"><text:s/></text:p>
          </table:table-cell>
        </table:table-row>
        <table:table-row table:style-name="TableRow33">
          <table:table-cell table:style-name="TableCell34">
            <text:p text:style-name="P35">查詢期間</text:p>
          </table:table-cell>
          <table:table-cell table:style-name="TableCell36" table:number-columns-spanned="8">
            <text:p text:style-name="P37">自<text:s text:c="3"/>年<text:s text:c="2"/>月<text:s text:c="2"/>日至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9">
            <text:p text:style-name="P40">查詢紀錄</text:p>
            <text:p text:style-name="P41">依本作業規定五作業程序，填寫文號或案號及被查詢人國民身分證統一編號可供事後稽核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案號</text:p>
          </table:table-cell>
          <table:covered-table-cell/>
          <table:table-cell table:style-name="TableCell45" table:number-columns-spanned="2">
            <text:p text:style-name="P46"><text:span text:style-name="T47">被查詢人</text:span><text:span text:style-name="T48">國民身</text:span><text:span text:style-name="T49">分</text:span><text:span text:style-name="T50">證統一編號</text:span></text:p>
          </table:table-cell>
          <table:covered-table-cell/>
          <table:table-cell table:style-name="TableCell51" table:number-columns-spanned="5">
            <text:p text:style-name="P52">查詢是否列印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5">
            <text:p text:style-name="P59"><text:span text:style-name="T60">□</text:span><text:span text:style-name="T61">失敗，</text:span><text:span text:style-name="T62">□</text:span><text:span text:style-name="T63">成功</text:span><text:span text:style-name="T64">□</text:span><text:span text:style-name="T65">未列印</text:span><text:span text:style-name="T66">□</text:span><text:span text:style-name="T67">列印歸檔</text:span><text:span text:style-name="T68"><text:s text:c="2"/></text:span><text:span text:style-name="T69"><text:s/></text:span><text:span text:style-name="T70">頁、銷毀</text:span><text:span text:style-name="T71"><text:s/></text:span><text:span text:style-name="T72"><text:s/></text:span><text:span text:style-name="T73"><text:s/></text:span><text:span text:style-name="T74">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5">
            <text:p text:style-name="P81"><text:span text:style-name="T82">□</text:span><text:span text:style-name="T83">失敗，</text:span><text:span text:style-name="T84">□</text:span><text:span text:style-name="T85">成功</text:span><text:span text:style-name="T86">□</text:span><text:span text:style-name="T87">未列印</text:span><text:span text:style-name="T88">□</text:span><text:span text:style-name="T89">列印歸檔</text:span><text:span text:style-name="T90"><text:s/></text:span><text:span text:style-name="T91"><text:s/></text:span><text:span text:style-name="T92"><text:s/></text:span><text:span text:style-name="T93">頁、銷毀<text:s/></text:span><text:span text:style-name="T94"><text:s text:c="2"/></text:span><text:span text:style-name="T95">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5">
            <text:p text:style-name="P102"><text:span text:style-name="T103">□</text:span><text:span text:style-name="T104">失敗，□成功□未列印□列印歸檔<text:s/></text:span><text:span text:style-name="T105"><text:s/></text:span><text:span text:style-name="T106"><text:s/>頁、銷毀 <text:s text:c="2"/>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5">
            <text:p text:style-name="P113">□失敗，□成功□未列印□列印歸檔<text:s/><text:s/><text:s/>頁、銷毀 <text:s text:c="2"/>頁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5">
            <text:p text:style-name="P120">□失敗，□成功□未列印□列印歸檔<text:s/><text:s/><text:s/>頁、銷毀 <text:s text:c="2"/>頁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內文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5">
            <text:p text:style-name="P126">□失敗，□成功□未列印□列印歸檔<text:s/><text:s/><text:s/>頁、銷毀 <text:s text:c="2"/>頁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內文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5">
            <text:p text:style-name="P132">□失敗，□成功□未列印□列印歸檔<text:s/><text:s/><text:s/>頁、銷毀 <text:s text:c="2"/>頁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內文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>□失敗，□成功□未列印□列印歸檔<text:s/><text:s/><text:s/>頁、銷毀 <text:s text:c="2"/>頁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內文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5">
            <text:p text:style-name="P144">□失敗，□成功□未列印□列印歸檔<text:s/><text:s/><text:s/>頁、銷毀 <text:s text:c="2"/>頁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內文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5">
            <text:p text:style-name="P150">□失敗，□成功□未列印□列印歸檔<text:s/><text:s/><text:s/>頁、銷毀 <text:s text:c="2"/>頁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內文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5">
            <text:p text:style-name="P156">□失敗，□成功□未列印□列印歸檔<text:s/><text:s/><text:s/>頁、銷毀 <text:s text:c="2"/>頁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內文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5">
            <text:p text:style-name="P162">□失敗，□成功□未列印□列印歸檔<text:s/><text:s/><text:s/>頁、銷毀 <text:s text:c="2"/>頁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內文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5">
            <text:p text:style-name="P168">□失敗，□成功□未列印□列印歸檔<text:s/><text:s/><text:s/>頁、銷毀 <text:s text:c="2"/>頁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內文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5">
            <text:p text:style-name="P174">□失敗，□成功□未列印□列印歸檔<text:s/><text:s/><text:s/>頁、銷毀 <text:s text:c="2"/>頁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內文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5">
            <text:p text:style-name="P180">□失敗，□成功□未列印□列印歸檔<text:s/><text:s/><text:s/>頁、銷毀 <text:s text:c="2"/>頁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查　詢　單　位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主　辦　單　位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查詢人員</text:p>
          </table:table-cell>
          <table:covered-table-cell/>
          <table:covered-table-cell/>
          <table:table-cell table:style-name="TableCell189" table:number-columns-spanned="2">
            <text:p text:style-name="P190">主管</text:p>
          </table:table-cell>
          <table:covered-table-cell/>
          <table:table-cell table:style-name="TableCell191" table:number-columns-spanned="2">
            <text:p text:style-name="P192">承辦人員</text:p>
          </table:table-cell>
          <table:covered-table-cell/>
          <table:table-cell table:style-name="TableCell193" table:number-columns-spanned="2">
            <text:p text:style-name="P194">主管</text:p>
          </table:table-cell>
          <table:covered-table-cell/>
        </table:table-row>
        <table:table-row table:style-name="TableRow195">
          <table:table-cell table:style-name="TableCell196" table:number-columns-spanned="3">
            <text:p text:style-name="P197"><draw:frame draw:z-index="251657728" draw:id="id1" draw:style-name="a1" draw:name="Text Box 145" text:anchor-type="paragraph" svg:x="0.18194in" svg:y="0.72153in" svg:width="3.16181in" svg:height="0.32778in" style:rel-width="scale" style:rel-height="scale"><draw:text-box><text:p text:style-name="內文">本欄與主辦單位相同者，本欄不須核章</text:p></draw:text-box><svg:title/><svg:desc/></draw:frame><text:span text:style-name="T198"><draw:frame draw:z-index="251656704" draw:id="id2" draw:style-name="a2" draw:name="Text Box 144" text:anchor-type="paragraph" svg:x="0.125in" svg:y="8.74167in" svg:width="3.14792in" svg:height="0.32778in" style:rel-width="scale" style:rel-height="scale"><draw:text-box><text:p text:style-name="內文">本欄與主辦單位相同者，本欄不須核章</text:p></draw:text-box><svg:title/><svg:desc/></draw:frame></text:span></text:p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  <text:p text:style-name="P205"/>
            <text:p text:style-name="P206"/>
            <text:p text:style-name="P20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1.0833in" fo:text-indent="-0.5833in">
        <style:tab-stops/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9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0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1LVL1" style:family="text">
      <style:text-properties fo:font-weight="normal" style:font-weight-asian="normal" style:text-underline-type="none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text-underline-type="none"/>
    </style:style>
    <style:style style:name="WW_CharLFO12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305in" text:min-label-width="0.476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476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7">
      <text:list-level-style-number text:level="1" style:num-suffix="、" style:num-format="1">
        <style:list-level-properties text:space-before="0.4631in" text:min-label-width="0.5in"/>
      </text:list-level-style-number>
      <text:list-level-style-number text:level="2" style:num-suffix="、" style:num-format="甲, 乙, 丙, ...">
        <style:list-level-properties text:space-before="0.7965in" text:min-label-width="0.3333in"/>
      </text:list-level-style-number>
      <text:list-level-style-number text:level="3" style:num-suffix="." style:num-format="i">
        <style:list-level-properties fo:text-align="end" text:space-before="1.1298in" text:min-label-width="0.3333in"/>
      </text:list-level-style-number>
      <text:list-level-style-number text:level="4" style:num-suffix="." style:num-format="1">
        <style:list-level-properties text:space-before="1.4631in" text:min-label-width="0.3333in"/>
      </text:list-level-style-number>
      <text:list-level-style-number text:level="5" style:num-suffix="、" style:num-format="甲, 乙, 丙, ...">
        <style:list-level-properties text:space-before="1.7965in" text:min-label-width="0.3333in"/>
      </text:list-level-style-number>
      <text:list-level-style-number text:level="6" style:num-suffix="." style:num-format="i">
        <style:list-level-properties fo:text-align="end" text:space-before="2.1298in" text:min-label-width="0.3333in"/>
      </text:list-level-style-number>
      <text:list-level-style-number text:level="7" style:num-suffix="." style:num-format="1">
        <style:list-level-properties text:space-before="2.4631in" text:min-label-width="0.3333in"/>
      </text:list-level-style-number>
      <text:list-level-style-number text:level="8" style:num-suffix="、" style:num-format="甲, 乙, 丙, ...">
        <style:list-level-properties text:space-before="2.7965in" text:min-label-width="0.3333in"/>
      </text:list-level-style-number>
      <text:list-level-style-number text:level="9" style:num-suffix="." style:num-format="i">
        <style:list-level-properties fo:text-align="end" text:space-before="3.1298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583in" text:min-label-width="0.3333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583in" text:min-label-width="0.3333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地政業務應用戶役政資訊系統查詢戶籍資料作業管理規定</dc:title>
    <meta:initial-creator>L0033</meta:initial-creator>
    <dc:creator>oa-0994</dc:creator>
    <meta:creation-date>2017-01-17T07:37:00Z</meta:creation-date>
    <dc:date>2017-01-17T07:37:00Z</dc:date>
    <meta:print-date>2016-12-19T11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