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4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4569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7493in"/>
    </style:style>
    <style:style style:name="TableColumn17" style:family="table-column">
      <style:table-column-properties style:column-width="1.7493in"/>
    </style:style>
    <style:style style:name="TableColumn18" style:family="table-column">
      <style:table-column-properties style:column-width="1.7493in"/>
    </style:style>
    <style:style style:name="TableColumn19" style:family="table-column">
      <style:table-column-properties style:column-width="1.6701in"/>
    </style:style>
    <style:style style:name="Table15" style:family="table">
      <style:table-properties style:width="6.9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358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2.756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2.756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2.756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17639in" svg:y="-0.41667in" svg:width="0.70556in" svg:height="0.3625in" style:rel-width="scale" style:rel-height="scale"><draw:text-box><text:p text:style-name="P3">附件1\</text:p></draw:text-box><svg:title/><svg:desc/></draw:frame></text:span><text:span text:style-name="T4">臺北市政府地政局暨所屬所隊介接數位印鑑比對系統</text:span></text:p>
      <text:p text:style-name="P5">緊急應變派遣單</text:p>
      <text:p text:style-name="P6"/>
      <text:p text:style-name="P7">局( <text:s text:c="4"/>科)</text:p>
      <text:p text:style-name="P8">本總隊<text:s text:c="6"/>因受理<text:s text:c="18"/>申請案，須查詢使用臺北市數位印鑑比對系統</text:p>
      <text:p text:style-name="P9">所</text:p>
      <text:p text:style-name="P10"><text:span text:style-name="T11">(</text:span><text:span text:style-name="T12">被查詢人姓名及國民身分證統一編號如下</text:span><text:span text:style-name="T13">)</text:span><text:span text:style-name="T14">，請予協助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號</text:p>
          </table:table-cell>
          <table:table-cell table:style-name="TableCell23">
            <text:p text:style-name="P24">被查詢人姓名</text:p>
          </table:table-cell>
          <table:table-cell table:style-name="TableCell25">
            <text:p text:style-name="P26">被查詢人統一編號</text:p>
          </table:table-cell>
          <table:table-cell table:style-name="TableCell27">
            <text:p text:style-name="內文"><text:span text:style-name="T28">查詢人員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此致</text:p>
      <text:p text:style-name="P120"/>
      <text:p text:style-name="P121">民政局</text:p>
      <text:p text:style-name="P122">ＯＯ戶政事務所</text:p>
      <text:p text:style-name="P123">臺北市政府地政局( <text:s text:c="3"/>科)</text:p>
      <text:p text:style-name="P124">臺北市政府地政局土地開發總隊<text:s/>敬啟<text:s text:c="2"/>（主管核章）</text:p>
      <text:p text:style-name="P125">臺北市ＯＯ地政事務所</text:p>
      <text:p text:style-name="P126">中華民國<text:s text:c="9"/>年<text:s text:c="6"/>月<text:s text:c="6"/>日</text:p>
      <text:p text:style-name="P127"/>
      <text:p text:style-name="P128"/>
      <text:p text:style-name="內文"><text:span text:style-name="T129">備註</text:span><text:span text:style-name="T130">:</text:span><text:span text:style-name="T131">未使用欄位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-jim chen</meta:initial-creator>
    <dc:creator>賴榮章</dc:creator>
    <meta:creation-date>2017-04-21T10:17:00Z</meta:creation-date>
    <dc:date>2017-05-05T03:52:00Z</dc:date>
    <meta:print-date>2016-10-31T08:51:00Z</meta:print-date>
    <meta:template xlink:href="Normal" xlink:type="simple"/>
    <meta:editing-cycles>8</meta:editing-cycles>
    <meta:editing-duration>PT1140S</meta:editing-duration>
    <meta:document-statistic meta:page-count="1" meta:paragraph-count="1" meta:word-count="46" meta:character-count="310" meta:row-count="2" meta:non-whitespace-character-count="265"/>
  </office:meta>
</office:document-meta>
</file>