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style:font-size-complex="12pt"/>
    </style:style>
    <style:style style:name="P2" style:parent-style-name="內文" style:family="paragraph">
      <style:text-properties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7722in"/>
    </style:style>
    <style:style style:name="Table5" style:family="table">
      <style:table-properties style:width="5.8048in" fo:margin-left="0in" table:align="left"/>
    </style:style>
    <style:style style:name="TableRow12" style:family="table-row">
      <style:table-row-properties style:min-row-height="0.8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86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54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4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格式二</text:p>
      <text:p text:style-name="P2"/>
      <text:p text:style-name="P3">臺北市各地政事務所辦理跨所登記異議管制聯繫單</text:p>
      <text:p text:style-name="P4">主旨：因收受異議書件如後，惠請協助下列事項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發文單位</text:p>
          </table:table-cell>
          <table:table-cell table:style-name="TableCell15" table:number-columns-spanned="5">
            <text:p text:style-name="P16"><text:span text:style-name="T17"><text:s text:c="6"/></text:span><text:span text:style-name="T18"><text:s text:c="2"/></text:span><text:span text:style-name="T19">地政事務所</text:span><text:span text:style-name="T20">(受理公文號： <text:s/>年 <text:s text:c="4"/>字第 <text:s text:c="2"/>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文者</text:p>
          </table:table-cell>
          <table:table-cell table:style-name="TableCell24" table:number-columns-spanned="5">
            <text:p text:style-name="P25"><text:s text:c="3"/><text:s text:c="5"/>地政事務所(管轄所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標 <text:s/>的</text:p>
          </table:table-cell>
          <table:table-cell table:style-name="TableCell29">
            <text:p text:style-name="P30">土地</text:p>
          </table:table-cell>
          <table:table-cell table:style-name="TableCell31" table:number-columns-spanned="4">
            <text:p text:style-name="P32"><text:s text:c="5"/>區 <text:s text:c="5"/>段 <text:s text:c="3"/>小段 <text:s text:c="7"/>地號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建物</text:p>
          </table:table-cell>
          <table:table-cell table:style-name="TableCell37" table:number-columns-spanned="4">
            <text:p text:style-name="P38"><text:s text:c="5"/>區 <text:s text:c="5"/>段 <text:s text:c="3"/>小段 <text:s text:c="7"/>建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權利人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統一編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協助事項</text:p>
          </table:table-cell>
          <table:table-cell table:style-name="TableCell51" table:number-columns-spanned="5">
            <text:p text:style-name="P52">請就上開標的協助辦理特殊地建號建檔作業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承辦人</text:p>
          </table:table-cell>
          <table:table-cell table:style-name="TableCell56" table:number-columns-spanned="2">
            <text:p text:style-name="P57">電話：　　　　</text:p>
            <text:p text:style-name="P58">分機：</text:p>
            <text:p text:style-name="P59">傳真電話：</text:p>
          </table:table-cell>
          <table:covered-table-cell/>
          <table:table-cell table:style-name="TableCell60" table:number-columns-spanned="2">
            <text:p text:style-name="P61">核　 定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受文者查復結果說明</text:p>
          </table:table-cell>
          <table:table-cell table:style-name="TableCell67" table:number-columns-spanned="5">
            <text:p text:style-name="P68">□已辦竣特殊地建號建檔作業</text:p>
            <text:p text:style-name="P69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承辦人</text:p>
          </table:table-cell>
          <table:table-cell table:style-name="TableCell73" table:number-columns-spanned="2">
            <text:p text:style-name="P74">電話：　　　　</text:p>
            <text:p text:style-name="P75">分機：</text:p>
            <text:p text:style-name="P76">傳真電話：</text:p>
          </table:table-cell>
          <table:covered-table-cell/>
          <table:table-cell table:style-name="TableCell77">
            <text:p text:style-name="P78">核　 定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玲 陳</meta:initial-creator>
    <dc:creator>吳靜怡</dc:creator>
    <meta:creation-date>2018-12-28T02:33:00Z</meta:creation-date>
    <dc:date>2018-12-28T02:33:00Z</dc:date>
    <meta:print-date>2018-12-05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