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text-align="center" fo:text-indent="0.6111in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465in"/>
    </style:style>
    <style:style style:name="TableColumn6" style:family="table-column">
      <style:table-column-properties style:column-width="2.4972in"/>
    </style:style>
    <style:style style:name="TableColumn7" style:family="table-column">
      <style:table-column-properties style:column-width="0.8736in"/>
    </style:style>
    <style:style style:name="TableColumn8" style:family="table-column">
      <style:table-column-properties style:column-width="2.3687in"/>
    </style:style>
    <style:style style:name="Table4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widows="0" fo:orphans="0" style:line-height-at-least="0in" fo:text-inden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text-indent="0.4861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text-indent="0.680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text-indent="1.2638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text-indent="0.6805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text-indent="1.2638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5in" fo:text-indent="0.7777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text-indent="0.4861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680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text-indent="1.2638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text-indent="0.680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text-indent="1.2638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text-indent="1.2638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text-indent="0.2486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text-indent="0.5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text-indent="0.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text-indent="0.25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text-indent="0.25in"/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777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格式一</text:p>
      <text:p text:style-name="P2"/>
      <text:p text:style-name="P3">臺北市各地政事務所辦理跨所登記調卷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檔案保管所：<text:s text:c="10"/>地政事務所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內文"><text:span text:style-name="T14">受</text:span><text:span text:style-name="T15"><text:s text:c="2"/></text:span><text:span text:style-name="T16">理</text:span><text:span text:style-name="T17"><text:s text:c="2"/></text:span><text:span text:style-name="T18">所：</text:span><text:span text:style-name="T19"><text:s text:c="10"/></text:span><text:span text:style-name="T20">地政事務所（受理案件案號：</text:span><text:span text:style-name="T21"><text:s text:c="5"/></text:span><text:span text:style-name="T22">字第</text:span><text:span text:style-name="T23"><text:s text:c="7"/></text:span><text:span text:style-name="T24">號）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查調資料種類：</text:p>
            <text:p text:style-name="P28"><text:span text:style-name="T29">□</text:span><text:span text:style-name="T30">人工登記簿：</text:span></text:p>
            <text:p text:style-name="P31">□土地：<text:s text:c="5"/>區<text:s text:c="4"/>段<text:s text:c="4"/>小段<text:s text:c="8"/>地號</text:p>
            <text:p text:style-name="P32">部別：□標示部<text:s text:c="3"/>□所有權部<text:s text:c="2"/>□他項權利部</text:p>
            <text:p text:style-name="P33">□全部</text:p>
            <text:p text:style-name="P34">登記簿種類：</text:p>
            <text:p text:style-name="P35">□電腦截止前<text:s text:c="2"/>□重測前<text:s text:c="2"/>□光復初期<text:s text:c="2"/>□臺帳</text:p>
            <text:p text:style-name="P36">□日據時期<text:s text:c="4"/>□其他：</text:p>
            <text:p text:style-name="P37">□建物：<text:s text:c="4"/>區<text:s text:c="4"/>段<text:s text:c="4"/>小段<text:s text:c="8"/>建號</text:p>
            <text:p text:style-name="P38">部別：□標示部<text:s text:c="2"/>□所有權部<text:s text:c="2"/>□他項權利部</text:p>
            <text:p text:style-name="P39">□全部</text:p>
            <text:p text:style-name="P40">登記簿種類：</text:p>
            <text:p text:style-name="P41">□電腦截止前<text:s text:c="2"/>□重測前<text:s text:c="2"/>□光復初期<text:s text:c="2"/>□臺帳</text:p>
            <text:p text:style-name="P42">□日據時期<text:s text:c="4"/>□其他：</text:p>
            <text:p text:style-name="P43"><text:s/></text:p>
            <text:p text:style-name="P44">□登記案：<text:s text:c="4"/>年<text:s text:c="6"/>字第<text:s text:c="14"/>號</text:p>
            <text:p text:style-name="P45">□全卷</text:p>
            <text:p text:style-name="P46">□部分：</text:p>
            <text:p text:style-name="P47">□異動清冊：</text:p>
            <text:p text:style-name="P48">□其他：</text:p>
            <text:p text:style-name="內文"><text:span text:style-name="T49"><text:s text:c="4"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內文"><text:span text:style-name="T52">資料查復方式：□傳真</text:span><text:span text:style-name="T53"><text:s text:c="4"/></text:span><text:span text:style-name="T54">□公文交換　　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/>
            <text:p text:style-name="P59">承辦人</text:p>
          </table:table-cell>
          <table:table-cell table:style-name="TableCell60">
            <text:p text:style-name="P61"/>
            <text:p text:style-name="P62"/>
            <text:p text:style-name="P63"/>
            <text:p text:style-name="P64">電話：　　　　分機：</text:p>
            <text:p text:style-name="P65">傳真電話：</text:p>
          </table:table-cell>
          <table:table-cell table:style-name="TableCell66">
            <text:p text:style-name="P67"/>
            <text:p text:style-name="P68"/>
            <text:p text:style-name="P69">核　<text:s/>定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三</dc:title>
    <dc:description/>
    <dc:subject/>
    <meta:initial-creator>台北市地政處</meta:initial-creator>
    <dc:creator>吳靜怡</dc:creator>
    <meta:creation-date>2018-12-28T02:33:00Z</meta:creation-date>
    <dc:date>2018-12-28T02:33:00Z</dc:date>
    <meta:print-date>2006-03-17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