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 style:parent-style-name="內文" style:family="paragraph">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5" style:parent-style-name="預設段落字型" style:family="text">
      <style:text-properties style:font-name="標楷體" style:font-name-asian="標楷體" style:font-name-complex="TimesNewRomanPSMT" style:letter-kerning="false" fo:font-size="18pt" style:font-size-asian="18pt" style:font-size-complex="18pt"/>
    </style:style>
    <style:style style:name="T6"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7" style:parent-style-name="內文" style:family="paragraph">
      <style:paragraph-properties style:text-autospace="none" fo:text-align="justify" fo:line-height="0.3333in"/>
    </style:style>
    <style:style style:name="T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6"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7"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8"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19"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0"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1"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2"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3"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4"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5"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6"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7"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8"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29"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0"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1"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2"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3"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4"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5"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6"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7" style:parent-style-name="內文" style:family="paragraph">
      <style:paragraph-properties style:text-autospace="none" fo:line-height="0.3333in"/>
      <style:text-properties style:font-name="標楷體" style:font-name-asian="標楷體" style:font-name-complex="DFKaiShu-SB-Estd-BF" style:letter-kerning="false" fo:font-size="16pt" style:font-size-asian="16pt" style:font-size-complex="16pt"/>
    </style:style>
    <style:style style:name="P38" style:parent-style-name="內文" style:family="paragraph">
      <style:paragraph-properties fo:text-align="center" fo:margin-top="0.125in" fo:line-height="0.3333in"/>
    </style:style>
    <style:style style:name="T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55625in" svg:y="-0.45417in" svg:width="1.07292in" svg:height="0.35903in" style:rel-width="scale" style:rel-height="scale"><draw:text-box><text:p text:style-name="P3">附件一</text:p></draw:text-box><svg:title/><svg:desc/></draw:frame></text:span><text:span text:style-name="T4">不動產糾紛調處案撤回</text:span><text:span text:style-name="T5">/</text:span><text:span text:style-name="T6">退費申請書</text:span></text:p>
      <text:p text:style-name="P7"><text:span text:style-name="T8">　　為</text:span><text:span text:style-name="T9">＿＿＿＿＿</text:span><text:span text:style-name="T10">依直轄市縣（市）不動產糾紛調處委員會設置及調處辦法規定向臺北市不動產糾紛調處委員會申請本市</text:span><text:span text:style-name="T11">＿＿</text:span><text:span text:style-name="T12">區</text:span><text:span text:style-name="T13">＿＿</text:span><text:span text:style-name="T14">段＿＿小段地號土地（建物）＿＿＿＿＿＿＿調處事件，請准予辦理下列事項：</text:span></text:p>
      <text:p text:style-name="P15">□撤回不動產糾紛調處案</text:p>
      <text:p text:style-name="P16">　　理由：□雙方達成協議，已無續行調處之必要。</text:p>
      <text:p text:style-name="P17">　　　　　□其他（請敘明理由）</text:p>
      <text:p text:style-name="P18"/>
      <text:p text:style-name="P19">□退還調處費用新臺幣＿＿＿＿＿＿＿元</text:p>
      <text:p text:style-name="P20">　1.退費原因：□案件於召開調處會議前撤回申請。</text:p>
      <text:p text:style-name="P21">　　　　　　　□其他：＿＿＿＿＿＿＿＿＿＿＿＿＿</text:p>
      <text:p text:style-name="P22">　2.退費款項請匯入：□郵局□＿＿＿＿銀行＿＿＿＿分行</text:p>
      <text:p text:style-name="P23">　　　　　　　戶名：＿＿＿＿＿＿＿＿＿＿＿＿＿＿</text:p>
      <text:p text:style-name="P24">　　　　　　　帳號：＿＿＿＿＿＿＿＿＿＿＿＿＿＿</text:p>
      <text:p text:style-name="P25">　3.附件：□臺北市政府非稅款收入收據第1聯正本1份。</text:p>
      <text:p text:style-name="P26">　　　　　□存摺影本1份。</text:p>
      <text:p text:style-name="P27">　　　　　□其他：＿＿＿＿＿＿＿＿＿＿＿＿＿＿＿＿</text:p>
      <text:p text:style-name="P28">　此致</text:p>
      <text:p text:style-name="P29">　臺北市政府（地政局）</text:p>
      <text:p text:style-name="P30">　　　　　　　　　　　申請人：　　　　　　　　簽章</text:p>
      <text:p text:style-name="P31">　　　　　　　　　　　身分證字號：</text:p>
      <text:p text:style-name="P32">　　　　　　　　　　　通訊地址：</text:p>
      <text:p text:style-name="P33">　　　　　　　　　　　電話：</text:p>
      <text:p text:style-name="P34">　　　　　　　　　　　代理人：　　　　　　　　簽章</text:p>
      <text:p text:style-name="P35">　　　　　　　　　　　身分證字號：</text:p>
      <text:p text:style-name="P36">　　　　　　　　　　　通訊地址：</text:p>
      <text:p text:style-name="P37">　　　　　　　　　　　電話：</text:p>
      <text:p text:style-name="P38"><text:span text:style-name="T39">中　華　民　國　　　　　年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金燁</meta:initial-creator>
    <dc:creator>劉金燁</dc:creator>
    <meta:creation-date>2020-05-04T02:33:00Z</meta:creation-date>
    <dc:date>2020-05-05T08:16:00Z</dc:date>
    <meta:template xlink:href="Normal" xlink:type="simple"/>
    <meta:editing-cycles>3</meta:editing-cycles>
    <meta:editing-duration>PT0S</meta:editing-duration>
    <meta:document-statistic meta:page-count="1" meta:paragraph-count="1" meta:word-count="85" meta:character-count="573" meta:row-count="4" meta:non-whitespace-character-count="489"/>
  </office:meta>
</office:document-meta>
</file>