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line-height="0.5in"/>
      <style:text-properties style:font-name="標楷體" style:font-name-asian="標楷體" fo:font-size="16pt" style:font-size-asian="16pt" style:font-size-complex="16pt"/>
    </style:style>
    <style:style style:name="TableColumn16" style:family="table-column">
      <style:table-column-properties style:column-width="1.1791in"/>
    </style:style>
    <style:style style:name="TableColumn17" style:family="table-column">
      <style:table-column-properties style:column-width="1.1798in"/>
    </style:style>
    <style:style style:name="TableColumn18" style:family="table-column">
      <style:table-column-properties style:column-width="1.1798in"/>
    </style:style>
    <style:style style:name="TableColumn19" style:family="table-column">
      <style:table-column-properties style:column-width="1.1798in"/>
    </style:style>
    <style:style style:name="TableColumn20" style:family="table-column">
      <style:table-column-properties style:column-width="1.1798in"/>
    </style:style>
    <style:style style:name="Table15" style:family="table">
      <style:table-properties style:width="5.8986in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611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P4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P5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P6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611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611in" fo:text-indent="0.2916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611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/>
    </style:style>
    <style:style style:name="P15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/>
    </style:style>
    <style:style style:name="P17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3611in"/>
    </style:style>
    <style:style style:name="T215" style:parent-style-name="預設段落字型" style:family="text">
      <style:text-properties style:font-name="標楷體" style:font-name-asian="標楷體" style:text-scale="97%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letter-spacing="0.0312in" style:text-scale="97%" style:letter-kerning="false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224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225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226" style:parent-style-name="內文" style:family="paragraph">
      <style:paragraph-properties fo:line-height="0.5in"/>
      <style:text-properties style:font-name="標楷體" style:font-name-asian="標楷體" fo:font-size="16pt" style:font-size-asian="16pt" style:font-size-complex="16pt"/>
    </style:style>
    <style:style style:name="P227" style:parent-style-name="內文" style:family="paragraph">
      <style:paragraph-properties fo:line-height="0.3333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8" style:parent-style-name="內文" style:family="paragraph">
      <style:paragraph-properties fo:line-height="0.3333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9" style:parent-style-name="內文" style:family="paragraph">
      <style:paragraph-properties fo:line-height="0.3333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0" style:parent-style-name="內文" style:family="paragraph">
      <style:paragraph-properties fo:line-height="0.3333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1" style:parent-style-name="內文" style:family="paragraph">
      <style:paragraph-properties fo:line-height="0.3333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2" style:parent-style-name="內文" style:family="paragraph">
      <style:paragraph-properties fo:line-height="0.5in"/>
      <style:text-properties style:font-name="標楷體" style:font-name-asian="標楷體" fo:font-size="16pt" style:font-size-asian="16pt" style:font-size-complex="16pt"/>
    </style:style>
    <style:style style:name="P233" style:parent-style-name="內文" style:family="paragraph">
      <style:paragraph-properties fo:line-height="0.5in"/>
      <style:text-properties style:font-name="標楷體" style:font-name-asian="標楷體" fo:font-size="16pt" style:font-size-asian="16pt" style:font-size-complex="16pt"/>
    </style:style>
    <style:style style:name="P234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-0.58976in" svg:y="-0.46736in" svg:width="1.07292in" svg:height="0.35903in" style:rel-width="scale" style:rel-height="scale"><draw:text-box><text:p text:style-name="P3">附件二</text:p></draw:text-box><svg:title/><svg:desc/></draw:frame></text:span><text:span text:style-name="T4">○○○</text:span><text:span text:style-name="T5">申請本市</text:span><text:span text:style-name="T6">○○</text:span><text:span text:style-name="T7">區</text:span><text:span text:style-name="T8">○○</text:span><text:span text:style-name="T9">段</text:span><text:span text:style-name="T10">○</text:span><text:span text:style-name="T11">小段</text:span><text:span text:style-name="T12">○○</text:span><text:span text:style-name="T13">地號（建號）土地（建物）共有物分割事件初審意見表</text:span></text:p>
      <text:p text:style-name="P14">一、地籍資料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5">
            <text:p text:style-name="P23">地籍資料彙整表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4">
            <text:p text:style-name="P26"><text:span text:style-name="T27">土地</text:span><text:span text:style-name="T28">(</text:span><text:span text:style-name="T29">建物</text:span><text:span text:style-name="T30">)</text:span><text:span text:style-name="T31">標示</text:span></text:p>
          </table:table-cell>
          <table:table-cell table:style-name="TableCell32">
            <text:p text:style-name="P33">區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段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小　段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<text:span text:style-name="T64">地</text:span><text:span text:style-name="T65">(</text:span><text:span text:style-name="T66">建</text:span><text:span text:style-name="T67">)</text:span><text:span text:style-name="T68">號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面積（平方公尺）</text:p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><text:span text:style-name="T87">年公告現值（元</text:span><text:span text:style-name="T88">/m</text:span><text:span text:style-name="T89">2</text:span><text:span text:style-name="T90">）</text:span></text:p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使用分區</text:p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>地上建物</text:p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P117">有無三七五租約</text:p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<text:span text:style-name="T127">是否為信託不動產</text:span></text:p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是否為建築基地</text:p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rows-spanned="2">
            <text:p text:style-name="P145">所有權</text:p>
          </table:table-cell>
          <table:table-cell table:style-name="TableCell146">
            <text:p text:style-name="P147">所有權人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權利範圍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rows-spanned="2">
            <text:p text:style-name="P166">他項權利</text:p>
          </table:table-cell>
          <table:table-cell table:style-name="TableCell167">
            <text:p text:style-name="P168">權利種類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權利人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2">
            <text:p text:style-name="P187">有無限制登記</text:p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2">
            <text:p text:style-name="P196">有無欠繳費用註記</text:p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>有無共有物使用、管理、分割或禁止分割之約定</text:p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2">
            <text:p text:style-name="P214"><text:span text:style-name="T215">備</text:span><text:span text:style-name="T216">註</text:span></text:p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</table:table>
      <text:p text:style-name="P223"/>
      <text:p text:style-name="P224"/>
      <text:p text:style-name="P225"/>
      <text:soft-page-break/>
      <text:p text:style-name="P226">二、案情研析</text:p>
      <text:p text:style-name="P227">（一）有無禁止分割之規定</text:p>
      <text:p text:style-name="P228">（二）相鄰土地所有權人資料</text:p>
      <text:p text:style-name="P229">（三）土地為建築基地或興建農舍之農業用地套繪管制資料</text:p>
      <text:p text:style-name="P230">（四）土地使用現況（如地形、地上物、農作物、道路及現使用人等調查結果）</text:p>
      <text:p text:style-name="P231">（五）其他</text:p>
      <text:p text:style-name="P232">三、土地分割圖說</text:p>
      <text:p text:style-name="P233">四、初審意見（各分割方案合理性及適法性）</text:p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金燁</meta:initial-creator>
    <dc:creator>劉金燁</dc:creator>
    <meta:creation-date>2020-05-04T02:34:00Z</meta:creation-date>
    <dc:date>2020-05-05T08:17:00Z</dc:date>
    <meta:print-date>2019-08-19T02:29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63" meta:character-count="425" meta:row-count="3" meta:non-whitespace-character-count="363"/>
  </office:meta>
</office:document-meta>
</file>