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208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327in" style:use-optimal-column-width="false"/>
    </style:style>
    <style:style style:name="TableColumn18" style:family="table-column">
      <style:table-column-properties style:column-width="0.5652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1298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4805in" style:use-optimal-column-width="false"/>
    </style:style>
    <style:style style:name="TableColumn33" style:family="table-column">
      <style:table-column-properties style:column-width="0.3972in" style:use-optimal-column-width="false"/>
    </style:style>
    <style:style style:name="Table10" style:family="table">
      <style:table-properties style:width="7.54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0.7083in" fo:text-indent="-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6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87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09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937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157" style:family="table-row">
      <style:table-row-properties style:min-row-height="0.4854in" style:use-optimal-row-height="false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ableRow172" style:family="table-row">
      <style:table-row-properties style:min-row-height="0.290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216" style:family="table-row">
      <style:table-row-properties style:min-row-height="0.2458in" style:use-optimal-row-height="false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10pt"/>
    </style:style>
    <style:style style:name="TableRow230" style:family="table-row">
      <style:table-row-properties style:min-row-height="0.4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 fo:background-color="#FFFFFF"/>
    </style:style>
    <style:style style:name="TableRow243" style:family="table-row">
      <style:table-row-properties style:min-row-height="0.4062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text-indent="0.0694in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row-height="0.581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5" style:parent-style-name="預設段落字型" style:family="text">
      <style:text-properties fo:font-size="9pt" style:font-size-asian="9pt" style:font-size-complex="10pt"/>
    </style:style>
    <style:style style:name="P336" style:parent-style-name="內文" style:family="paragraph">
      <style:paragraph-properties style:snap-to-layout-grid="false" fo:text-indent="0.3125in"/>
    </style:style>
    <style:style style:name="T337" style:parent-style-name="預設段落字型" style:family="text">
      <style:text-properties fo:font-size="9pt" style:font-size-asian="9pt" style:font-size-complex="10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40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41" style:parent-style-name="內文" style:family="paragraph">
      <style:paragraph-properties style:snap-to-layout-grid="false" fo:margin-left="0.2312in" fo:text-indent="-0.231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972in" style:use-optimal-row-height="false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4368in" style:use-optimal-row-height="false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1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143in" style:use-optimal-row-height="false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left="0.2569in" fo:text-indent="-0.256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2236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2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2812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412" style:family="table-row">
      <style:table-row-properties style:min-row-height="0.3222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0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center" fo:margin-bottom="0.1666in" style:line-height-at-least="0in" fo:margin-left="-0.625in" fo:text-indent="0.08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line-height="115%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line-height="115%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widows="2" fo:orphans="2" fo:line-height="115%" fo:margin-left="0.85in" fo:text-indent="-0.168in">
        <style:tab-stops>
          <style:tab-stop style:type="left" style:position="-0.2138in"/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fo:line-height="115%" fo:margin-left="0.6694in" fo:text-indent="-0.1361in">
        <style:tab-stops>
          <style:tab-stop style:type="left" style:position="-0.0333in"/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 fo:line-height="115%" fo:margin-left="1.1458in" fo:text-indent="-1.1458in">
        <style:tab-stops>
          <style:tab-stop style:type="left" style:position="-0.5097in"/>
          <style:tab-stop style:type="left" style:position="0.1263in"/>
          <style:tab-stop style:type="left" style:position="0.7625in"/>
          <style:tab-stop style:type="left" style:position="1.3986in"/>
          <style:tab-stop style:type="left" style:position="2.0347in"/>
          <style:tab-stop style:type="left" style:position="2.6708in"/>
          <style:tab-stop style:type="left" style:position="3.3069in"/>
          <style:tab-stop style:type="left" style:position="3.943in"/>
          <style:tab-stop style:type="left" style:position="4.5791in"/>
          <style:tab-stop style:type="left" style:position="5.2152in"/>
          <style:tab-stop style:type="left" style:position="5.8513in"/>
          <style:tab-stop style:type="left" style:position="6.4875in"/>
          <style:tab-stop style:type="left" style:position="7.1236in"/>
          <style:tab-stop style:type="left" style:position="7.7597in"/>
          <style:tab-stop style:type="left" style:position="8.3958in"/>
          <style:tab-stop style:type="left" style:position="9.0319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31" style:parent-style-name="內文" style:family="paragraph">
      <style:paragraph-properties fo:widows="2" fo:orphans="2" fo:line-height="115%" fo:margin-left="1.5in" fo:text-indent="-0.7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32" style:parent-style-name="HTML預設格式" style:family="paragraph">
      <style:paragraph-properties fo:line-height="115%" fo:margin-left="0.6111in" fo:text-indent="-0.6111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line-height="115%" fo:margin-left="1.0833in" fo:text-indent="-1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fo:line-height="115%"/>
      <style:text-properties style:font-name="標楷體" style:font-name-asian="標楷體" fo:color="#FF0000" fo:font-size="11pt" style:font-size-asian="11pt" style:font-size-complex="11pt"/>
    </style:style>
    <style:style style:name="P449" style:parent-style-name="內文" style:family="paragraph">
      <style:paragraph-properties fo:text-align="center" fo:margin-bottom="0.1666in" fo:margin-left="0.1944in" fo:text-indent="-0.1944in">
        <style:tab-stops/>
      </style:paragraph-properties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115%"/>
      <style:text-properties fo:font-size="11pt" style:font-size-asian="11pt" style:font-size-complex="11pt"/>
    </style:style>
    <style:style style:name="P451" style:parent-style-name="內文" style:family="paragraph">
      <style:paragraph-properties fo:line-height="115%" fo:text-indent="0.1527in"/>
      <style:text-properties fo:font-size="11pt" style:font-size-asian="11pt" style:font-size-complex="11pt"/>
    </style:style>
    <style:style style:name="P452" style:parent-style-name="內文" style:family="paragraph">
      <style:paragraph-properties fo:line-height="115%" fo:text-indent="0.1527in"/>
      <style:text-properties fo:font-size="11pt" style:font-size-asian="11pt" style:font-size-complex="11pt"/>
    </style:style>
    <style:style style:name="P453" style:parent-style-name="內文" style:family="paragraph">
      <style:paragraph-properties fo:line-height="115%" fo:margin-left="0.4861in" fo:text-indent="-0.1527in">
        <style:tab-stops/>
      </style:paragraph-properties>
      <style:text-properties fo:font-size="11pt" style:font-size-asian="11pt" style:font-size-complex="11pt"/>
    </style:style>
    <style:style style:name="P454" style:parent-style-name="內文" style:family="paragraph">
      <style:paragraph-properties fo:line-height="115%" fo:text-indent="0.3055in"/>
      <style:text-properties fo:font-size="11pt" style:font-size-asian="11pt" style:font-size-complex="11pt"/>
    </style:style>
    <style:style style:name="P455" style:parent-style-name="內文" style:family="paragraph">
      <style:paragraph-properties fo:line-height="115%" fo:margin-left="0.6111in" fo:text-indent="-0.6111in">
        <style:tab-stops/>
      </style:paragraph-properties>
      <style:text-properties fo:font-size="11pt" style:font-size-asian="11pt" style:font-size-complex="11pt"/>
    </style:style>
    <style:style style:name="P456" style:parent-style-name="內文" style:family="paragraph">
      <style:paragraph-properties fo:line-height="115%" fo:text-indent="0.4583in"/>
      <style:text-properties fo:font-size="11pt" style:font-size-asian="11pt" style:font-size-complex="11pt"/>
    </style:style>
    <style:style style:name="P457" style:parent-style-name="內文" style:family="paragraph">
      <style:paragraph-properties fo:line-height="115%" fo:margin-left="0.1666in">
        <style:tab-stops/>
      </style:paragraph-properties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T459" style:parent-style-name="預設段落字型" style:family="text">
      <style:text-properties fo:color="#000000" fo:font-size="11pt" style:font-size-asian="11pt" style:font-size-complex="11pt"/>
    </style:style>
    <style:style style:name="T460" style:parent-style-name="預設段落字型" style:family="text">
      <style:text-properties fo:color="#000000" fo:font-size="11pt" style:font-size-asian="11pt" style:font-size-complex="11pt"/>
    </style:style>
    <style:style style:name="T461" style:parent-style-name="預設段落字型" style:family="text">
      <style:text-properties fo:color="#000000" fo:font-size="11pt" style:font-size-asian="11pt" style:font-size-complex="11pt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P465" style:parent-style-name="內文" style:family="paragraph">
      <style:paragraph-properties fo:line-height="115%"/>
      <style:text-properties fo:color="#000000" fo:font-size="11pt" style:font-size-asian="11pt" style:font-size-complex="11pt"/>
    </style:style>
    <style:style style:name="P466" style:parent-style-name="內文" style:family="paragraph">
      <style:paragraph-properties fo:line-height="115%"/>
      <style:text-properties fo:color="#000000" fo:font-size="11pt" style:font-size-asian="11pt" style:font-size-complex="11pt"/>
    </style:style>
    <style:style style:name="P467" style:parent-style-name="內文" style:family="paragraph">
      <style:paragraph-properties fo:line-height="115%" fo:margin-left="0.5895in" fo:text-indent="-0.5895in">
        <style:tab-stops/>
      </style:paragraph-properties>
      <style:text-properties fo:color="#000000" fo:font-size="11pt" style:font-size-asian="11pt" style:font-size-complex="11pt"/>
    </style:style>
    <style:style style:name="P468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min-width="0.46319in" fo:min-height="0.8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94167in" svg:y="-0.42083in" svg:width="0.80833in" svg:height="0.46319in" style:rel-width="scale" style:rel-height="scale"><draw:text-box><text:p text:style-name="內文"><text:span text:style-name="T3">附表二</text:span></text:p></draw:text-box><svg:desc/></draw:frame></text:span><text:span text:style-name="T4">收件日期：</text:span><text:span text:style-name="T5"><text:s text:c="37"/></text:span><text:span text:style-name="T6"><text:s text:c="2"/></text:span><text:span text:style-name="T7"><text:s text:c="22"/></text:span><text:span text:style-name="T8">收件號碼：</text:span></text:p>
      <text:p text:style-name="P9"><text:s/>(Date of Application:) <text:s text:c="4"/><text:s text:c="47"/>(Reference<text:s/>No.: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3">
            <text:p text:style-name="P36">臺北市○○地政事務所英文不動產權利登記證明申請書</text:p>
            <text:p text:style-name="P37"><text:span text:style-name="T38">TAIPEI CITY</text:span><text:span text:style-name="T39"><text:s text:c="7"/></text:span><text:span text:style-name="T40">LAND OFFICE <text:s/></text:span></text:p>
            <text:p text:style-name="P41"><text:span text:style-name="T42">APPLICATION FOR<text:s/></text:span><text:span text:style-name="T43">REAL ESTATE REGISTR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0">
            <text:p text:style-name="P46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申請份數</text:p>
            <text:p text:style-name="P49">(Quantity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鄉鎮市區</text:p>
            <text:p text:style-name="P53">(District)</text:p>
          </table:table-cell>
          <table:table-cell table:style-name="TableCell54" table:number-columns-spanned="3">
            <text:p text:style-name="P55">段</text:p>
            <text:p text:style-name="P56">(Section)</text:p>
          </table:table-cell>
          <table:covered-table-cell/>
          <table:covered-table-cell/>
          <table:table-cell table:style-name="TableCell57" table:number-columns-spanned="5">
            <text:p text:style-name="P58">小段</text:p>
            <text:p text:style-name="P59">(Subsection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地號</text:p>
            <text:p text:style-name="P62"><text:span text:style-name="T63">(Land<text:s/></text:span><text:span text:style-name="T64">N</text:span><text:span text:style-name="T65">umber)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建號</text:p>
            <text:p text:style-name="P68"><text:span text:style-name="T69">(Building<text:s/></text:span><text:span text:style-name="T70">N</text:span><text:span text:style-name="T71">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/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申請人<text:s/>(所有權人或信託財產受託人)姓名</text:p>
            <text:p text:style-name="P115"><text:span text:style-name="T116">(</text:span><text:span text:style-name="T117">Applicant,</text:span><text:span text:style-name="T118"><text:s/></text:span><text:span text:style-name="T119">i.e. Owner</text:span><text:span text:style-name="T120">,Trustee</text:span><text:span text:style-name="T121">)</text:span></text:p>
          </table:table-cell>
          <table:covered-table-cell/>
          <table:table-cell table:style-name="TableCell122" table:number-columns-spanned="4">
            <text:p text:style-name="P123">中文</text:p>
            <text:p text:style-name="P124">(Name in<text:s/>Chinese)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英文</text:p>
            <text:p text:style-name="P127">(Name in<text:s/>English)</text:p>
          </table:table-cell>
          <table:covered-table-cell/>
          <table:covered-table-cell/>
          <table:table-cell table:style-name="TableCell128" table:number-columns-spanned="3">
            <text:p text:style-name="P129">外文別名</text:p>
            <text:p text:style-name="P130"><text:span text:style-name="T131">(Also</text:span><text:span text:style-name="T132"><text:s/></text:span><text:span text:style-name="T133">K</text:span><text:span text:style-name="T134">nown</text:span><text:span text:style-name="T135"><text:s/></text:span><text:span text:style-name="T136">A</text:span><text:span text:style-name="T137">s)</text:span></text:p>
          </table:table-cell>
          <table:covered-table-cell/>
          <table:covered-table-cell/>
          <table:table-cell table:style-name="TableCell138" table:number-columns-spanned="6">
            <text:p text:style-name="P139">統一編號/護照號碼</text:p>
            <text:p text:style-name="P140"><text:span text:style-name="T141">(ID</text:span><text:span text:style-name="T142"><text:s/>or <text:s/></text:span><text:span text:style-name="T143">Passport<text:s/></text:span><text:span text:style-name="T144">N</text:span><text:span text:style-name="T145">o</text:span><text:span text:style-name="T146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聯絡電話</text:p>
            <text:p text:style-name="P149">(Tel. No.)</text:p>
          </table:table-cell>
          <table:covered-table-cell/>
          <table:table-cell table:style-name="TableCell150" table:number-columns-spanned="3">
            <text:p text:style-name="P151"><text:span text:style-name="T152">簽章</text:span><text:span text:style-name="T153"><text:line-break/></text:span><text:span text:style-name="T154">（</text:span><text:span text:style-name="T155">Signature</text:span><text:span text:style-name="T156">）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<text:s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申請人 (信託財產委託人)姓名</text:p>
            <text:p text:style-name="P175"><text:span text:style-name="T176">(</text:span><text:span text:style-name="T177">Applicant,</text:span><text:span text:style-name="T178"><text:s/></text:span><text:span text:style-name="T179">i.e.<text:s/></text:span><text:span text:style-name="T180">Settlor</text:span><text:span text:style-name="T181">)</text:span></text:p>
          </table:table-cell>
          <table:covered-table-cell/>
          <table:table-cell table:style-name="TableCell182" table:number-columns-spanned="4">
            <text:p text:style-name="P183">中文</text:p>
            <text:p text:style-name="P184">(Name in<text:s/>Chinese)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英文</text:p>
            <text:p text:style-name="P187">(Name in<text:s/>English)</text:p>
          </table:table-cell>
          <table:covered-table-cell/>
          <table:covered-table-cell/>
          <table:table-cell table:style-name="TableCell188" table:number-columns-spanned="3">
            <text:p text:style-name="P189">外文別名</text:p>
            <text:p text:style-name="P190"><text:span text:style-name="T191">(Also</text:span><text:span text:style-name="T192"><text:s/></text:span><text:span text:style-name="T193">K</text:span><text:span text:style-name="T194">nown</text:span><text:span text:style-name="T195"><text:s/></text:span><text:span text:style-name="T196">A</text:span><text:span text:style-name="T197">s)</text:span>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統一編號/護照號碼(ID</text:span><text:span text:style-name="T201"><text:s/>or <text:s/></text:span><text:span text:style-name="T202">Passport<text:s/></text:span><text:span text:style-name="T203">N</text:span><text:span text:style-name="T204">o</text:span><text:span text:style-name="T205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聯絡電話</text:p>
            <text:p text:style-name="P208">(Tel. No.)</text:p>
          </table:table-cell>
          <table:covered-table-cell/>
          <table:table-cell table:style-name="TableCell209" table:number-columns-spanned="3">
            <text:p text:style-name="P210"><text:span text:style-name="T211">簽章</text:span><text:span text:style-name="T212"><text:line-break/></text:span><text:span text:style-name="T213">（</text:span><text:span text:style-name="T214">Signature</text:span><text:span text:style-name="T215">）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<text:bookmark-start text:name="_GoBack"/><text:bookmark-end text:name="_GoBack"/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代理人姓名</text:p>
            <text:p text:style-name="P233"><text:span text:style-name="T234">(Agent)</text:span></text:p>
          </table:table-cell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所有權人/代理人地址（Owner’s or<text:s/>Agent’s<text:s/>Address）</text:p>
          </table:table-cell>
          <table:covered-table-cell/>
          <table:table-cell table:style-name="TableCell246" table:number-columns-spanned="3">
            <text:p text:style-name="P247"><text:span text:style-name="T248">縣市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鄉鎮市區</text:span></text:p>
          </table:table-cell>
          <table:covered-table-cell/>
          <table:table-cell table:style-name="TableCell252">
            <text:p text:style-name="P253"><text:span text:style-name="T254">村里</text:span></text:p>
          </table:table-cell>
          <table:table-cell table:style-name="TableCell255" table:number-columns-spanned="3">
            <text:p text:style-name="P256"><text:span text:style-name="T257">鄰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街路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段</text:p>
          </table:table-cell>
          <table:covered-table-cell/>
          <table:covered-table-cell/>
          <table:table-cell table:style-name="TableCell263">
            <text:p text:style-name="P264">巷</text:p>
          </table:table-cell>
          <table:table-cell table:style-name="TableCell265">
            <text:p text:style-name="P266">弄</text:p>
          </table:table-cell>
          <table:table-cell table:style-name="TableCell267" table:number-columns-spanned="2">
            <text:p text:style-name="P268">號</text:p>
          </table:table-cell>
          <table:covered-table-cell/>
          <table:table-cell table:style-name="TableCell269">
            <text:p text:style-name="P270">樓</text:p>
          </table:table-cell>
        </table:table-row>
        <table:table-row table:style-name="TableRow271">
          <table:table-cell table:style-name="TableCell272" table:number-columns-spanned="2">
            <text:p text:style-name="P273">所有權人地址<text:line-break/>（Owner’s <text:s/>Address）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代理人地址<text:line-break/><text:s/>(Agent’s<text:s/>Address)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申 請 原 因</text:p>
            <text:p text:style-name="P320">(Reason for<text:s/>Application)</text:p>
          </table:table-cell>
          <table:covered-table-cell/>
          <table:table-cell table:style-name="TableCell321" table:number-columns-spanned="2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/>
            <text:p text:style-name="P326"/>
            <text:p text:style-name="P327"/>
            <text:p text:style-name="P328">委任關係</text:p>
            <text:p text:style-name="P329">(Commission of Authority)</text:p>
          </table:table-cell>
          <table:covered-table-cell/>
          <table:table-cell table:style-name="TableCell330" table:number-columns-spanned="14" table:number-rows-spanned="2">
            <text:p text:style-name="P331">一、本案之申請委託　　　　　　　　代理。</text:p>
            <text:p text:style-name="P332"><text:span text:style-name="T333">(1.</text:span><text:span text:style-name="T334"><text:s/></text:span><text:span text:style-name="T335">The application of this case is commissioned to<text:s/></text:span></text:p>
            <text:p text:style-name="P336"><text:span text:style-name="T337">Agent<text:s/></text:span><text:span text:style-name="T338">__________________________</text:span><text:span text:style-name="T339">.)</text:span></text:p>
            <text:p text:style-name="P340">二、委託人確為申請標的之權利人，如有虛偽不實，本代理人願負法律責任。</text:p>
            <text:p text:style-name="P341"><text:span text:style-name="T342">(2.</text:span><text:span text:style-name="T343"><text:s/>I, the agent, confirm that the applicant is the<text:s/></text:span><text:span text:style-name="T344">oblige</text:span><text:span text:style-name="T345">e of the property(ies)<text:s/></text:span><text:span text:style-name="T346">mentioned<text:s/></text:span><text:span text:style-name="T347">above;</text:span><text:span text:style-name="T348"><text:s/></text:span><text:span text:style-name="T349">I will take full legal responsibilities for making<text:s/></text:span><text:span text:style-name="T350">a<text:s/></text:span><text:span text:style-name="T351">false statement.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申請人簽章</text:p>
            <text:p text:style-name="P355"><text:span text:style-name="T356">(Signature of Applicant)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代理人簽章</text:p>
            <text:p text:style-name="P359"><text:span text:style-name="T360">(Signature of<text:s/></text:span><text:span text:style-name="T361">A</text:span><text:span text:style-name="T362">gent</text:span><text:span text:style-name="T363">)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  <text:p text:style-name="P374">備註</text:p>
            <text:p text:style-name="P375"><text:span text:style-name="T376">(Note)</text:span></text:p>
          </table:table-cell>
          <table:covered-table-cell/>
          <table:table-cell table:style-name="TableCell377" table:number-columns-spanned="1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領 <text:s/>件 <text:s/>簽 <text:s/>章</text:p>
            <text:p text:style-name="P381"><text:span text:style-name="T382">(Signature of Application)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3">
            <text:p text:style-name="P387"><text:span text:style-name="T388">下列各欄申請人免填（The applicant does not fill out the following 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張 <text:s/>數(Sheet)</text:p>
          </table:table-cell>
          <table:covered-table-cell/>
          <table:covered-table-cell/>
          <table:table-cell table:style-name="TableCell392" table:number-columns-spanned="7">
            <text:p text:style-name="P393">工本費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收據號碼(Receip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承辦人（Officer）</text:p>
          </table:table-cell>
          <table:covered-table-cell/>
          <table:covered-table-cell/>
          <table:table-cell table:style-name="TableCell406" table:number-columns-spanned="7">
            <text:p text:style-name="P407">課長（Chie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秘書（Secretar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主任（Director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soft-page-break/>
      <text:p text:style-name="P422"><text:span text:style-name="T423"><text:s/></text:span><text:span text:style-name="T424"><text:s/>說明<text:s/></text:span></text:p>
      <text:p text:style-name="P425">一、應備文件：</text:p>
      <text:p text:style-name="P426">（一）英文不動產權利登記證明申請書。</text:p>
      <text:p text:style-name="P427">（二）身分證明文件：</text:p>
      <text:p text:style-name="P428">1.所有權人親自申請：所有權人身分證明文件正、影本及護照影本，未領有護照者免提出。</text:p>
      <text:p text:style-name="P429"><text:s/><text:s/>2.代理人代為申請：</text:p>
      <text:p text:style-name="P430"><text:s text:c="6"/><text:s text:c="4"/>（1）所有權人身分證明文件及護照影本，所有權人未領有護照者免提出。</text:p>
      <text:p text:style-name="P431">（2）代理人身分證明文件正本。</text:p>
      <text:p text:style-name="P432"><text:span text:style-name="T433"><text:s/></text:span><text:span text:style-name="T434"><text:s/>（三）委託書（委託代理人申請者檢附）：</text:span><text:span text:style-name="T435">委託書在國外作</text:span><text:span text:style-name="T436">成</text:span><text:span text:style-name="T437">者，應經駐外使</text:span><text:span text:style-name="T438">領</text:span><text:span text:style-name="T439">館驗證；在</text:span><text:span text:style-name="T440">中國</text:span><text:span text:style-name="T441">大陸地區作</text:span><text:span text:style-name="T442">成</text:span><text:span text:style-name="T443">者，應經財團法人海峽交流基金會驗證。</text:span><text:span text:style-name="T444">但申請書已載明委託關係者，得免附。</text:span></text:p>
      <text:p text:style-name="P445">二、費用：每張新台幣二十元。</text:p>
      <text:p text:style-name="P446">三、處理時限：3天。</text:p>
      <text:p text:style-name="P447">四、注意事項：本證明內容，僅提供所有權人中、英文姓名、出生日期、統一編號及其相關土地、建物標示、所有權資料；土地、建物之他項權利及土地、建物所有權部之其他登記事項，不予顯示。</text:p>
      <text:p text:style-name="P448"/>
      <text:p text:style-name="P449">Description</text:p>
      <text:p text:style-name="P450">1. Documents to be Submitted:</text:p>
      <text:p text:style-name="P451">A. Application for real estate registration certificate.</text:p>
      <text:p text:style-name="P452">B. Documents of Identification<text:s/></text:p>
      <text:p text:style-name="P453">a. Owner applies in person: Original and copy of the owner’s National ID card, and copy of passport. (exempted if the owner does not have the passport.)</text:p>
      <text:p text:style-name="P454">b. Agent applies on behalf:</text:p>
      <text:p text:style-name="P455"><text:s text:c="2"/><text:s text:c="3"/><text:s/>(i) original and copy of the owner’s National ID card, and copy of passport, (exempted if the owner does not have the passport.)</text:p>
      <text:p text:style-name="P456">(ii) original the agent’s National ID card.</text:p>
      <text:p text:style-name="P457"><text:span text:style-name="T458">C. Power of Attorney(submitted by appointed agent): Power of Attorney shall be attested by ROC embassies, consulates, and missions abroad if made overseas. It shall be attested by the Straits Exchange Foundation if made in M</text:span><text:span text:style-name="T459">ainland China.</text:span><text:span text:style-name="T460">The<text:s/></text:span><text:span text:style-name="T461">Power of Attorney</text:span><text:span text:style-name="T462"><text:s/>is not required when<text:s/></text:span><text:span text:style-name="T463">the application form has made a clear statement of the authorization</text:span><text:span text:style-name="T464">.</text:span></text:p>
      <text:p text:style-name="P465">2. Fee:<text:s/>NT20 dollars/per sheet.</text:p>
      <text:p text:style-name="P466">3.<text:s/>Processing Time:<text:s/>Three<text:s/>days.</text:p>
      <text:p text:style-name="P467">4.<text:s/>Notice: Contents of this certificate only include the owner’s Chinese and English names, date of birth, <text:s/>ID number, and description of related land and buildings as well as ownership information; the certificate will not show other types of rights to land and buildings as well as other registered items over land and building ownership.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佳雯</meta:initial-creator>
    <dc:creator>Windows 使用者</dc:creator>
    <meta:creation-date>2018-01-04T06:11:00Z</meta:creation-date>
    <dc:date>2018-01-04T06:11:00Z</dc:date>
    <meta:print-date>2015-09-02T02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6" meta:row-count="22" meta:non-whitespace-character-count="2742"/>
  </office:meta>
</office:document-meta>
</file>