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0.3333in">
        <style:tab-stops/>
      </style:paragraph-properties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0pt"/>
    </style:style>
    <style:style style:name="P9" style:parent-style-name="內文" style:family="paragraph">
      <style:paragraph-properties fo:text-align="center" fo:line-height="115%" fo:margin-left="0.3333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color="#000000" fo:font-size="16pt" style:font-size-asian="16pt" style:font-size-complex="10pt"/>
    </style:style>
    <style:style style:name="P10" style:parent-style-name="內文" style:family="paragraph">
      <style:paragraph-properties fo:text-align="center" fo:line-height="115%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fo:line-height="115%" fo:margin-left="0.3333in">
        <style:tab-stops/>
      </style:paragraph-properties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22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23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25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P30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31" style:parent-style-name="內文" style:family="paragraph">
      <style:paragraph-properties fo:text-align="justify" fo:line-height="115%" fo:margin-left="0.2951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33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34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35" style:parent-style-name="預設段落字型" style:family="text">
      <style:text-properties style:font-name="新細明體" style:font-name-asian="新細明體" style:font-name-complex="Times New Roman" fo:color="#000000" style:font-size-complex="10pt"/>
    </style:style>
    <style:style style:name="P36" style:parent-style-name="內文" style:family="paragraph">
      <style:paragraph-properties fo:text-align="justify" fo:line-height="115%" fo:margin-left="0.2951in">
        <style:tab-stops/>
      </style:paragraph-properties>
      <style:text-properties style:font-name="新細明體" style:font-name-asian="新細明體" style:font-name-complex="Times New Roman" fo:color="#000000" style:font-size-complex="10pt"/>
    </style:style>
    <style:style style:name="P37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8" style:parent-style-name="內文" style:family="paragraph">
      <style:paragraph-properties fo:text-align="center" fo:line-height="115%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0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41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2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3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4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49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0" style:parent-style-name="內文" style:family="paragraph">
      <style:paragraph-properties fo:text-align="justify" fo:line-height="115%" fo:margin-left="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52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8" style:parent-style-name="預設段落字型" style:family="text">
      <style:text-properties style:font-name="新細明體" style:font-name-asian="新細明體" style:font-name-complex="Times New Roman" fo:font-weight="bold" style:font-weight-asian="bold" style:text-position="super 50%" style:font-size-complex="10pt"/>
    </style:style>
    <style:style style:name="P59" style:parent-style-name="內文" style:family="paragraph">
      <style:paragraph-properties fo:text-align="justify" fo:line-height="115%" fo:margin-left="0.2951in">
        <style:tab-stops/>
      </style:paragraph-properties>
      <style:text-properties style:font-name="Times New Roman" style:font-name-asian="新細明體" style:font-name-complex="Times New Roman" fo:font-weight="bold" style:font-weight-asian="bold" fo:color="#000000" style:font-size-complex="10pt"/>
    </style:style>
    <style:style style:name="P60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61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62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63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64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65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66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0pt"/>
    </style:style>
    <style:style style:name="P68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0pt"/>
    </style:style>
    <style:style style:name="P69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0pt"/>
    </style:style>
    <style:style style:name="P70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0pt"/>
    </style:style>
    <style:style style:name="P71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0pt"/>
    </style:style>
    <style:style style:name="P7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73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7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7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7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7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8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8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8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8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8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8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86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8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8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9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9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9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4pt" style:font-size-asian="14pt" style:font-size-complex="10pt"/>
    </style:style>
    <style:style style:name="P10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0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02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03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04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06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color="#000000" fo:font-size="14pt" style:font-size-asian="14pt" style:font-size-complex="10pt"/>
    </style:style>
    <style:style style:name="P107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108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0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1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1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12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1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17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P118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style:font-size-complex="10pt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font-size-complex="10pt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122" style:parent-style-name="內文" style:family="paragraph">
      <style:paragraph-properties fo:text-align="center" fo:line-height="115%" fo:margin-left="0.3333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0pt"/>
    </style:style>
    <style:style style:name="P123" style:parent-style-name="內文" style:family="paragraph">
      <style:paragraph-properties fo:line-height="115%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2pt"/>
    </style:style>
    <style:style style:name="P124" style:parent-style-name="內文" style:family="paragraph">
      <style:paragraph-properties fo:text-align="center" fo:line-height="115%" fo:margin-lef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center"/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center"/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fo:line-height="115%" fo:margin-left="0.3333in">
        <style:tab-stops/>
      </style:paragraph-properties>
      <style:text-properties style:font-name="Times New Roman" style:font-name-asian="新細明體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136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137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13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4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41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P142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144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145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146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P147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48" style:parent-style-name="內文" style:family="paragraph">
      <style:paragraph-properties fo:text-align="justify" fo:line-height="115%" fo:margin-left="0.2951in">
        <style:tab-stops/>
      </style:paragraph-properties>
    </style:style>
    <style:style style:name="T14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0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15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2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153" style:parent-style-name="內文" style:family="paragraph">
      <style:paragraph-properties fo:text-align="justify" fo:line-height="115%" fo:margin-left="0.2951in">
        <style:tab-stops/>
      </style:paragraph-properties>
      <style:text-properties style:font-name="新細明體" style:font-name-asian="新細明體" style:font-name-complex="Times New Roman" style:font-size-complex="10pt"/>
    </style:style>
    <style:style style:name="P154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55" style:parent-style-name="內文" style:family="paragraph">
      <style:paragraph-properties fo:text-align="center" fo:line-height="115%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 fo:line-height="115%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58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159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60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61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63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164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16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6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167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68" style:parent-style-name="內文" style:family="paragraph">
      <style:paragraph-properties fo:text-align="justify" fo:line-height="115%" fo:margin-left="0.2951in">
        <style:tab-stops/>
      </style:paragraph-properties>
    </style:style>
    <style:style style:name="T169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170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171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172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173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174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175" style:parent-style-name="預設段落字型" style:family="text">
      <style:text-properties style:font-name="新細明體" style:font-name-asian="新細明體" style:font-name-complex="Times New Roman" fo:font-weight="bold" style:font-weight-asian="bold" style:text-position="super 50%" style:font-size-complex="10pt"/>
    </style:style>
    <style:style style:name="P176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77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178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79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80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181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82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86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187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88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89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19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91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192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19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9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195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196" style:parent-style-name="內文" style:family="paragraph">
      <style:paragraph-properties fo:text-align="justify" fo:line-height="115%" fo:margin-left="0.2951in">
        <style:tab-stops/>
      </style:paragraph-properties>
    </style:style>
    <style:style style:name="T197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198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font-size-complex="10pt"/>
    </style:style>
    <style:style style:name="T199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200" style:parent-style-name="預設段落字型" style:family="text">
      <style:text-properties style:font-name="新細明體" style:font-name-asian="新細明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50%" style:font-size-complex="10pt"/>
    </style:style>
    <style:style style:name="P201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02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03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04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05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206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07" style:parent-style-name="內文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20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center" fo:line-height="115%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21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1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1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1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1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1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1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2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2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2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223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22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25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22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2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2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2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3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3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3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233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fo:font-size="14pt" style:font-size-asian="14pt" style:font-size-complex="10pt"/>
    </style:style>
    <style:style style:name="P234" style:parent-style-name="內文" style:family="paragraph">
      <style:paragraph-properties fo:text-align="center" fo:line-height="115%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23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3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3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4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4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4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4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4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4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4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247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24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49" style:parent-style-name="預設段落字型" style:family="text">
      <style:text-properties style:font-name="Times New Roman" style:font-name-asian="新細明體" style:font-name-complex="Times New Roman" style:font-style-complex="italic" fo:color="#000000" style:font-size-complex="10pt"/>
    </style:style>
    <style:style style:name="T25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257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fo:font-size="14pt" style:font-size-asian="14pt" style:font-size-complex="10pt"/>
    </style:style>
    <style:style style:name="P25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4pt" style:font-size-asian="14pt" style:font-size-complex="10pt"/>
    </style:style>
    <style:style style:name="P26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6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62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63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64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66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color="#000000" fo:font-size="16pt" style:font-size-asian="16pt" style:font-size-complex="10pt"/>
    </style:style>
    <style:style style:name="P267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68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6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7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7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272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27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T27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T27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T27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0pt"/>
    </style:style>
    <style:style style:name="P278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style:font-size-complex="10pt"/>
    </style:style>
    <style:style style:name="P27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0pt"/>
    </style:style>
    <style:style style:name="P282" style:parent-style-name="內文" style:family="paragraph">
      <style:paragraph-properties style:line-height-at-least="0in"/>
      <style:text-properties style:font-name="Times New Roman" style:font-name-asian="新細明體" style:font-name-complex="Times New Roman" fo:font-size="14pt" style:font-size-asian="14pt" style:font-size-complex="12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/>
    </style:style>
    <style:style style:name="P286" style:parent-style-name="內文" style:family="paragraph">
      <style:paragraph-properties fo:text-align="center"/>
    </style:style>
    <style:style style:name="P287" style:parent-style-name="內文" style:family="paragraph">
      <style:paragraph-properties fo:text-align="center"/>
      <style:text-properties style:font-style-complex="italic" fo:color="#FF0000"/>
    </style:style>
    <style:style style:name="P288" style:parent-style-name="內文" style:family="paragraph">
      <style:paragraph-properties fo:text-align="center"/>
      <style:text-properties style:font-style-complex="italic" fo:color="#FF0000"/>
    </style:style>
    <style:style style:name="P289" style:parent-style-name="內文" style:family="paragraph">
      <style:paragraph-properties fo:text-align="center"/>
      <style:text-properties style:font-style-complex="italic" fo:color="#FF0000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style-complex="italic" fo:color="#FF0000"/>
    </style:style>
    <style:style style:name="T29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95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9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9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98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299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0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0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02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03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0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05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30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0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08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09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1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1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12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13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1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15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31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17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18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19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新細明體" style:font-name-asian="新細明體" style:font-name-complex="Times New Roman" fo:color="#FF0000" style:font-size-complex="10pt"/>
    </style:style>
    <style:style style:name="P320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21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2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2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24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25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2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2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28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29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3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1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33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4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35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8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39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4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41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34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43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44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45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4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348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0pt"/>
    </style:style>
    <style:style style:name="P350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351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52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53" style:parent-style-name="內文" style:family="paragraph">
      <style:paragraph-properties fo:text-align="justify" style:line-height-at-least="0in" fo:margin-left="0.293in">
        <style:tab-stops/>
      </style:paragraph-properties>
    </style:style>
    <style:style style:name="T35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55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35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5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5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359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60" style:parent-style-name="內文" style:family="paragraph">
      <style:paragraph-properties fo:text-align="justify" style:line-height-at-least="0in" fo:margin-left="0.293in">
        <style:tab-stops/>
      </style:paragraph-properties>
    </style:style>
    <style:style style:name="T36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7" style:parent-style-name="預設段落字型" style:family="text">
      <style:text-properties style:font-name="新細明體" style:font-name-asian="新細明體" style:font-name-complex="Times New Roman" fo:font-weight="bold" style:font-weight-asian="bold" style:text-position="super 50%" style:font-size-complex="10pt"/>
    </style:style>
    <style:style style:name="P368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69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370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71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72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373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74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75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376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380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381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382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83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84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85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8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387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88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89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390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391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392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93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94" style:parent-style-name="內文" style:family="paragraph">
      <style:paragraph-properties fo:text-align="center" style:line-height-at-least="0in" fo:margin-left="0.2951in">
        <style:tab-stops/>
      </style:paragraph-properties>
    </style:style>
    <style:style style:name="T39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6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39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405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40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07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408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40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41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color="#000000" fo:font-size="16pt" style:font-size-asian="16pt" style:font-size-complex="10pt"/>
    </style:style>
    <style:style style:name="P412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413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414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41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416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417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418" style:parent-style-name="內文" style:family="paragraph">
      <style:paragraph-properties style:line-height-at-least="0in"/>
      <style:text-properties style:font-name="Times New Roman" style:font-name-asian="新細明體" style:font-name-complex="Times New Roman" style:font-size-complex="10pt"/>
    </style:style>
    <style:style style:name="P419" style:parent-style-name="內文" style:family="paragraph">
      <style:paragraph-properties style:line-height-at-least="0in"/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line-height-at-least="0in"/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line-height-at-least="0in"/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line-height-at-least="0in"/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line-height-at-least="0in"/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line-height-at-least="0in"/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0pt"/>
    </style:style>
    <style:style style:name="P430" style:parent-style-name="內文" style:family="paragraph">
      <style:paragraph-properties style:line-height-at-least="0in"/>
      <style:text-properties style:font-name="Times New Roman" style:font-name-asian="新細明體" style:font-name-complex="Times New Roman" fo:font-size="14pt" style:font-size-asian="14pt" style:font-size-complex="12pt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center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center"/>
      <style:text-properties style:font-style-complex="italic" fo:color="#FF0000"/>
    </style:style>
    <style:style style:name="P436" style:parent-style-name="內文" style:family="paragraph">
      <style:paragraph-properties fo:text-align="center"/>
      <style:text-properties style:font-style-complex="italic" fo:color="#FF0000"/>
    </style:style>
    <style:style style:name="P437" style:parent-style-name="內文" style:family="paragraph">
      <style:paragraph-properties fo:text-align="center"/>
      <style:text-properties style:font-style-complex="italic" fo:color="#FF0000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style-complex="italic" fo:color="#FF0000"/>
    </style:style>
    <style:style style:name="T44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43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4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6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447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4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0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451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5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3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45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6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457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5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0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461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6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3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46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5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46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67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新細明體" style:font-name-asian="新細明體" style:font-name-complex="Times New Roman" style:font-size-complex="10pt"/>
    </style:style>
    <style:style style:name="P468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69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7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2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473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7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6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477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7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9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48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2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483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8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6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487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8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9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49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91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492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93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94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95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496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line-height="115%" fo:margin-left="0.3333in">
        <style:tab-stops/>
      </style:paragraph-properties>
    </style:style>
    <style:style style:name="T49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T49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0pt"/>
    </style:style>
    <style:style style:name="P501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502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03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04" style:parent-style-name="內文" style:family="paragraph">
      <style:paragraph-properties fo:text-align="justify" style:line-height-at-least="0in" fo:margin-left="0.293in">
        <style:tab-stops/>
      </style:paragraph-properties>
    </style:style>
    <style:style style:name="T50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06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50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0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0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510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11" style:parent-style-name="內文" style:family="paragraph">
      <style:paragraph-properties fo:text-align="justify" style:line-height-at-least="0in" fo:margin-left="0.293in">
        <style:tab-stops/>
      </style:paragraph-properties>
    </style:style>
    <style:style style:name="T51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13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514" style:parent-style-name="預設段落字型" style:family="text">
      <style:text-properties style:font-name="新細明體" style:font-name-asian="新細明體" style:font-name-complex="Times New Roman" fo:font-weight="bold" style:font-weight-asian="bold" style:text-position="super 50%" style:font-size-complex="10pt"/>
    </style:style>
    <style:style style:name="P515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16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517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18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19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520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21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22" style:parent-style-name="內文" style:family="paragraph">
      <style:paragraph-properties fo:line-height="115%" fo:margin-left="0.3333in">
        <style:tab-stops/>
      </style:paragraph-properties>
    </style:style>
    <style:style style:name="T52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2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T52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T52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528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29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30" style:parent-style-name="內文" style:family="paragraph">
      <style:paragraph-properties fo:text-align="justify" style:line-height-at-least="0in" fo:margin-left="0.293in">
        <style:tab-stops/>
      </style:paragraph-properties>
    </style:style>
    <style:style style:name="T53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2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53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536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37" style:parent-style-name="內文" style:family="paragraph">
      <style:paragraph-properties fo:text-align="justify" style:line-height-at-least="0in" fo:margin-left="0.293in" fo:text-indent="0.4166in">
        <style:tab-stops/>
      </style:paragraph-properties>
    </style:style>
    <style:style style:name="T53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3" style:parent-style-name="預設段落字型" style:family="text">
      <style:text-properties style:font-name="新細明體" style:font-name-asian="新細明體" style:font-name-complex="Times New Roman" fo:font-weight="bold" style:font-weight-asian="bold" style:text-position="super 50%" style:font-size-complex="10pt"/>
    </style:style>
    <style:style style:name="P544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45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546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47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48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549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50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51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552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553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line-height="115%" fo:margin-left="0.3333in" fo:text-indent="2.9166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55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557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558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59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60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61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62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563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64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65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566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67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68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56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70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57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7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7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7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7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7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7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7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579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580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81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line-height="115%" fo:margin-left="0.3333in" fo:text-indent="2.9166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584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585" style:parent-style-name="內文" style:family="paragraph">
      <style:paragraph-properties fo:text-align="justify" style:line-height-at-least="0in"/>
      <style:text-properties style:font-name="Times New Roman" style:font-name-asian="新細明體" style:font-name-complex="Times New Roman" style:font-size-complex="10pt"/>
    </style:style>
    <style:style style:name="P58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87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88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89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90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591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92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93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color="#000000" style:font-size-complex="10pt"/>
    </style:style>
    <style:style style:name="P594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95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96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59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98" style:parent-style-name="預設段落字型" style:family="text">
      <style:text-properties style:font-name="Times New Roman" style:font-name-asian="新細明體" style:font-name-complex="Times New Roman" style:font-style-complex="italic" style:font-size-complex="10pt"/>
    </style:style>
    <style:style style:name="T59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0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0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0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0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0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0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0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607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608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609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61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61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612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614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color="#000000" fo:font-size="16pt" style:font-size-asian="16pt" style:font-size-complex="10pt"/>
    </style:style>
    <style:style style:name="P61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616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617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618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61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62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/>
    </style:style>
    <style:style style:name="P621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2.125in" fo:min-height="2.08333in" fo:wrap-option="wrap" fo:border="0.01042in solid #ff0000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125in" fo:min-height="2.08333in" fo:wrap-option="wrap" fo:border="0.01042in solid #ff0000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125in" fo:min-height="2.08333in" fo:wrap-option="wrap" fo:border="0.01042in solid #ff0000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125in" fo:min-height="2.08333in" fo:wrap-option="wrap" fo:border="0.01042in solid #ff0000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6432" draw:id="id0" draw:style-name="a0" draw:name="Text Box 7" text:anchor-type="paragraph" svg:x="6.71875in" svg:y="-0.38542in" svg:width="0.89236in" svg:height="0.36042in" style:rel-width="scale" style:rel-height="scale-min"><draw:text-box><text:p text:style-name="P4">附表三</text:p></draw:text-box><svg:desc/></draw:frame><text:span text:style-name="T5">英文不動產權利登記證明範例</text:span><text:span text:style-name="T6"><text:s/></text:span></text:p>
      <text:p text:style-name="P7">（範例一：非信託不動產，土地及建物一筆一棟）</text:p>
      <text:p text:style-name="P8"/>
      <text:p text:style-name="P9">Real Estate Registration Certificate</text:p>
      <text:p text:style-name="P10"><text:span text:style-name="T11"><draw:frame draw:z-index="251659264" draw:id="id1" draw:style-name="a1" draw:name="文字方塊 2" text:anchor-type="paragraph" svg:x="5.46875in" svg:y="0.01319in" svg:width="2.08333in" svg:height="2.125in" style:rel-width="scale" style:rel-height="scale"><draw:text-box><text:p text:style-name="P12"/><text:p text:style-name="P13"/><text:p text:style-name="P14">機</text:p><text:p text:style-name="P15">關</text:p><text:p text:style-name="P16">印</text:p><text:p text:style-name="P17"><text:span text:style-name="T18">信</text:span></text:p></draw:text-box><svg:desc/></draw:frame></text:span><text:span text:style-name="T19">Owner</text:span></text:p>
      <text:p text:style-name="P20"/>
      <text:p text:style-name="P21">Name in Chinese：（以地籍資料庫登記之中文姓名為準）</text:p>
      <text:p text:style-name="P22">Name in English：（以護照登錄之英文姓名為準；倘無檢附護照，中文姓名以漢語拼音方式處理）</text:p>
      <text:p text:style-name="P23"><text:span text:style-name="T24">Also<text:s/></text:span><text:span text:style-name="T25">known</text:span><text:span text:style-name="T26"><text:s/>as</text:span><text:span text:style-name="T27">：（</text:span><text:span text:style-name="T28">以護照</text:span><text:span text:style-name="T29">登錄之外文別名為準）</text:span></text:p>
      <text:p text:style-name="P30">Date of birth：（格式為YYYY/MM/DD）</text:p>
      <text:p text:style-name="P31"><text:span text:style-name="T32">Id.<text:s/></text:span><text:span text:style-name="T33">No.</text:span><text:span text:style-name="T34">：</text:span><text:span text:style-name="T35">(以國民身分證統一編號為準)</text:span></text:p>
      <text:p text:style-name="P36">Passport No.（以護照號碼為準)</text:p>
      <text:p text:style-name="P37"/>
      <text:p text:style-name="P38">Land<text:bookmark-start text:name="_GoBack"/><text:bookmark-end text:name="_GoBack"/></text:p>
      <text:p text:style-name="P39"/>
      <text:p text:style-name="P40">Description</text:p>
      <text:p text:style-name="P41"/>
      <text:p text:style-name="P42"><text:s text:c="5"/>Land lot：ＯＯ<text:s/>District,<text:s/>ＯＯ<text:s/>Section,<text:s/>ＯＯ<text:s/>Subsection</text:p>
      <text:p text:style-name="P43"><text:span text:style-name="T44"><text:s text:c="5"/>Land serial<text:s/></text:span><text:span text:style-name="T45">no</text:span><text:span text:style-name="T46">.</text:span><text:span text:style-name="T47">：</text:span><text:span text:style-name="T48">XXXX-XXXX</text:span></text:p>
      <text:p text:style-name="P49"><text:s text:c="5"/>Land area：XXXX.XX㎡</text:p>
      <text:p text:style-name="P50"><text:span text:style-name="T51"><text:s text:c="4"/></text:span><text:span text:style-name="T52"><text:s/></text:span><text:span text:style-name="T53">Announced Current Land Value</text:span><text:span text:style-name="T54">：</text:span><text:span text:style-name="T55">X,XXX</text:span><text:span text:style-name="T56">　</text:span><text:span text:style-name="T57">NTD/m</text:span><text:span text:style-name="T58">2</text:span></text:p>
      <text:p text:style-name="P59"/>
      <text:p text:style-name="P60">Ownership</text:p>
      <text:p text:style-name="P61"/>
      <text:p text:style-name="P62"><text:s text:c="5"/>Date of registration：（格式為YYYY/MM/DD）</text:p>
      <text:p text:style-name="P63"><text:s text:c="5"/>Scope of ownership：XXXXXX / XXXXXX</text:p>
      <text:p text:style-name="P64"><text:s text:c="5"/>Ownership certificate no.：XXX-bei-ＯＯＯ-XXXXXX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Building</text:p>
      <text:p text:style-name="P74"/>
      <text:p text:style-name="P75"/>
      <text:p text:style-name="P76">Description</text:p>
      <text:p text:style-name="P77"/>
      <text:p text:style-name="P78"><text:s text:c="5"/>Building site：ＯＯ<text:s/>District,<text:s/>ＯＯ<text:s/>Section,<text:s/>ＯＯ<text:s/>Subsection</text:p>
      <text:p text:style-name="P79"><text:s text:c="5"/>Building serial no.：XXXXX-XXX</text:p>
      <text:p text:style-name="P80"><text:s text:c="5"/>Address：XF, No.XX, Lane XX, Sec.X,<text:s/>ＯＯＯ. Rd., Taipei City</text:p>
      <text:p text:style-name="P81"/>
      <text:p text:style-name="P82">Ownership</text:p>
      <text:p text:style-name="P83"/>
      <text:p text:style-name="P84"><text:s text:c="5"/>Date of registration：（格式為YYYY/MM/DD）</text:p>
      <text:p text:style-name="P85"><text:s text:c="5"/>Scope of ownership：XXXXXX / XXXXXX</text:p>
      <text:p text:style-name="P86"><text:span text:style-name="T87"><text:s text:c="5"/>Ownership certificate<text:s/></text:span><text:span text:style-name="T88">no.</text:span><text:span text:style-name="T89">：</text:span><text:span text:style-name="T90">XXX</text:span><text:span text:style-name="T91">-</text:span><text:span text:style-name="T92">bei</text:span><text:span text:style-name="T93">-</text:span><text:span text:style-name="T94">ＯＯＯ</text:span><text:span text:style-name="T95">-XXXXXX</text:span></text:p>
      <text:p text:style-name="P96"/>
      <text:p text:style-name="P97"/>
      <text:p text:style-name="P98"/>
      <text:p text:style-name="P99">This certificate is a true and correct copy of the entries in theLand/Building Register.</text:p>
      <text:p text:style-name="P100"/>
      <text:p text:style-name="P101"/>
      <text:p text:style-name="P102">This certificate is issued by</text:p>
      <text:p text:style-name="P103"/>
      <text:p text:style-name="P104">（地政事務所主任簽名章）</text:p>
      <text:p text:style-name="P105"/>
      <text:p text:style-name="P106">Director</text:p>
      <text:p text:style-name="P107">Taipei City<text:s/>ＯＯＯ<text:s/>Land Office,Taiwan ,R.O.C.</text:p>
      <text:p text:style-name="P108"/>
      <text:p text:style-name="P109"/>
      <text:p text:style-name="P110">Date：（格式為YYYY/MM/DD）</text:p>
      <text:p text:style-name="P111"/>
      <text:p text:style-name="P112"><text:span text:style-name="T113">File No.</text:span><text:span text:style-name="T114">：</text:span><text:span text:style-name="T115">Bei</text:span><text:span text:style-name="T116">-Shi-XXX-Di-XXX-Zi-Di-</text:span><text:span text:style-name="T117">XXXXXXXXX</text:span></text:p>
      <text:p text:style-name="P118"/>
      <text:p text:style-name="P119"/>
      <text:p text:style-name="P120">（範例二：非信託不動產，土地及建物2筆棟以上）</text:p>
      <text:p text:style-name="P121"/>
      <text:p text:style-name="P122">Real Estate Registration Certificate</text:p>
      <text:p text:style-name="P123"/>
      <text:p text:style-name="P124"><text:span text:style-name="T125"><draw:frame draw:z-index="251662336" draw:id="id2" draw:style-name="a2" draw:name="文字方塊 3" text:anchor-type="paragraph" svg:x="5.46875in" svg:y="0.01319in" svg:width="2.08333in" svg:height="2.125in" style:rel-width="scale" style:rel-height="scale"><draw:text-box><text:p text:style-name="P126"/><text:p text:style-name="P127"/><text:p text:style-name="P128">機</text:p><text:p text:style-name="P129">關</text:p><text:p text:style-name="P130">印</text:p><text:p text:style-name="P131"><text:span text:style-name="T132">信</text:span></text:p></draw:text-box><svg:desc/></draw:frame></text:span><text:span text:style-name="T133">Owner</text:span></text:p>
      <text:p text:style-name="P134"/>
      <text:p text:style-name="P135">Name in Chinese：（以地籍資料庫登記之中文姓名為準）</text:p>
      <text:p text:style-name="P136"><text:span text:style-name="T137">Name</text:span><text:span text:style-name="T138"><text:s/>in English</text:span><text:span text:style-name="T139">：</text:span><text:span text:style-name="T140">（以護照登錄之英文姓名為準；倘無檢附護照，</text:span><text:span text:style-name="T141">中文姓名以漢語拼音方式處理）</text:span></text:p>
      <text:p text:style-name="P142"><text:span text:style-name="T143">Also<text:s/></text:span><text:span text:style-name="T144">known</text:span><text:span text:style-name="T145"><text:s/>as</text:span><text:span text:style-name="T146">：（以護照登錄之外文別名為準）</text:span></text:p>
      <text:p text:style-name="P147">Date of birth：（格式為YYYY/MM/DD）</text:p>
      <text:p text:style-name="P148"><text:span text:style-name="T149">Id.<text:s/></text:span><text:span text:style-name="T150">No.</text:span><text:span text:style-name="T151">：</text:span><text:span text:style-name="T152">(以國民身分證統一編號為準)</text:span></text:p>
      <text:p text:style-name="P153">Passport No.（以護照號碼為準)</text:p>
      <text:p text:style-name="P154"/>
      <text:p text:style-name="P155">Land</text:p>
      <text:p text:style-name="P156"><text:s/>Record1</text:p>
      <text:p text:style-name="P157"/>
      <text:p text:style-name="P158">Description</text:p>
      <text:p text:style-name="P159"/>
      <text:p text:style-name="P160"><text:s text:c="5"/>Land lot：ＯＯ<text:s/>District,<text:s/>ＯＯ<text:s/>Section,<text:s/>ＯＯ<text:s/>Subsection</text:p>
      <text:p text:style-name="P161"><text:span text:style-name="T162"><text:s text:c="5"/>Land serial<text:s/></text:span><text:span text:style-name="T163">no</text:span><text:span text:style-name="T164">.</text:span><text:span text:style-name="T165">：</text:span><text:span text:style-name="T166">XXXX-XXXX</text:span></text:p>
      <text:p text:style-name="P167"><text:s text:c="5"/>Land area：XXXX.XX㎡</text:p>
      <text:p text:style-name="P168"><text:span text:style-name="T169"><text:s text:c="4"/></text:span><text:span text:style-name="T170"><text:s/>Announced Current Land Value</text:span><text:span text:style-name="T171">：</text:span><text:span text:style-name="T172">X,XXX</text:span><text:span text:style-name="T173">　</text:span><text:span text:style-name="T174">NTD/m</text:span><text:span text:style-name="T175">2</text:span></text:p>
      <text:p text:style-name="P176"/>
      <text:p text:style-name="P177">Ownership</text:p>
      <text:p text:style-name="P178"/>
      <text:p text:style-name="P179"><text:s text:c="5"/>Date of registration：（格式為YYYY/MM/DD）</text:p>
      <text:p text:style-name="P180"><text:s text:c="5"/>Scope of ownership：XXXXXX / XXXXXX</text:p>
      <text:p text:style-name="P181"><text:s text:c="5"/>Ownership certificate no.：XXX-bei-ＯＯＯ-XXXXXX</text:p>
      <text:p text:style-name="P182"/>
      <text:p text:style-name="P183"><text:span text:style-name="T184">Record2</text:span></text:p>
      <text:p text:style-name="P185"/>
      <text:p text:style-name="P186">Description</text:p>
      <text:p text:style-name="P187"/>
      <text:soft-page-break/>
      <text:p text:style-name="P188"><text:s text:c="5"/>Land lot：ＯＯ<text:s/>District,<text:s/>ＯＯ<text:s/>Section,<text:s/>ＯＯ<text:s/>Subsection</text:p>
      <text:p text:style-name="P189"><text:span text:style-name="T190"><text:s text:c="5"/>Land serial<text:s/></text:span><text:span text:style-name="T191">no</text:span><text:span text:style-name="T192">.</text:span><text:span text:style-name="T193">：</text:span><text:span text:style-name="T194">XXXX-XXXX</text:span></text:p>
      <text:p text:style-name="P195"><text:s text:c="5"/>Land area：XXXX.XX㎡</text:p>
      <text:p text:style-name="P196"><text:span text:style-name="T197"><text:s text:c="4"/></text:span><text:span text:style-name="T198"><text:s/></text:span><text:span text:style-name="T199">Announced Current Land Value：X,XXX　NTD/m</text:span><text:span text:style-name="T200">2</text:span></text:p>
      <text:p text:style-name="P201"/>
      <text:p text:style-name="P202">Ownership</text:p>
      <text:p text:style-name="P203"/>
      <text:p text:style-name="P204"><text:s text:c="5"/>Date of registration：（格式為YYYY/MM/DD）</text:p>
      <text:p text:style-name="P205"><text:s text:c="5"/>Scope of ownership：XXXXXX / XXXXXX</text:p>
      <text:p text:style-name="P206"><text:s text:c="5"/>Ownership certificate no.：XXX-bei-ＯＯＯ-XXXXXX</text:p>
      <text:p text:style-name="P207"/>
      <text:p text:style-name="P208"/>
      <text:p text:style-name="P209">Building</text:p>
      <text:p text:style-name="P210">Record1</text:p>
      <text:p text:style-name="P211"/>
      <text:p text:style-name="P212"/>
      <text:p text:style-name="P213">Description</text:p>
      <text:p text:style-name="P214"/>
      <text:p text:style-name="P215"><text:s text:c="5"/>Building site：ＯＯ<text:s/>District,<text:s/>ＯＯ<text:s/>Section,<text:s/>ＯＯ<text:s/>Subsection</text:p>
      <text:p text:style-name="P216"><text:s text:c="5"/>Building serial no.：XXXXX-XXX</text:p>
      <text:p text:style-name="P217"><text:s text:c="5"/>Address：XF, No.XX, Lane XX, Sec.X,<text:s/>ＯＯＯ. Rd., Taipei City</text:p>
      <text:p text:style-name="P218"/>
      <text:p text:style-name="P219">Ownership</text:p>
      <text:p text:style-name="P220"/>
      <text:p text:style-name="P221"><text:s text:c="5"/>Date of registration：（格式為YYYY/MM/DD）</text:p>
      <text:p text:style-name="P222"><text:s text:c="5"/>Scope of ownership：XXXXXX / XXXXXX</text:p>
      <text:p text:style-name="P223"><text:span text:style-name="T224"><text:s text:c="5"/>Ownership certificate<text:s/></text:span><text:span text:style-name="T225">no.</text:span><text:span text:style-name="T226">：</text:span><text:span text:style-name="T227">XXX</text:span><text:span text:style-name="T228">-</text:span><text:span text:style-name="T229">bei</text:span><text:span text:style-name="T230">-</text:span><text:span text:style-name="T231">ＯＯＯ</text:span><text:span text:style-name="T232">-XXXXXX</text:span></text:p>
      <text:p text:style-name="P233"/>
      <text:p text:style-name="P234">Record2</text:p>
      <text:p text:style-name="P235"/>
      <text:p text:style-name="P236"/>
      <text:p text:style-name="P237">Description</text:p>
      <text:p text:style-name="P238"/>
      <text:p text:style-name="P239"><text:s text:c="5"/>Building site：ＯＯ<text:s/>District,<text:s/>ＯＯ<text:s/>Section,<text:s/>ＯＯ<text:s/>Subsection</text:p>
      <text:p text:style-name="P240"><text:s text:c="5"/>Building serial no.：XXXXX-XXX</text:p>
      <text:p text:style-name="P241"><text:s text:c="5"/>Address：XF, No.XX, Lane XX, Sec.X,<text:s/>ＯＯＯ. Rd., Taipei City</text:p>
      <text:p text:style-name="P242"/>
      <text:p text:style-name="P243">Ownership</text:p>
      <text:p text:style-name="P244"/>
      <text:p text:style-name="P245"><text:s text:c="5"/>Date of registration：（格式為YYYY/MM/DD）</text:p>
      <text:p text:style-name="P246"><text:s text:c="5"/>Scope of ownership：XXXXXX / XXXXXX</text:p>
      <text:p text:style-name="P247"><text:span text:style-name="T248"><text:s text:c="5"/>Ownership certificate<text:s/></text:span><text:span text:style-name="T249">no.</text:span><text:span text:style-name="T250">：</text:span><text:span text:style-name="T251">XXX-</text:span><text:span text:style-name="T252">bei</text:span><text:span text:style-name="T253">-</text:span><text:span text:style-name="T254">ＯＯＯ</text:span><text:span text:style-name="T255">-X</text:span><text:span text:style-name="T256">XXXXX</text:span></text:p>
      <text:p text:style-name="P257"/>
      <text:p text:style-name="P258"/>
      <text:p text:style-name="P259">This certificate is a true and correct copy of the entries in theLand/Building Register.</text:p>
      <text:p text:style-name="P260"/>
      <text:p text:style-name="P261"/>
      <text:p text:style-name="P262">This certificate is issued by</text:p>
      <text:p text:style-name="P263"/>
      <text:p text:style-name="P264">（地政事務所主任簽名章）</text:p>
      <text:p text:style-name="P265"/>
      <text:p text:style-name="P266">Director</text:p>
      <text:p text:style-name="P267">Taipei City<text:s/>ＯＯＯ<text:s/>Land Office,Taiwan ,R.O.C.</text:p>
      <text:p text:style-name="P268"/>
      <text:p text:style-name="P269"/>
      <text:p text:style-name="P270">Date：（格式為YYYY/MM/DD）</text:p>
      <text:p text:style-name="P271"/>
      <text:p text:style-name="P272"><text:span text:style-name="T273">File No.</text:span><text:span text:style-name="T274">：</text:span><text:span text:style-name="T275">Bei</text:span><text:span text:style-name="T276">-Shi-XXX-Di-XXX-Zi-Di-XX</text:span><text:span text:style-name="T277">XXXXXXX</text:span></text:p>
      <text:p text:style-name="P278"/>
      <text:p text:style-name="P279"/>
      <text:p text:style-name="P280">（範例三：信託不動產，土地及建物一筆一棟）</text:p>
      <text:p text:style-name="P281">Real Estate Registration Certificate</text:p>
      <text:p text:style-name="P282"/>
      <text:p text:style-name="P283"><text:span text:style-name="T284"><draw:frame draw:z-index="251660288" draw:id="id3" draw:style-name="a3" draw:name="文字方塊 1" text:anchor-type="paragraph" svg:x="5.08333in" svg:y="0.01875in" svg:width="2.08333in" svg:height="2.125in" style:rel-width="scale" style:rel-height="scale"><draw:text-box><text:p text:style-name="P285"/><text:p text:style-name="P286"/><text:p text:style-name="P287">機</text:p><text:p text:style-name="P288">關</text:p><text:p text:style-name="P289">印</text:p><text:p text:style-name="P290"><text:span text:style-name="T291">信</text:span></text:p></draw:text-box><svg:desc/></draw:frame></text:span><text:span text:style-name="T292">Owner</text:span></text:p>
      <text:p text:style-name="P293"/>
      <text:p text:style-name="P294">Trustee</text:p>
      <text:p text:style-name="P295"><text:span text:style-name="T296">Name in Chinese</text:span><text:span text:style-name="T297">：</text:span><text:span text:style-name="T298">（以地籍資料庫登記之中文姓名為準）</text:span></text:p>
      <text:p text:style-name="P299"><text:span text:style-name="T300">Name in English</text:span><text:span text:style-name="T301">：</text:span><text:span text:style-name="T302">（以護照登錄之英文姓名為準；倘無檢附護照，中文姓名以漢語拼音方式處理）</text:span></text:p>
      <text:p text:style-name="P303"><text:span text:style-name="T304">Also<text:s/></text:span><text:span text:style-name="T305">known</text:span><text:span text:style-name="T306"><text:s/>as</text:span><text:span text:style-name="T307">：</text:span><text:span text:style-name="T308">（以護照登錄之外文別名為準）</text:span></text:p>
      <text:p text:style-name="P309"><text:span text:style-name="T310">Date of birth</text:span><text:span text:style-name="T311">：</text:span><text:span text:style-name="T312">（格式為YYYY/MM/DD）</text:span></text:p>
      <text:p text:style-name="P313"><text:span text:style-name="T314">Id.<text:s/></text:span><text:span text:style-name="T315">No.</text:span><text:span text:style-name="T316">：</text:span><text:span text:style-name="T317">(以國民身分證統一編號為準)</text:span></text:p>
      <text:p text:style-name="P318">Passport No.（以護照號碼為準)</text:p>
      <text:p text:style-name="P319"/>
      <text:p text:style-name="P320">Settlor</text:p>
      <text:p text:style-name="P321"><text:span text:style-name="T322">Name in Chinese</text:span><text:span text:style-name="T323">：</text:span><text:span text:style-name="T324">（以信託專簿之委託人中文姓名為準）</text:span></text:p>
      <text:p text:style-name="P325"><text:span text:style-name="T326">Name in English</text:span><text:span text:style-name="T327">：</text:span><text:span text:style-name="T328">（以護照登錄之英文姓名為準；倘無檢附護照，中文姓名以漢語拼音方式處理）</text:span></text:p>
      <text:p text:style-name="P329"><text:span text:style-name="T330">Also<text:s/></text:span><text:span text:style-name="T331">known</text:span><text:span text:style-name="T332"><text:s/>as</text:span><text:span text:style-name="T333">：</text:span><text:span text:style-name="T334">（以護照登錄之外文別名為準）</text:span></text:p>
      <text:p text:style-name="P335"><text:span text:style-name="T336">Date of birth</text:span><text:span text:style-name="T337">：</text:span><text:span text:style-name="T338">（格式為YYYY/MM/DD）</text:span></text:p>
      <text:p text:style-name="P339"><text:span text:style-name="T340">Id.<text:s/></text:span><text:span text:style-name="T341">No.</text:span><text:span text:style-name="T342">：</text:span><text:span text:style-name="T343">(以國民身分證統一編號為準)</text:span></text:p>
      <text:p text:style-name="P344">Passport No.<text:s/>（以護照號碼為準)</text:p>
      <text:p text:style-name="P345"/>
      <text:p text:style-name="P346">The following real estate is the trust property. Please refer to the special trust roll for the detailed contents of the trust<text:s/>property.</text:p>
      <text:p text:style-name="P347"/>
      <text:p text:style-name="P348">Land</text:p>
      <text:p text:style-name="P349"/>
      <text:p text:style-name="P350">Description</text:p>
      <text:p text:style-name="P351"/>
      <text:p text:style-name="P352"><text:s text:c="5"/>Land lot：ＯＯ<text:s/>District,<text:s/>ＯＯ<text:s/>Section,<text:s/>ＯＯ<text:s/>Subsection</text:p>
      <text:p text:style-name="P353"><text:span text:style-name="T354"><text:s text:c="5"/>Land serial<text:s/></text:span><text:span text:style-name="T355">no</text:span><text:span text:style-name="T356">.</text:span><text:span text:style-name="T357">：</text:span><text:span text:style-name="T358">XXXX-XXXX</text:span></text:p>
      <text:p text:style-name="P359"><text:s text:c="5"/>Land area：XXXX.XX㎡</text:p>
      <text:p text:style-name="P360"><text:span text:style-name="T361"><text:s text:c="5"/></text:span><text:span text:style-name="T362">Announced Current Land Value</text:span><text:span text:style-name="T363">：</text:span><text:span text:style-name="T364">X,XXX</text:span><text:span text:style-name="T365">　</text:span><text:span text:style-name="T366">NTD/m</text:span><text:span text:style-name="T367">2</text:span></text:p>
      <text:p text:style-name="P368"/>
      <text:p text:style-name="P369">Ownership</text:p>
      <text:p text:style-name="P370"/>
      <text:p text:style-name="P371"><text:s text:c="5"/>Date of registration：（格式為YYYY/MM/DD）</text:p>
      <text:p text:style-name="P372"><text:s text:c="5"/>Scope of ownership：XXXXXX / XXXXXX</text:p>
      <text:p text:style-name="P373"><text:s text:c="5"/>Ownership certificate no.：XXX-bei-ＯＯＯ-XXXXXX</text:p>
      <text:p text:style-name="P374"/>
      <text:p text:style-name="P375"/>
      <text:p text:style-name="P376"/>
      <text:p text:style-name="P377">Building</text:p>
      <text:p text:style-name="P378"/>
      <text:p text:style-name="P379"/>
      <text:p text:style-name="P380">Description</text:p>
      <text:p text:style-name="P381"/>
      <text:p text:style-name="P382"><text:s text:c="5"/>Building site：ＯＯ<text:s/>District,<text:s/>ＯＯ<text:s/>Section,<text:s/>ＯＯ<text:s/>Subsection</text:p>
      <text:p text:style-name="P383"><text:s text:c="5"/>Building serial no.：XXXXX-XXX</text:p>
      <text:p text:style-name="P384"><text:s text:c="5"/>Address：XF, No.XX, Lane XX, Sec.X,<text:s/>ＯＯＯ. Rd., Taipei City</text:p>
      <text:p text:style-name="P385"/>
      <text:p text:style-name="P386">Ownership</text:p>
      <text:p text:style-name="P387"/>
      <text:p text:style-name="P388"><text:s text:c="5"/>Date of registration：（格式為YYYY/MM/DD）</text:p>
      <text:p text:style-name="P389"><text:s text:c="5"/>Scope of ownership：XXXXXX / XXXXXX</text:p>
      <text:p text:style-name="P390"/>
      <text:p text:style-name="P391"/>
      <text:p text:style-name="P392"/>
      <text:p text:style-name="P393"/>
      <text:p text:style-name="P394"><text:span text:style-name="T395">Ownership certificate<text:s/></text:span><text:span text:style-name="T396">no.</text:span><text:span text:style-name="T397">：</text:span><text:span text:style-name="T398">X</text:span><text:span text:style-name="T399">XX-</text:span><text:span text:style-name="T400">bei</text:span><text:span text:style-name="T401">-</text:span><text:span text:style-name="T402">ＯＯＯ</text:span><text:span text:style-name="T403">-X</text:span><text:span text:style-name="T404">XXXXX</text:span></text:p>
      <text:p text:style-name="P405"/>
      <text:p text:style-name="P406"/>
      <text:p text:style-name="P407">This certificate is issued by</text:p>
      <text:p text:style-name="P408"/>
      <text:p text:style-name="P409">（地政事務所主任簽名章）</text:p>
      <text:p text:style-name="P410"/>
      <text:p text:style-name="P411">Director</text:p>
      <text:p text:style-name="P412">Taipei City<text:s/>ＯＯＯ<text:s/>Land Office,Taiwan ,R.O.C.</text:p>
      <text:p text:style-name="P413"/>
      <text:p text:style-name="P414"/>
      <text:p text:style-name="P415">Date：（格式為YYYY/MM/DD）</text:p>
      <text:p text:style-name="P416"/>
      <text:p text:style-name="P417">File No.：Bei-Shi-XXX-Di-XXX-Zi-Di-XXXXXXXXX</text:p>
      <text:p text:style-name="P418"/>
      <text:p text:style-name="P419"><text:line-break/><text:line-break/><text:line-break/><text:line-break/><text:line-break/><text:line-break/><text:line-break/><text:line-break/><text:line-break/><text:line-break/></text:p>
      <text:p text:style-name="P420"/>
      <text:p text:style-name="P421"/>
      <text:p text:style-name="P422"/>
      <text:p text:style-name="P423"/>
      <text:p text:style-name="P424"/>
      <text:p text:style-name="P425"><text:span text:style-name="T426"><text:line-break/></text:span></text:p>
      <text:soft-page-break/>
      <text:p text:style-name="P427">（範例四：信託不動產，土地及建物2筆棟以上）</text:p>
      <text:p text:style-name="P428"/>
      <text:p text:style-name="P429">Real Estate Registration Certificate</text:p>
      <text:p text:style-name="P430"/>
      <text:p text:style-name="P431"><text:span text:style-name="T432"><draw:frame draw:z-index="251664384" draw:id="id4" draw:style-name="a4" draw:name="文字方塊 4" text:anchor-type="paragraph" svg:x="5.08333in" svg:y="0.01875in" svg:width="2.08333in" svg:height="2.125in" style:rel-width="scale" style:rel-height="scale"><draw:text-box><text:p text:style-name="P433"/><text:p text:style-name="P434"/><text:p text:style-name="P435">機</text:p><text:p text:style-name="P436">關</text:p><text:p text:style-name="P437">印</text:p><text:p text:style-name="P438"><text:span text:style-name="T439">信</text:span></text:p></draw:text-box><svg:desc/></draw:frame></text:span><text:span text:style-name="T440">Owner</text:span></text:p>
      <text:p text:style-name="P441"/>
      <text:p text:style-name="P442">Trustee</text:p>
      <text:p text:style-name="P443"><text:span text:style-name="T444">Name in Chinese</text:span><text:span text:style-name="T445">：</text:span><text:span text:style-name="T446">（以地籍資料庫登記之中文姓名為準）</text:span></text:p>
      <text:p text:style-name="P447"><text:span text:style-name="T448">Name in English</text:span><text:span text:style-name="T449">：</text:span><text:span text:style-name="T450">（以護照登錄之英文姓名為準；倘無檢附護照，中文姓名以漢語拼音方式處理）</text:span></text:p>
      <text:p text:style-name="P451"><text:span text:style-name="T452">Also<text:s/></text:span><text:span text:style-name="T453">known</text:span><text:span text:style-name="T454"><text:s/>as</text:span><text:span text:style-name="T455">：</text:span><text:span text:style-name="T456">（以護照登錄之外文別名為準）</text:span></text:p>
      <text:p text:style-name="P457"><text:span text:style-name="T458">Date of birth</text:span><text:span text:style-name="T459">：</text:span><text:span text:style-name="T460">（格式為YYYY/MM/DD）</text:span></text:p>
      <text:p text:style-name="P461"><text:span text:style-name="T462">Id.<text:s/></text:span><text:span text:style-name="T463">No.</text:span><text:span text:style-name="T464">：</text:span><text:span text:style-name="T465">(以國民身分證統一編號為準)</text:span></text:p>
      <text:p text:style-name="P466">Passport No.（以護照號碼為準)</text:p>
      <text:p text:style-name="P467"/>
      <text:p text:style-name="P468">Settlor</text:p>
      <text:p text:style-name="P469"><text:span text:style-name="T470">Name in Chinese</text:span><text:span text:style-name="T471">：</text:span><text:span text:style-name="T472">（以信託專簿之委託人中文姓名為準）</text:span></text:p>
      <text:p text:style-name="P473"><text:span text:style-name="T474">Name in English</text:span><text:span text:style-name="T475">：</text:span><text:span text:style-name="T476">（以護照登錄之英文姓名為準；倘無檢附護照，中文姓名以漢語拼音方式處理）</text:span></text:p>
      <text:p text:style-name="P477"><text:span text:style-name="T478">Also<text:s/></text:span><text:span text:style-name="T479">known</text:span><text:span text:style-name="T480"><text:s/>as</text:span><text:span text:style-name="T481">：</text:span><text:span text:style-name="T482">（以護照登錄之外文別名為準）</text:span></text:p>
      <text:p text:style-name="P483"><text:span text:style-name="T484">Date of birth</text:span><text:span text:style-name="T485">：</text:span><text:span text:style-name="T486">（格式為YYYY/MM/DD）</text:span></text:p>
      <text:p text:style-name="P487"><text:span text:style-name="T488">Id.<text:s/></text:span><text:span text:style-name="T489">No.</text:span><text:span text:style-name="T490">：</text:span><text:span text:style-name="T491">(以國民身分證統一編號為準)</text:span></text:p>
      <text:p text:style-name="P492">Passport No.<text:s/>（以護照號碼為準)</text:p>
      <text:p text:style-name="P493"/>
      <text:p text:style-name="P494">The following real estate is the trust property. Please refer to the special trust roll for the detailed contents of the trust property.</text:p>
      <text:p text:style-name="P495"/>
      <text:p text:style-name="P496">Land</text:p>
      <text:p text:style-name="P497"><text:span text:style-name="T498"><text:s text:c="30"/></text:span><text:span text:style-name="T499">Record1</text:span></text:p>
      <text:p text:style-name="P500"/>
      <text:p text:style-name="P501">Description</text:p>
      <text:p text:style-name="P502"/>
      <text:p text:style-name="P503"><text:s text:c="5"/>Land lot：ＯＯ<text:s/>District,<text:s/>ＯＯ<text:s/>Section,<text:s/>ＯＯ<text:s/>Subsection</text:p>
      <text:p text:style-name="P504"><text:span text:style-name="T505"><text:s text:c="5"/>Land serial<text:s/></text:span><text:span text:style-name="T506">no</text:span><text:span text:style-name="T507">.</text:span><text:span text:style-name="T508">：</text:span><text:span text:style-name="T509">XXXX-XXXX</text:span></text:p>
      <text:p text:style-name="P510"><text:s text:c="5"/>Land area：XXXX.XX㎡</text:p>
      <text:p text:style-name="P511"><text:span text:style-name="T512"><text:s text:c="5"/></text:span><text:span text:style-name="T513">Announced Current Land Value：X,XXX　NTD/m</text:span><text:span text:style-name="T514">2</text:span></text:p>
      <text:p text:style-name="P515"/>
      <text:p text:style-name="P516">Ownership</text:p>
      <text:p text:style-name="P517"/>
      <text:p text:style-name="P518"><text:s text:c="5"/>Date of registration：（格式為YYYY/MM/DD）</text:p>
      <text:p text:style-name="P519"><text:s text:c="5"/>Scope of ownership：XXXXXX / XXXXXX</text:p>
      <text:p text:style-name="P520"><text:s text:c="5"/>Ownership certificate no.：XXX-bei-ＯＯＯ-XXXXXX</text:p>
      <text:p text:style-name="P521"/>
      <text:p text:style-name="P522"><text:span text:style-name="T523"><text:line-break/></text:span><text:span text:style-name="T524"><text:s text:c="26"/></text:span><text:span text:style-name="T525"><text:s text:c="2"/></text:span><text:span text:style-name="T526"><text:s/>Record2</text:span></text:p>
      <text:p text:style-name="P527">Description</text:p>
      <text:p text:style-name="P528"/>
      <text:soft-page-break/>
      <text:p text:style-name="P529"><text:s text:c="5"/>Land lot：ＯＯ<text:s/>District,<text:s/>ＯＯ<text:s/>Section,<text:s/>ＯＯ<text:s/>Subsection</text:p>
      <text:p text:style-name="P530"><text:span text:style-name="T531"><text:s text:c="5"/>Land serial<text:s/></text:span><text:span text:style-name="T532">no</text:span><text:span text:style-name="T533">.</text:span><text:span text:style-name="T534">：</text:span><text:span text:style-name="T535">XXXX-XXXX</text:span></text:p>
      <text:p text:style-name="P536"><text:s text:c="5"/>Land area：XXXX.XX㎡</text:p>
      <text:p text:style-name="P537"><text:span text:style-name="T538">Announced Current Land Value</text:span><text:span text:style-name="T539">：</text:span><text:span text:style-name="T540">X,XXX</text:span><text:span text:style-name="T541">　</text:span><text:span text:style-name="T542">NTD/m</text:span><text:span text:style-name="T543">2</text:span></text:p>
      <text:p text:style-name="P544"/>
      <text:p text:style-name="P545">Ownership</text:p>
      <text:p text:style-name="P546"/>
      <text:p text:style-name="P547"><text:s text:c="5"/>Date of registration：（格式為YYYY/MM/DD）</text:p>
      <text:p text:style-name="P548"><text:s text:c="5"/>Scope of ownership：XXXXXX / XXXXXX</text:p>
      <text:p text:style-name="P549"><text:s text:c="5"/>Ownership certificate no.：XXX-bei-ＯＯＯ-XXXXXX</text:p>
      <text:p text:style-name="P550"/>
      <text:p text:style-name="P551"/>
      <text:p text:style-name="P552"/>
      <text:p text:style-name="P553">Building</text:p>
      <text:p text:style-name="P554">Record1</text:p>
      <text:p text:style-name="P555"/>
      <text:p text:style-name="P556">Description</text:p>
      <text:p text:style-name="P557"/>
      <text:p text:style-name="P558"><text:s text:c="5"/>Building site：ＯＯ<text:s/>District,<text:s/>ＯＯ<text:s/>Section,<text:s/>ＯＯ<text:s/>Subsection</text:p>
      <text:p text:style-name="P559"><text:s text:c="5"/>Building serial no.：XXXXX-XXX</text:p>
      <text:p text:style-name="P560"><text:s text:c="5"/>Address：XF, No.XX, Lane XX, Sec.X,<text:s/>ＯＯＯ. Rd., Taipei City</text:p>
      <text:p text:style-name="P561"/>
      <text:p text:style-name="P562">Ownership</text:p>
      <text:p text:style-name="P563"/>
      <text:p text:style-name="P564"><text:s text:c="5"/>Date of registration：（格式為YYYY/MM/DD）</text:p>
      <text:p text:style-name="P565"><text:s text:c="5"/>Scope of ownership：XXXXXX / XXXXXX</text:p>
      <text:p text:style-name="P566"/>
      <text:p text:style-name="P567"/>
      <text:p text:style-name="P568"><text:span text:style-name="T569"><text:s text:c="5"/>Ownership certificate<text:s/></text:span><text:span text:style-name="T570">no.</text:span><text:span text:style-name="T571">：</text:span><text:span text:style-name="T572">X</text:span><text:span text:style-name="T573">XX-</text:span><text:span text:style-name="T574">bei</text:span><text:span text:style-name="T575">-</text:span><text:span text:style-name="T576">ＯＯ</text:span><text:span text:style-name="T577">Ｏ</text:span><text:span text:style-name="T578">-XXXXXX</text:span></text:p>
      <text:p text:style-name="P579"/>
      <text:p text:style-name="P580"/>
      <text:p text:style-name="P581">Building</text:p>
      <text:p text:style-name="P582">Record2</text:p>
      <text:p text:style-name="P583"/>
      <text:p text:style-name="P584">Description</text:p>
      <text:p text:style-name="P585"/>
      <text:p text:style-name="P586"><text:s text:c="5"/>Building site：ＯＯ<text:s/>District,<text:s/>ＯＯ<text:s/>Section,<text:s/>ＯＯ<text:s/>Subsection</text:p>
      <text:p text:style-name="P587"><text:s text:c="5"/>Building serial no.：XXXXX-XXX</text:p>
      <text:p text:style-name="P588"><text:s text:c="5"/>Address：XF, No.XX, Lane XX, Sec.X,<text:s/>ＯＯＯ. Rd., Taipei City</text:p>
      <text:p text:style-name="P589"/>
      <text:p text:style-name="P590">Ownership</text:p>
      <text:p text:style-name="P591"/>
      <text:p text:style-name="P592"><text:s text:c="5"/>Date of registration：（格式為YYYY/MM/DD）</text:p>
      <text:p text:style-name="P593"><text:s text:c="5"/>Scope of ownership：XXXXXX / XXXXXX</text:p>
      <text:p text:style-name="P594"/>
      <text:p text:style-name="P595"/>
      <text:p text:style-name="P596"><text:span text:style-name="T597"><text:s text:c="5"/>Ownership certificate<text:s/></text:span><text:span text:style-name="T598">no.</text:span><text:span text:style-name="T599">：</text:span><text:span text:style-name="T600">XX</text:span><text:span text:style-name="T601">X-</text:span><text:span text:style-name="T602">bei</text:span><text:span text:style-name="T603">-</text:span><text:span text:style-name="T604">Ｏ</text:span><text:span text:style-name="T605">ＯＯ</text:span><text:span text:style-name="T606">-XXXXXX</text:span></text:p>
      <text:p text:style-name="P607"/>
      <text:p text:style-name="P608"/>
      <text:p text:style-name="P609"/>
      <text:p text:style-name="P610">This certificate is issued by</text:p>
      <text:p text:style-name="P611"/>
      <text:p text:style-name="P612">（地政事務所主任簽名章）</text:p>
      <text:p text:style-name="P613"/>
      <text:p text:style-name="P614">Director</text:p>
      <text:p text:style-name="P615">Taipei City<text:s/>ＯＯＯ<text:s/>Land Office,Taiwan ,R.O.C.</text:p>
      <text:p text:style-name="P616"/>
      <text:p text:style-name="P617"/>
      <text:p text:style-name="P618">Date：（格式為YYYY/MM/DD）</text:p>
      <text:p text:style-name="P619"/>
      <text:p text:style-name="P620">File No.：Bei-Shi-XXX-Di-XXX-Zi-Di-XXXXXXXXX</text:p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>
      <style:paragraph-properties fo:text-align="center"/>
      <style:text-properties style:font-name="Times New Roman" style:font-name-asian="新細明體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Wen</meta:initial-creator>
    <dc:creator>Windows 使用者</dc:creator>
    <meta:creation-date>2018-01-04T06:12:00Z</meta:creation-date>
    <dc:date>2018-01-04T06:12:00Z</dc:date>
    <meta:template xlink:href="Normal.dotm" xlink:type="simple"/>
    <meta:editing-cycles>2</meta:editing-cycles>
    <meta:editing-duration>PT0S</meta:editing-duration>
    <meta:document-statistic meta:page-count="10" meta:paragraph-count="13" meta:word-count="984" meta:character-count="6583" meta:row-count="46" meta:non-whitespace-character-count="5612"/>
  </office:meta>
</office:document-meta>
</file>