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7875in"/>
    </style:style>
    <style:style style:name="Table8" style:family="table">
      <style:table-properties style:width="6.693in" fo:margin-left="0in" table:align="center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629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629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629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629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629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629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629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629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text-align="justify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family="graphic" style:name="a0">
      <style:graphic-properties fo:min-width="0.562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0.01042in" svg:y="-0.20903in" svg:width="1.25in" svg:height="0.5625in" draw:z-index="251661312" draw:id="id0" draw:style-name="a0" draw:name="矩形 3" text:anchor-type="paragraph"><svg:desc/><text:p text:style-name="P5">附件二</text:p><draw:enhanced-geometry draw:type="non-primitive" svg:viewBox="0 0 21600 21600" draw:enhanced-path="M 0 0 L 21600 0 21600 21600 0 21600 Z N"/></draw:custom-shape></text:span></text:p>
      <text:p text:style-name="P6">臺北市　　地政事務所預約申請未領件管制清冊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日期</text:p>
          </table:table-cell>
          <table:table-cell table:style-name="TableCell18">
            <text:p text:style-name="P19">申請項目</text:p>
          </table:table-cell>
          <table:table-cell table:style-name="TableCell20">
            <text:p text:style-name="P21">申請人/代理人</text:p>
          </table:table-cell>
          <table:table-cell table:style-name="TableCell22">
            <text:p text:style-name="P23">通知日期</text:p>
          </table:table-cell>
          <table:table-cell table:style-name="TableCell24">
            <text:p text:style-name="P25">管制日期</text:p>
          </table:table-cell>
          <table:table-cell table:style-name="TableCell26">
            <text:p text:style-name="P27">承辦人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樣式1" style:display-name="樣式1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1in" fo:margin-bottom="0.6888in" fo:margin-right="1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9-08-26T08:18:00Z</meta:creation-date>
    <dc:date>2019-08-26T08:18:00Z</dc:date>
    <meta:print-date>2019-08-14T05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