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 fo:text-align="center"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Web" style:family="paragraph">
      <style:paragraph-properties fo:text-align="center" fo:margin-top="0in" fo:margin-bottom="0in"/>
    </style:style>
    <style:style style:name="T9" style:parent-style-name="預設段落字型" style:family="text">
      <style:text-properties style:font-name="標楷體" style:font-name-asian="標楷體" style:font-name-complex="Times New Roman" fo:color="#000000" style:letter-kerning="true" fo:font-size="20pt" style:font-size-asian="20pt" style:font-size-complex="20pt"/>
    </style:style>
    <style:style style:name="P10" style:parent-style-name="內文Web" style:family="paragraph">
      <style:paragraph-properties fo:text-align="center" fo:margin-top="0in" fo:margin-bottom="0in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letter-kerning="true" fo:font-size="20pt" style:font-size-asian="20pt" style:font-size-complex="20pt"/>
    </style:style>
    <style:style style:name="P12" style:parent-style-name="內文Web" style:family="paragraph">
      <style:paragraph-properties fo:text-align="center" fo:margin-top="0in" fo:margin-bottom="0in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true" fo:font-size="20pt" style:font-size-asian="20pt" style:font-size-complex="20pt"/>
    </style:style>
    <style:style style:name="P14" style:parent-style-name="內文Web" style:family="paragraph">
      <style:paragraph-properties fo:text-align="center" fo:margin-top="0in" fo:margin-bottom="0in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true" fo:font-size="20pt" style:font-size-asian="20pt" style:font-size-complex="20pt"/>
    </style:style>
    <style:style style:name="P16" style:parent-style-name="內文Web" style:family="paragraph">
      <style:paragraph-properties fo:text-align="center" fo:margin-top="0in" fo:margin-bottom="0in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true" fo:font-size="20pt" style:font-size-asian="20pt" style:font-size-complex="20pt"/>
    </style:style>
    <style:style style:name="P18" style:parent-style-name="內文Web" style:family="paragraph">
      <style:paragraph-properties fo:text-align="center" fo:margin-top="0in" fo:margin-bottom="0in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true" fo:font-size="20pt" style:font-size-asian="20pt" style:font-size-complex="20pt"/>
    </style:style>
    <style:style style:name="P20" style:parent-style-name="內文Web" style:family="paragraph">
      <style:paragraph-properties fo:text-align="center" fo:margin-top="0in" fo:margin-bottom="0in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true" fo:font-size="20pt" style:font-size-asian="20pt" style:font-size-complex="20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2083in" svg:stroke-color="#000000" draw:marker-end="a10" svg:stroke-opacity="100%"/>
    </style:style>
    <style:style style:family="graphic" style:name="a13">
      <style:graphic-properties draw:fill="none" draw:stroke="solid" svg:stroke-width="0.02083in" svg:stroke-color="#000000" draw:marker-end="a12" svg:stroke-opacity="100%"/>
    </style:style>
    <style:style style:family="graphic" style:name="a15">
      <style:graphic-properties draw:fill="none" draw:stroke="solid" svg:stroke-width="0.02083in" svg:stroke-color="#000000" draw:marker-end="a14" svg:stroke-opacity="100%"/>
    </style:style>
    <style:style style:family="graphic" style:name="a17">
      <style:graphic-properties draw:fill="none" draw:stroke="solid" svg:stroke-width="0.02083in" svg:stroke-color="#000000" draw:marker-end="a16" svg:stroke-opacity="100%"/>
    </style:style>
    <style:style style:family="graphic" style:name="a19">
      <style:graphic-properties draw:fill="none" draw:stroke="solid" svg:stroke-width="0.02083in" svg:stroke-color="#000000" draw:marker-end="a18" svg:stroke-opacity="10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2083in" svg:stroke-color="#000000" draw:marker-end="a8" svg:stroke-opacity="100%"/>
    </style:style>
  </office:automatic-styles>
  <office:body>
    <office:text text:use-soft-page-breaks="true">
      <text:p text:style-name="P1"><draw:frame draw:z-index="251661312" draw:id="id0" draw:style-name="a0" draw:name="Text Box 7" text:anchor-type="paragraph" svg:x="5.83958in" svg:y="-0.65208in" svg:width="0.89167in" svg:height="0.425in" style:rel-width="scale" style:rel-height="scale"><draw:text-box><text:p text:style-name="P3">附表五</text:p></draw:text-box><svg:title/><svg:desc/></draw:frame><text:span text:style-name="T4">臺北市各地政事務所</text:span></text:p>
      <text:p text:style-name="P5">核發英文不動產權利登記證明作業流程圖</text:p>
      <text:p text:style-name="P6"><text:span text:style-name="T7"><draw:g draw:z-index="251659264" draw:name="群組 19" draw:id="id14" draw:style-name="a20" text:anchor-type="paragraph"><svg:title/><svg:desc/><draw:custom-shape svg:x="0.62224in" svg:y="0.60694in" svg:width="4.52499in" svg:height="0.71484in" draw:id="id1" draw:style-name="a1" draw:name="圓角矩形 2"><svg:title/><svg:desc/><text:p text:style-name="P8"><text:span text:style-name="T9">申請書收件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62224in" svg:y="1.75864in" svg:width="4.52499in" svg:height="0.71484in" draw:id="id2" draw:style-name="a2" draw:name="圓角矩形 3"><svg:title/><svg:desc/><text:p text:style-name="P10"><text:span text:style-name="T11">承辦人英譯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62224in" svg:y="2.91033in" svg:width="4.52499in" svg:height="0.71484in" draw:id="id3" draw:style-name="a3" draw:name="圓角矩形 4"><svg:title/><svg:desc/><text:p text:style-name="P12"><text:span text:style-name="T13">複核英譯內容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62224in" svg:y="4.06202in" svg:width="4.52499in" svg:height="0.71484in" draw:id="id4" draw:style-name="a4" draw:name="圓角矩形 5"><svg:title/><svg:desc/><text:p text:style-name="P14"><text:span text:style-name="T15">核定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62222in" svg:y="5.21371in" svg:width="4.52499in" svg:height="0.71484in" draw:id="id5" draw:style-name="a5" draw:name="圓角矩形 6"><svg:title/><svg:desc/><text:p text:style-name="P16"><text:span text:style-name="T17">申請人繳費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62224in" svg:y="6.36541in" svg:width="4.52499in" svg:height="0.71484in" draw:id="id6" draw:style-name="a6" draw:name="圓角矩形 7"><svg:title/><svg:desc/><text:p text:style-name="P18"><text:span text:style-name="T19">核發證明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62222in" svg:y="7.5171in" svg:width="4.52499in" svg:height="0.71484in" draw:id="id7" draw:style-name="a7" draw:name="圓角矩形 8"><svg:title/><svg:desc/><text:p text:style-name="P20"><text:span text:style-name="T21">申請書件歸檔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2.88473in" svg:y1="1.32179in" svg:x2="2.88473in" svg:y2="1.75864in" draw:id="id8" draw:style-name="a9" draw:name="直線單箭頭接點 9"><svg:title/><svg:desc/></draw:connector><draw:connector draw:type="line" svg:x1="2.88472in" svg:y1="2.47348in" svg:x2="2.88472in" svg:y2="2.91033in" draw:id="id9" draw:style-name="a11" draw:name="直線單箭頭接點 10"><svg:title/><svg:desc/></draw:connector><draw:connector draw:type="line" svg:x1="2.88473in" svg:y1="3.62517in" svg:x2="2.88473in" svg:y2="4.06202in" draw:id="id10" draw:style-name="a13" draw:name="直線單箭頭接點 11"><svg:title/><svg:desc/></draw:connector><draw:connector draw:type="line" svg:x1="2.86694in" svg:y1="4.77686in" svg:x2="2.86694in" svg:y2="5.21371in" draw:id="id11" draw:style-name="a15" draw:name="直線單箭頭接點 12"><svg:title/><svg:desc/></draw:connector><draw:connector draw:type="line" svg:x1="2.898in" svg:y1="5.92856in" svg:x2="2.898in" svg:y2="6.3654in" draw:id="id12" draw:style-name="a17" draw:name="直線單箭頭接點 13"><svg:title/><svg:desc/></draw:connector><draw:connector draw:type="line" svg:x1="2.88022in" svg:y1="7.08025in" svg:x2="2.88022in" svg:y2="7.5171in" draw:id="id13" draw:style-name="a19" draw:name="直線單箭頭接點 14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6" svg:viewBox="0 0 20 30" svg:d="m10 0-10 30h20z"/>
    <draw:marker draw:name="a8" svg:viewBox="0 0 20 30" svg:d="m10 0-10 30h20z"/>
    <draw:marker draw:name="a10" svg:viewBox="0 0 20 30" svg:d="m10 0-10 30h20z"/>
    <draw:marker draw:name="a18" svg:viewBox="0 0 20 30" svg:d="m10 0-10 30h20z"/>
    <draw:marker draw:name="a12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left" style:position="5.1388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2-18T02:21:00Z</meta:creation-date>
    <dc:date>2017-12-20T10:43:00Z</dc:date>
    <meta:print-date>2017-09-21T03:2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