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fo:margin-bottom="0.0625in"/>
      <style:text-properties style:font-name="標楷體" style:font-name-asian="標楷體" style:font-name-complex="細明體" fo:font-size="14pt" style:font-size-asian="14pt" style:font-size-complex="14pt"/>
    </style:style>
    <style:style style:name="P2" style:parent-style-name="內文" style:family="paragraph">
      <style:paragraph-properties fo:text-align="center" fo:margin-bottom="0.0277in"/>
    </style:style>
    <style:style style:name="T3" style:parent-style-name="預設段落字型" style:family="text">
      <style:text-properties style:font-name="標楷體" style:font-name-asian="標楷體" style:font-name-complex="細明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細明體" fo:letter-spacing="-0.0027in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 fo:margin-top="0.125in" fo:line-height="0.3055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fo:min-width="0.75556in" fo:min-height="2.052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75556in" fo:min-height="1.4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fo:min-width="0.75556in" fo:min-height="1.4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75556in" fo:min-height="2.052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75556in" fo:min-height="1.4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75556in" fo:min-height="1.4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0.75556in" fo:min-height="1.4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表二</text:p>
      <text:p text:style-name="P2"><text:span text:style-name="T3">臺北市政府地政局暨所屬各地政事務所查詢地價</text:span><text:span text:style-name="T4">傳真聯繫作業流程圖</text:span></text:p>
      <text:p text:style-name="P5"/>
      <text:p text:style-name="內文"><text:span text:style-name="T6"><draw:custom-shape svg:x="1.67778in" svg:y="0.09306in" svg:width="1.475in" svg:height="0.75556in" draw:z-index="251668480" draw:id="id0" draw:style-name="a0" draw:name="Rectangle 10" text:anchor-type="paragraph"><svg:desc/><text:p text:style-name="P7"><text:span text:style-name="T8">地政事務所查填地價查詢單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內文"><text:span text:style-name="T11"><draw:connector draw:type="line" svg:x1="2.42014in" svg:y1="0.09861in" svg:x2="2.42014in" svg:y2="0.71528in" draw:z-index="251670528" draw:id="id1" draw:style-name="a2" draw:name="AutoShape 12" text:anchor-type="paragraph"><svg:desc/></draw:connector></text:span></text:p>
      <text:p text:style-name="P12"/>
      <text:p text:style-name="內文"><text:span text:style-name="T13"><draw:custom-shape svg:x="4.36736in" svg:y="0.21528in" svg:width="2.05278in" svg:height="0.75556in" draw:z-index="251673600" draw:id="id2" draw:style-name="a3" draw:name="Rectangle 15" text:anchor-type="paragraph"><svg:desc/><text:p text:style-name="P14">原稿地政事務所存查</text:p><draw:enhanced-geometry draw:type="non-primitive" svg:viewBox="0 0 21600 21600" draw:enhanced-path="M 0 0 L 21600 0 21600 21600 0 21600 Z N"/></draw:custom-shape></text:span><text:span text:style-name="T15"><draw:custom-shape svg:x="1.67778in" svg:y="0.21528in" svg:width="1.475in" svg:height="0.75556in" draw:z-index="251669504" draw:id="id3" draw:style-name="a4" draw:name="Rectangle 11" text:anchor-type="paragraph"><svg:desc/><text:p text:style-name="P16">傳真送本局</text:p><text:p text:style-name="P17">（地價科）</text:p><draw:enhanced-geometry draw:type="non-primitive" svg:viewBox="0 0 21600 21600" draw:enhanced-path="M 0 0 L 21600 0 21600 21600 0 21600 Z N"/></draw:custom-shape></text:span></text:p>
      <text:p text:style-name="P18"/>
      <text:p text:style-name="內文"><text:span text:style-name="T19"><draw:connector draw:type="line" svg:x1="3.15278in" svg:y1="0.09861in" svg:x2="4.36736in" svg:y2="0.09861in" draw:z-index="251674624" draw:id="id4" draw:style-name="a6" draw:name="AutoShape 16" text:anchor-type="paragraph"><svg:desc/></draw:connector></text:span></text:p>
      <text:p text:style-name="內文"><text:span text:style-name="T20"><draw:connector draw:type="line" svg:x1="2.42014in" svg:y1="0.22083in" svg:x2="2.42014in" svg:y2="0.8375in" draw:z-index="251672576" draw:id="id5" draw:style-name="a8" draw:name="AutoShape 14" text:anchor-type="paragraph"><svg:desc/></draw:connector></text:span></text:p>
      <text:p text:style-name="P21"/>
      <text:p text:style-name="P22"/>
      <text:p text:style-name="內文"><text:span text:style-name="T23"><draw:custom-shape svg:x="1.67778in" svg:y="0.0875in" svg:width="1.475in" svg:height="0.75556in" draw:z-index="251671552" draw:id="id6" draw:style-name="a9" draw:name="Rectangle 13" text:anchor-type="paragraph"><svg:desc/><text:p text:style-name="P24">本局（地價科）</text:p><text:p text:style-name="P25">查填地價查覆</text:p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內文"><text:span text:style-name="T28"><draw:connector draw:type="line" svg:x1="2.42014in" svg:y1="0.09306in" svg:x2="2.42014in" svg:y2="0.70972in" draw:z-index="251676672" draw:id="id7" draw:style-name="a11" draw:name="AutoShape 19" text:anchor-type="paragraph"><svg:desc/></draw:connector></text:span></text:p>
      <text:p text:style-name="P29"/>
      <text:p text:style-name="內文"><text:span text:style-name="T30"><draw:custom-shape svg:x="4.36736in" svg:y="0.20972in" svg:width="2.05278in" svg:height="0.75556in" draw:z-index="251679744" draw:id="id8" draw:style-name="a12" draw:name="Rectangle 22" text:anchor-type="paragraph"><svg:desc/><text:p text:style-name="P31">原稿本局（地價科）存查</text:p><draw:enhanced-geometry draw:type="non-primitive" svg:viewBox="0 0 21600 21600" draw:enhanced-path="M 0 0 L 21600 0 21600 21600 0 21600 Z N"/></draw:custom-shape></text:span><text:span text:style-name="T32"><draw:connector draw:type="line" svg:x1="3.15278in" svg:y1="0.59306in" svg:x2="4.36736in" svg:y2="0.59306in" draw:z-index="251680768" draw:id="id9" draw:style-name="a14" draw:name="AutoShape 23" text:anchor-type="paragraph"><svg:desc/></draw:connector></text:span><text:span text:style-name="T33"><draw:custom-shape svg:x="1.67778in" svg:y="0.20972in" svg:width="1.475in" svg:height="0.75556in" draw:z-index="251675648" draw:id="id10" draw:style-name="a15" draw:name="Rectangle 18" text:anchor-type="paragraph"><svg:desc/><text:p text:style-name="P34">傳真送地政</text:p><text:p text:style-name="P35">事務所</text:p><draw:enhanced-geometry draw:type="non-primitive" svg:viewBox="0 0 21600 21600" draw:enhanced-path="M 0 0 L 21600 0 21600 21600 0 21600 Z N"/></draw:custom-shape></text:span></text:p>
      <text:p text:style-name="P36"/>
      <text:p text:style-name="P37"/>
      <text:p text:style-name="內文"><text:span text:style-name="T38"><draw:custom-shape svg:x="1.67778in" svg:y="0.83194in" svg:width="1.475in" svg:height="0.75556in" draw:z-index="251677696" draw:id="id11" draw:style-name="a16" draw:name="Rectangle 20" text:anchor-type="paragraph"><svg:desc/><text:p text:style-name="P39">地政事務所</text:p><text:p text:style-name="P40">存查</text:p><draw:enhanced-geometry draw:type="non-primitive" svg:viewBox="0 0 21600 21600" draw:enhanced-path="M 0 0 L 21600 0 21600 21600 0 21600 Z N"/></draw:custom-shape></text:span><text:span text:style-name="T41"><draw:connector draw:type="line" svg:x1="2.42014in" svg:y1="0.21528in" svg:x2="2.42014in" svg:y2="0.83194in" draw:z-index="251678720" draw:id="id12" draw:style-name="a18" draw:name="AutoShape 21" text:anchor-type="paragraph"><svg:desc/></draw:connector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size="10pt" style:font-size-asian="10pt" style:font-size-complex="10pt"/>
    </style:style>
    <style:style style:name="純文字" style:display-name="純文字" style:family="paragraph" style:parent-style-name="內文">
      <style:paragraph-properties style:punctuation-wrap="simple" fo:text-align="justify" fo:line-height="0.1729in"/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17" svg:viewBox="0 0 20 30" svg:d="m10 0-10 30h20z"/>
    <draw:marker draw:name="a10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2</meta:initial-creator>
    <dc:creator>ww</dc:creator>
    <meta:creation-date>2016-08-22T07:29:00Z</meta:creation-date>
    <dc:date>2016-08-22T07:31:00Z</dc:date>
    <meta:print-date>2016-05-23T02:2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1" meta:character-count="75" meta:row-count="1" meta:non-whitespace-character-count="65"/>
  </office:meta>
</office:document-meta>
</file>