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  <style:font-face style:name="Helv" svg:font-family="Helv"/>
    <style:font-face style:name="Calibri" svg:font-family="Calibri"/>
    <style:font-face style:name="맑은 고딕" svg:font-family="&quot;맑은 고딕&quot;"/>
    <style:font-face style:name="Times" svg:font-family="Times"/>
    <style:font-face style:name="Tms Rmn" svg:font-family="&quot;Tms Rmn&quot;"/>
    <style:font-face style:name="Small Fonts" svg:font-family="&quot;Small Fonts&quot;"/>
    <style:font-face style:name="돋움" svg:font-family="돋움"/>
    <style:font-face style:name="Geneva" svg:font-family="Geneva"/>
    <style:font-face style:name="Cambria" svg:font-family="Cambria"/>
    <style:font-face style:name="Courier" svg:font-family="Courier"/>
    <style:font-face style:name="ＭＳ Ｐゴシック" svg:font-family="&quot;ＭＳ Ｐゴシック&quot;"/>
    <style:font-face style:name="바탕체" svg:font-family="바탕체"/>
    <style:font-face style:name="돋움체" svg:font-family="돋움체"/>
  </office:font-face-decls>
  <office:automatic-styles>
    <style:style style:name="ce1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30334__20998__27604__32_5" style:data-style-name="N1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6" style:data-style-name="N0">
      <style:table-cell-properties style:vertical-align="middle" fo:background-color="transparent" style:cell-protect="protected"/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6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fo:color="#FF0000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4" style:data-style-name="N0">
      <style:table-cell-properties style:vertical-align="automatic" fo:background-color="#FFFF00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6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48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6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6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6" style:data-style-name="N30">
      <style:table-cell-properties fo:border-top="thin solid #000000" fo:border-bottom="none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32_6" style:data-style-name="N30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6" style:data-style-name="N3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6" style:data-style-name="N3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30334__20998__27604__32_5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30334__20998__27604__32_5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6" style:data-style-name="N0">
      <style:table-cell-properties style:vertical-align="middle" fo:wrap-option="wrap" fo:background-color="#FFFFFF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6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30334__20998__27604__32_5" style:data-style-name="N48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30334__20998__27604__32_5" style:data-style-name="N49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6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21315__20998__20301__32_5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8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30334__20998__27604__32_6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30334__20998__27604__32_6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0334__20998__27604__32_6" style:data-style-name="N14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30334__20998__27604__32_6" style:data-style-name="N1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30334__20998__27604__32_6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6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6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6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6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32_6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32_6" style:data-style-name="N14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="2pt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9968__33324__32_6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_19968__33324__32_6" style:data-style-name="N0">
      <style:table-cell-properties fo:border="thin solid #000000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32_6" style:data-style-name="N0">
      <style:table-cell-properties fo:border="thin solid #000000" style:diagonal-tl-b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3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2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164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3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4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5" style:family="table-cell" style:parent-style-name="_19968__33324__32_6" style:data-style-name="N0">
      <style:table-cell-properties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6" style:data-style-name="N0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196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_19968__33324__32_6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0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1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2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3" style:family="table-cell" style:parent-style-name="_19968__33324__32_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4" style:family="table-cell" style:parent-style-name="_19968__33324__32_6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1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2" style:family="table-cell" style:parent-style-name="_19968__33324__32_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3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4" style:family="table-cell" style:parent-style-name="_19968__33324__32_6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_19968__33324__32_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_19968__33324__32_6" style:data-style-name="N48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21" style:family="table-cell" style:parent-style-name="_19968__33324__32_6" style:data-style-name="N48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227" style:family="table-cell" style:parent-style-name="_19968__33324__32_6" style:data-style-name="N48">
      <style:table-cell-properties fo:border-top="thin solid #000000" fo:border-bottom="none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231" style:family="table-cell" style:parent-style-name="Default" style:data-style-name="N0">
      <style:table-cell-properties style:vertical-align="top" fo:background-color="#FFFFFF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236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9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3" style:family="table-cell" style:parent-style-name="_19968__33324__32_6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4" style:family="table-cell" style:parent-style-name="_19968__33324__32_6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5" style:family="table-cell" style:parent-style-name="_19968__33324__32_6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6" style:family="table-cell" style:parent-style-name="_19968__33324__32_6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7" style:family="table-cell" style:parent-style-name="_19968__33324__32_6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8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9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0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_19968__33324__32_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53" style:family="table-cell" style:parent-style-name="_19968__33324__32_6" style:data-style-name="N48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_19968__33324__32_6" style:data-style-name="N48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5" style:family="table-cell" style:parent-style-name="_19968__33324__32_6" style:data-style-name="N48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_19968__33324__32_6" style:data-style-name="N48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_19968__33324__32_6" style:data-style-name="N4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_19968__33324__32_6" style:data-style-name="N48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3" style:family="table-cell" style:parent-style-name="_19968__33324__32_6" style:data-style-name="N3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4" style:family="table-cell" style:parent-style-name="_19968__33324__32_6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5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6" style:family="table-cell" style:parent-style-name="_19968__33324__32_6" style:data-style-name="N3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7" style:family="table-cell" style:parent-style-name="_19968__33324__32_6" style:data-style-name="N3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8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9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0" style:family="table-cell" style:parent-style-name="_19968__33324__32_6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1" style:family="table-cell" style:parent-style-name="_19968__33324__32_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3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0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2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7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9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4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7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9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1" style:family="table-cell" style:parent-style-name="_19968__33324__32_6" style:data-style-name="N0">
      <style:table-cell-properties fo:border-top="thin solid #000000" fo:border-bottom="none" fo:border-left="thin solid #000000" fo:border-right="none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2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3" style:family="table-cell" style:parent-style-name="_19968__33324__32_6" style:data-style-name="N0">
      <style:table-cell-properties fo:border-top="none" fo:border-bottom="none" fo:border-left="thin solid #000000" fo:border-right="none" style:diagonal-tl-b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4" style:family="table-cell" style:parent-style-name="_19968__33324__32_6" style:data-style-name="N0">
      <style:table-cell-properties fo:border-top="none" fo:border-bottom="none" fo:border-left="none" fo:border-right="thin solid #000000" style:diagonal-tl-b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5" style:family="table-cell" style:parent-style-name="_19968__33324__32_6" style:data-style-name="N0">
      <style:table-cell-properties fo:border-top="none" fo:border-bottom="thin solid #000000" fo:border-left="thin solid #000000" fo:border-right="none" style:diagonal-tl-b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6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7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9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1" style:family="table-cell" style:parent-style-name="_19968__33324__32_6" style:data-style-name="N3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2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4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7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331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2" style:family="table-cell" style:parent-style-name="Default" style:data-style-name="N0">
      <style:table-cell-properties style:vertical-align="top" fo:background-color="#FFFFFF"/>
    </style:style>
    <style:style style:name="ce333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4" style:family="table-cell" style:parent-style-name="_19968__33324__32_6" style:data-style-name="N0">
      <style:table-cell-properties fo:border-top="none" fo:border-bottom="none" fo:border-left="thin solid #000000" fo:border-right="none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5" style:family="table-cell" style:parent-style-name="_19968__33324__32_6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6" style:family="table-cell" style:parent-style-name="_19968__33324__32_6" style:data-style-name="N0">
      <style:table-cell-properties fo:border-top="none" fo:border-bottom="thin solid #000000" fo:border-left="thin solid #000000" fo:border-right="none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7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8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9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41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2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0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53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8" style:family="table-cell" style:parent-style-name="_19968__33324__32_6" style:data-style-name="N0">
      <style:table-cell-properties fo:border-top="thin solid #000000" fo:border-bottom="none" fo:border-left="thin solid #000000" fo:border-right="none" style:diagonal-tl-br="thin solid #0D0D0D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9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D0D0D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0" style:family="table-cell" style:parent-style-name="_19968__33324__32_6" style:data-style-name="N0">
      <style:table-cell-properties fo:border-top="none" fo:border-bottom="none" fo:border-left="thin solid #000000" fo:border-right="none" style:diagonal-tl-br="thin solid #0D0D0D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1" style:family="table-cell" style:parent-style-name="_19968__33324__32_6" style:data-style-name="N0">
      <style:table-cell-properties fo:border-top="none" fo:border-bottom="none" fo:border-left="none" fo:border-right="thin solid #000000" style:diagonal-tl-br="thin solid #0D0D0D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2" style:family="table-cell" style:parent-style-name="_19968__33324__32_6" style:data-style-name="N0">
      <style:table-cell-properties fo:border-top="none" fo:border-bottom="thin solid #000000" fo:border-left="thin solid #000000" fo:border-right="none" style:diagonal-tl-br="thin solid #0D0D0D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3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D0D0D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4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5" style:family="table-cell" style:parent-style-name="_19968__33324__32_6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6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3" style:family="table-cell" style:parent-style-name="_19968__33324__32_6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32_6" style:data-style-name="N3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8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9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0" style:family="table-cell" style:parent-style-name="_19968__33324__32_6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1" style:family="table-cell" style:parent-style-name="_19968__33324__32_6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2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3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4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5" style:family="table-cell" style:parent-style-name="_19968__33324__32_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7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9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0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1" style:family="table-cell" style:parent-style-name="_19968__33324__32_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2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3" style:family="table-cell" style:parent-style-name="_19968__33324_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4" style:family="table-cell" style:parent-style-name="_19968__33324_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5" style:family="table-cell" style:parent-style-name="_19968__33324_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6" style:family="table-cell" style:parent-style-name="_19968__33324__32_6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7" style:family="table-cell" style:parent-style-name="_19968__33324__32_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8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9" style:family="table-cell" style:parent-style-name="_19968__33324__32_6" style:data-style-name="N6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0" style:family="table-cell" style:parent-style-name="_19968__33324__32_6" style:data-style-name="N6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1" style:family="table-cell" style:parent-style-name="_19968__33324__32_6" style:data-style-name="N6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2" style:family="table-cell" style:parent-style-name="_19968__33324__32_6" style:data-style-name="N6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3" style:family="table-cell" style:parent-style-name="_19968__33324__32_6" style:data-style-name="N6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4" style:family="table-cell" style:parent-style-name="_19968__33324__32_6" style:data-style-name="N6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5" style:family="table-cell" style:parent-style-name="_19968__33324__32_6" style:data-style-name="N6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6" style:family="table-cell" style:parent-style-name="_19968__33324__32_6" style:data-style-name="N6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7" style:family="table-cell" style:parent-style-name="_19968__33324__32_6" style:data-style-name="N6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0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2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4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5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6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_19968__33324__32_6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0" style:family="table-cell" style:parent-style-name="_19968__33324_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1" style:family="table-cell" style:parent-style-name="_19968__33324__32_6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2" style:family="table-cell" style:parent-style-name="_19968__33324__32_6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4" style:family="table-cell" style:parent-style-name="_19968__33324__32_6" style:data-style-name="N0">
      <style:table-cell-properties fo:border="thin solid #000000" style:vertical-align="middle" fo:background-color="#FFFFFF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5" style:family="table-cell" style:parent-style-name="_19968__33324__32_6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8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9" style:family="table-cell" style:parent-style-name="_19968__33324__32_6" style:data-style-name="N48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0" style:family="table-cell" style:parent-style-name="_19968__33324__32_6" style:data-style-name="N48">
      <style:table-cell-properties fo:border="thin solid #000000" style:vertical-align="to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1" style:family="table-cell" style:parent-style-name="_19968__33324_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4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5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8" style:family="table-cell" style:parent-style-name="_19968__33324__32_6" style:data-style-name="N0">
      <style:table-cell-properties fo:border="thin solid #000000" style:diagonal-tl-b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9" style:family="table-cell" style:parent-style-name="_19968__33324__32_2" style:data-style-name="N48">
      <style:table-cell-properties fo:border="thin solid #000000" style:vertical-align="to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0" style:family="table-cell" style:parent-style-name="_19968__33324__32_2" style:data-style-name="N48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2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3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5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6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9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0" style:family="table-cell" style:parent-style-name="_19968__33324__32_6" style:data-style-name="N6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1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2" style:family="table-cell" style:parent-style-name="_19968__33324__32_6" style:data-style-name="N0">
      <style:table-cell-properties fo:border="thin solid #000000" style:diagonal-tl-br="thin solid #0D0D0D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8.4666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11.773958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9.31333333333333cm"/>
    </style:style>
    <style:style style:name="co24" style:family="table-column">
      <style:table-column-properties fo:break-before="auto" style:column-width="10.0541666666667cm" style:use-optimal-column-width="true"/>
    </style:style>
    <style:style style:name="co25" style:family="table-column">
      <style:table-column-properties fo:break-before="auto" style:column-width="6.37645833333333cm" style:use-optimal-column-width="true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8.175625cm"/>
    </style:style>
    <style:style style:name="co29" style:family="table-column">
      <style:table-column-properties fo:break-before="auto" style:column-width="0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8.598958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9.2075cm"/>
    </style:style>
    <style:style style:name="co37" style:family="table-column">
      <style:table-column-properties fo:break-before="auto" style:column-width="8.2020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12.2502083333333cm"/>
    </style:style>
    <style:style style:name="co43" style:family="table-column">
      <style:table-column-properties fo:break-before="auto" style:column-width="8.14916666666667cm"/>
    </style:style>
    <style:style style:name="co44" style:family="table-column">
      <style:table-column-properties fo:break-before="auto" style:column-width="1.53458333333333cm" style:use-optimal-column-width="true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5.02708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.75pt" style:use-optimal-row-height="false" fo:break-before="page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99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39.95pt" style:use-optimal-row-height="false" fo:break-before="page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用地_" table:style-name="ta1">
        <table:table-column table:style-name="co1" table:default-cell-style-name="ce67"/>
        <table:table-column table:style-name="co1" table:default-cell-style-name="ce68"/>
        <table:table-column table:style-name="co2" table:number-columns-repeated="2" table:default-cell-style-name="ce69"/>
        <table:table-column table:style-name="co3" table:number-columns-repeated="5" table:default-cell-style-name="ce70"/>
        <table:table-column table:style-name="co3" table:default-cell-style-name="ce71"/>
        <table:table-column table:style-name="co4" table:default-cell-style-name="ce71"/>
        <table:table-column table:style-name="co5" table:default-cell-style-name="ce72"/>
        <table:table-column table:style-name="co6" table:default-cell-style-name="ce7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5" table:default-cell-style-name="ce1"/>
        <table:table-row table:style-name="ro1">
          <table:table-cell office:value-type="string" table:number-columns-spanned="13" table:number-rows-spanned="1" table:style-name="ce149">
            <text:p>附件一：住宅用地(個別因素)</text:p>
          </table:table-cell>
          <table:covered-table-cell table:number-columns-repeated="12"/>
          <table:table-cell table:number-columns-repeated="2" table:style-name="ce1"/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19">
            <text:p>主要</text:p>
          </table:table-cell>
          <table:table-cell office:value-type="string" table:style-name="ce19">
            <text:p>細</text:p>
          </table:table-cell>
          <table:table-cell office:value-type="string" table:number-columns-spanned="8" table:number-rows-spanned="2" table:style-name="ce474">
            <text:p>價格調整率(%)</text:p>
          </table:table-cell>
          <table:covered-table-cell table:number-columns-repeated="7"/>
          <table:table-cell office:value-type="string" table:number-columns-spanned="3" table:number-rows-spanned="2" table:style-name="ce475">
            <text:p>備註</text:p>
          </table:table-cell>
          <table:covered-table-cell table:number-columns-repeated="2"/>
          <table:table-cell table:style-name="ce1"/>
          <table:table-cell table:number-columns-spanned="1" table:number-rows-spanned="2" table:style-name="ce166"/>
          <table:table-cell table:number-columns-repeated="5" table:style-name="ce3"/>
          <table:table-cell table:number-columns-repeated="16364" table:style-name="ce1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style-name="ce20">
            <text:p>項</text:p>
          </table:table-cell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covered-table-cell/>
          <table:table-cell table:number-columns-repeated="5" table:style-name="ce1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1" table:number-rows-spanned="45" table:style-name="ce465">
            <text:p>比準地(宗地)條件</text:p>
          </table:table-cell>
          <table:table-cell office:value-type="string" table:number-columns-spanned="1" table:number-rows-spanned="9" table:style-name="ce145">
            <text:p>面積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office:string-value="極優" table:formula="of:=[.C7]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4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4"/>
          <table:table-cell table:style-name="ce25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28">
            <text:p>極優：</text:p>
          </table:table-cell>
          <table:table-cell office:value-type="string" table:number-columns-spanned="2" table:number-rows-spanned="1" table:style-name="ce389">
            <text:p>1,200㎡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900㎡以上未滿1,2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600㎡以上未滿9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300㎡以上未滿6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150㎡以上未滿3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未滿15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寬度　　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5"/>
          <table:table-cell table:number-columns-spanned="3" table:number-rows-spanned="3" table:style-name="ce473"/>
          <table:covered-table-cell table:number-columns-repeated="2"/>
          <table:table-cell table:number-columns-repeated="2" table:style-name="ce4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2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15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10m以上未滿1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5m以上未滿1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未滿5m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8" table:style-name="ce145">
            <text:p>深度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3" table:number-rows-spanned="3" table:style-name="ce466"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4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30m以上未滿4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20m以上未滿3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14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8">
            <text:p>劣：</text:p>
          </table:table-cell>
          <table:table-cell office:value-type="string" table:number-columns-spanned="2" table:number-rows-spanned="1" table:style-name="ce463">
            <text:p>未滿14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形狀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3" table:number-rows-spanned="3" table:style-name="ce468">
            <text:p>寬度、深度及形狀3項因素同時修正時，如有重複修正之情況，應互為考量並敘明理由酌予調整。</text:p>
          </table:table-cell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5" table:style-name="ce39">
            <text:p>5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186">
            <text:p>方形(包括正方形、長方形、近似方形、近似長方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3" table:style-name="ce39">
            <text:p>3.00<text:s/></text:p>
          </table:table-cell>
          <table:table-cell table:style-name="ce39"/>
          <table:table-cell table:number-columns-repeated="2" table:style-name="ce4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190">
            <text:p>可集中開發(不規則形、梯形、三角形、狹長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0" table:style-name="ce39">
            <text:p>0.00<text:s/></text:p>
          </table:table-cell>
          <table:table-cell table:style-name="ce39"/>
          <table:table-cell table:number-columns-repeated="2" table:style-name="ce4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188">
            <text:p>不可集中開發(不規則形、梯形、三角形、狹長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臨街情形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3" table:number-rows-spanned="3" table:style-name="ce466"/>
          <table:covered-table-cell table:number-columns-repeated="2"/>
          <table:table-cell table:number-columns-repeated="2" table:style-name="ce4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2" table:style-name="ce27">
            <text:p>12.00<text:s/></text:p>
          </table:table-cell>
          <table:table-cell table:style-name="ce31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三面臨街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10" table:style-name="ce27">
            <text:p>10.00<text:s/></text:p>
          </table:table-cell>
          <table:table-cell table:style-name="ce31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路角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8" table:style-name="ce27">
            <text:p>8.00<text:s/></text:p>
          </table:table-cell>
          <table:table-cell table:style-name="ce31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雙面臨街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6" table:style-name="ce27">
            <text:p>6.00<text:s/></text:p>
          </table:table-cell>
          <table:table-cell table:style-name="ce31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單面臨街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2" table:style-name="ce27">
            <text:p>-12.00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0" table:style-name="ce27">
            <text:p>0.00<text:s/></text:p>
          </table:table-cell>
          <table:table-cell table:style-name="ce31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非臨街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地勢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34"/>
          <table:table-cell table:number-columns-spanned="1" table:number-rows-spanned="6" table:style-name="ce191"/>
          <table:table-cell table:number-columns-repeated="2" table:style-name="ce4"/>
          <table:table-cell table:style-name="ce1"/>
          <table:table-cell table:number-columns-spanned="2" table:number-rows-spanned="6" table:style-name="ce192"/>
          <table:covered-table-cell/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10" table:style-name="ce27">
            <text:p>10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優：</text:p>
          </table:table-cell>
          <table:table-cell office:value-type="string" table:style-name="ce41">
            <text:p>平坦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普通：</text:p>
          </table:table-cell>
          <table:table-cell office:value-type="string" table:style-name="ce41">
            <text:p>略高亢或略低漥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0" table:style-name="ce39">
            <text:p>-10.00<text:s/></text:p>
          </table:table-cell>
          <table:table-cell office:value-type="float" office:value="-5" table:style-name="ce39">
            <text:p>-5.00<text:s/></text:p>
          </table:table-cell>
          <table:table-cell office:value-type="float" office:value="0" table:style-name="ce39">
            <text:p>0.00<text:s/></text:p>
          </table:table-cell>
          <table:table-cell table:style-name="ce39"/>
          <table:table-cell table:style-name="ce40"/>
          <table:table-cell table:style-name="ce30"/>
          <table:table-cell office:value-type="string" table:style-name="ce29">
            <text:p>劣：</text:p>
          </table:table-cell>
          <table:table-cell office:value-type="string" table:style-name="ce42">
            <text:p>高亢或低窪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16" table:style-name="ce465">
            <text:p>道路條件</text:p>
          </table:table-cell>
          <table:table-cell office:value-type="string" table:number-columns-spanned="1" table:number-rows-spanned="7" table:style-name="ce145">
            <text:p>道路種類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3" table:number-rows-spanned="3" table:style-name="ce466"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67" table:style-name="ce27">
            <text:p>1.67<text:s/></text:p>
          </table:table-cell>
          <table:table-cell office:value-type="float" office:value="3.33" table:style-name="ce27">
            <text:p>3.33<text:s/></text:p>
          </table:table-cell>
          <table:table-cell office:value-type="float" office:value="5" table:style-name="ce27">
            <text:p>5.00<text:s/></text:p>
          </table:table-cell>
          <table:table-cell table:number-columns-repeated="2" table:style-name="ce39"/>
          <table:table-cell office:value-type="string" table:style-name="ce28">
            <text:p>優：</text:p>
          </table:table-cell>
          <table:table-cell office:value-type="string" table:style-name="ce43">
            <text:p>主要道路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1.67" table:style-name="ce27">
            <text:p>-1.67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67" table:style-name="ce27">
            <text:p>1.67<text:s/></text:p>
          </table:table-cell>
          <table:table-cell office:value-type="float" office:value="3.33" table:style-name="ce27">
            <text:p>3.33<text:s/></text:p>
          </table:table-cell>
          <table:table-cell table:number-columns-repeated="2" table:style-name="ce39"/>
          <table:table-cell office:value-type="string" table:style-name="ce28">
            <text:p>稍優：</text:p>
          </table:table-cell>
          <table:table-cell office:value-type="string" table:style-name="ce41">
            <text:p>次要道路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3.33" table:style-name="ce27">
            <text:p>-3.33<text:s/></text:p>
          </table:table-cell>
          <table:table-cell office:value-type="float" office:value="-1.67" table:style-name="ce27">
            <text:p>-1.67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67" table:style-name="ce27">
            <text:p>1.67<text:s/></text:p>
          </table:table-cell>
          <table:table-cell table:number-columns-repeated="2" table:style-name="ce39"/>
          <table:table-cell office:value-type="string" table:style-name="ce28">
            <text:p>普通：</text:p>
          </table:table-cell>
          <table:table-cell office:value-type="string" table:style-name="ce41">
            <text:p>巷道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.33" table:style-name="ce27">
            <text:p>-3.33<text:s/></text:p>
          </table:table-cell>
          <table:table-cell office:value-type="float" office:value="-1.67" table:style-name="ce27">
            <text:p>-1.67<text:s/></text:p>
          </table:table-cell>
          <table:table-cell office:value-type="float" office:value="0" table:style-name="ce27">
            <text:p>0.00<text:s/></text:p>
          </table:table-cell>
          <table:table-cell table:number-columns-repeated="2" table:style-name="ce39"/>
          <table:table-cell office:value-type="string" table:style-name="ce29">
            <text:p>稍劣：</text:p>
          </table:table-cell>
          <table:table-cell office:value-type="string" table:style-name="ce42">
            <text:p>無</text:p>
          </table:table-cell>
          <table:table-cell table:style-name="ce45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9" table:style-name="ce145">
            <text:p>面前道路寬度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3" table:number-rows-spanned="3" table:style-name="ce466"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12" table:style-name="ce46">
            <text:p>12.00<text:s/></text:p>
          </table:table-cell>
          <table:table-cell office:value-type="string" table:style-name="ce28">
            <text:p>極優：</text:p>
          </table:table-cell>
          <table:table-cell office:value-type="string" table:number-columns-spanned="2" table:number-rows-spanned="1" table:style-name="ce389">
            <text:p>3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0" table:style-name="ce46">
            <text:p>10.00<text:s/></text:p>
          </table:table-cell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20m以上未滿3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8" table:style-name="ce46">
            <text:p>8.00<text:s/></text:p>
          </table:table-cell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12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6" table:style-name="ce46">
            <text:p>6.00<text:s/></text:p>
          </table:table-cell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8m以上未滿12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4" table:style-name="ce46">
            <text:p>4.00<text:s/></text:p>
          </table:table-cell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4m以上未滿8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2" table:style-name="ce27">
            <text:p>-12.00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4m以下或無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2" table:style-name="ce465">
            <text:p>接近條件</text:p>
          </table:table-cell>
          <table:table-cell office:value-type="string" table:number-columns-spanned="1" table:number-rows-spanned="8" table:style-name="ce145">
            <text:p>接近學校之程度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style-name="ce47"/>
          <table:table-cell table:number-columns-spanned="2" table:number-rows-spanned="1" table:style-name="ce472"/>
          <table:covered-table-cell/>
          <table:table-cell table:number-columns-repeated="2" table:style-name="ce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spanned="2" table:number-rows-spanned="1" table:style-name="ce389"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spanned="2" table:number-rows-spanned="1" table:style-name="ce389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7.5" table:style-name="ce27">
            <text:p>7.50<text:s/></text:p>
          </table:table-cell>
          <table:table-cell office:value-type="float" office:value="10" table:style-name="ce27">
            <text:p>10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7.5" table:style-name="ce27">
            <text:p>7.5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800m以上未滿1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7.5" table:style-name="ce27">
            <text:p>-7.5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1,0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7.5" table:style-name="ce27">
            <text:p>-7.5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8" table:style-name="ce145">
            <text:p>接近市場之程度　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style-name="ce47"/>
          <table:table-cell table:number-columns-spanned="2" table:number-rows-spanned="1" table:style-name="ce472"/>
          <table:covered-table-cell/>
          <table:table-cell table:number-columns-repeated="2" table:style-name="ce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spanned="2" table:number-rows-spanned="1" table:style-name="ce389"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spanned="2" table:number-rows-spanned="1" table:style-name="ce389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8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1,0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9" table:style-name="ce199">
            <text:p>接近公園、廣場之程度　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office:string-value="極優" table:formula="of:=[.C84]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style-name="ce21"/>
          <table:table-cell table:style-name="ce48"/>
          <table:table-cell table:style-name="ce49"/>
          <table:table-cell table:number-columns-repeated="2" table:style-name="ce4"/>
          <table:table-cell table:number-columns-repeated="16369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50"/>
          <table:table-cell table:style-name="ce4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9" table:style-name="ce27">
            <text:p>9.00<text:s/></text:p>
          </table:table-cell>
          <table:table-cell office:value-type="float" office:value="10" table:style-name="ce27">
            <text:p>10.00<text:s/></text:p>
          </table:table-cell>
          <table:table-cell office:value-type="float" office:value="11" table:style-name="ce27">
            <text:p>11.00<text:s/></text:p>
          </table:table-cell>
          <table:table-cell office:value-type="float" office:value="12" table:style-name="ce27">
            <text:p>12.00<text:s/></text:p>
          </table:table-cell>
          <table:table-cell office:value-type="string" table:style-name="ce28">
            <text:p>極優：</text:p>
          </table:table-cell>
          <table:table-cell office:value-type="string" table:number-columns-spanned="2" table:number-rows-spanned="1" table:style-name="ce389">
            <text:p>正臨公園、廣場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9" table:style-name="ce27">
            <text:p>-9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300m以上未滿6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600m以上未滿9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11" table:style-name="ce27">
            <text:p>-11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9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2" table:style-name="ce27">
            <text:p>-12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9" table:style-name="ce145">
            <text:p>接近車站之程度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office:string-value="極優" table:formula="of:=[.C93]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200"/>
          <table:covered-table-cell/>
          <table:table-cell table:style-name="ce51"/>
          <table:table-cell table:number-columns-repeated="2" table:style-name="ce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28">
            <text:p>極優：</text:p>
          </table:table-cell>
          <table:table-cell office:value-type="string" table:number-columns-spanned="2" table:number-rows-spanned="1" table:style-name="ce389">
            <text:p>距捷運站未滿1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距捷運站100m以上未滿300m</text:p>
          </table:table-cell>
          <table:covered-table-cell/>
          <table:table-cell table:number-columns-repeated="2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距捷運站300m以上未滿5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距捷運站500m以上未滿700m</text:p>
          </table:table-cell>
          <table:covered-table-cell/>
          <table:table-cell table:number-columns-repeated="2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距捷運站7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距捷運站1,000m以上或無</text:p>
          </table:table-cell>
          <table:covered-table-cell/>
          <table:table-cell table:number-columns-repeated="2" table:style-name="ce4"/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8" table:style-name="ce204">
            <text:p>接近商圈之程度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style-name="ce47"/>
          <table:table-cell table:number-columns-spanned="2" table:number-rows-spanned="1" table:style-name="ce472"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spanned="2" table:number-rows-spanned="1" table:style-name="ce389"/>
          <table:covered-table-cell/>
          <table:table-cell table:number-columns-repeated="2" table:style-name="ce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spanned="2" table:number-rows-spanned="1" table:style-name="ce389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6" table:style-name="ce27">
            <text:p>6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300m以上未滿6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600m以上未滿9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9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15" table:style-name="ce465">
            <text:p>周邊環境條件</text:p>
          </table:table-cell>
          <table:table-cell office:value-type="string" table:number-columns-spanned="1" table:number-rows-spanned="9" table:style-name="ce204">
            <text:p>接近嫌惡設施之程度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3" table:number-rows-spanned="3" table:style-name="ce467"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28">
            <text:p>極優：</text:p>
          </table:table-cell>
          <table:table-cell office:value-type="string" table:number-columns-spanned="2" table:number-rows-spanned="1" table:style-name="ce389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8.5" table:style-name="ce27">
            <text:p>8.50<text:s/></text:p>
          </table:table-cell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8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7" table:style-name="ce27">
            <text:p>7.00<text:s/></text:p>
          </table:table-cell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4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5.5" table:style-name="ce27">
            <text:p>5.50<text:s/></text:p>
          </table:table-cell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200m以上未滿4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未滿200m(未緊鄰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8.5" table:style-name="ce27">
            <text:p>-8.50<text:s/></text:p>
          </table:table-cell>
          <table:table-cell office:value-type="float" office:value="-7" table:style-name="ce27">
            <text:p>-7.00<text:s/></text:p>
          </table:table-cell>
          <table:table-cell office:value-type="float" office:value="-5.5" table:style-name="ce27">
            <text:p>-5.5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緊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204">
            <text:p>停車方便性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53"/>
          <table:table-cell table:style-name="ce54"/>
          <table:table-cell table:number-columns-spanned="1" table:number-rows-spanned="6" table:style-name="ce207"/>
          <table:table-cell table:number-columns-repeated="2" table:style-name="ce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50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style-name="ce55">
            <text:p>方便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table:number-columns-repeated="3" table:style-name="ce39"/>
          <table:table-cell office:value-type="string" table:style-name="ce28">
            <text:p>普通：</text:p>
          </table:table-cell>
          <table:table-cell office:value-type="string" table:style-name="ce55">
            <text:p>普通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5" table:style-name="ce56">
            <text:p>-5.00<text:s/></text:p>
          </table:table-cell>
          <table:table-cell office:value-type="float" office:value="-2.5" table:style-name="ce56">
            <text:p>-2.50<text:s/></text:p>
          </table:table-cell>
          <table:table-cell office:value-type="float" office:value="0" table:style-name="ce56">
            <text:p>0.00<text:s/></text:p>
          </table:table-cell>
          <table:table-cell table:style-name="ce57"/>
          <table:table-cell table:number-columns-repeated="2" table:style-name="ce58"/>
          <table:table-cell office:value-type="string" table:style-name="ce29">
            <text:p>劣：</text:p>
          </table:table-cell>
          <table:table-cell office:value-type="string" table:style-name="ce59">
            <text:p>不便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8" table:style-name="ce464">
            <text:p>行政條件</text:p>
          </table:table-cell>
          <table:table-cell office:value-type="string" table:number-columns-spanned="1" table:number-rows-spanned="6" table:style-name="ce199">
            <text:p>使用分區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3" table:number-rows-spanned="6" table:style-name="ce471">
            <text:p>1.相同住宅性質之使用分區原則不調整，但如允許使用項目受限(或有較大差異)時，仍須依實際影響地價程度調整。</text:p>
            <text:p>2.其他分區或用地類比適用住宅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6" table:number-rows-spanned="3" table:style-name="ce469">
            <text:p>詳備註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7" table:style-name="ce145">
            <text:p>建蔽率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34"/>
          <table:table-cell table:style-name="ce114"/>
          <table:table-cell table:number-columns-repeated="2" table:style-name="ce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115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6" table:number-rows-spanned="4" table:style-name="ce470">
            <text:p>詳備註</text:p>
          </table:table-cell>
          <table:covered-table-cell table:number-columns-repeated="5"/>
          <table:table-cell office:value-type="string" table:number-columns-spanned="3" table:number-rows-spanned="4" table:style-name="ce458">
            <text:p>1.建蔽率差異10%內不予調整，超過10%則以土地開發分析法進行試算調整。</text:p>
            <text:p>2.本項須與區域因素建蔽率併同考量，調整不足者，另於區域因素補充調整。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7" table:style-name="ce145">
            <text:p>容積率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34"/>
          <table:table-cell table:style-name="ce114"/>
          <table:table-cell table:number-columns-repeated="2" table:style-name="ce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115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6" table:number-rows-spanned="4" table:style-name="ce470">
            <text:p>詳備註</text:p>
          </table:table-cell>
          <table:covered-table-cell table:number-columns-repeated="5"/>
          <table:table-cell office:value-type="string" table:number-columns-spanned="3" table:number-rows-spanned="4" table:style-name="ce458">
            <text:p>1.容積率之差異以土地開發分析法進行試算調整。</text:p>
            <text:p>2.本項須與區域因素容積率併同考量，調整不足者，另於區域因素補充調整。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有無禁限建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3" table:number-rows-spanned="3" table:style-name="ce466"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20" table:style-name="ce27">
            <text:p>20.00<text:s/></text:p>
          </table:table-cell>
          <table:table-cell office:value-type="float" office:value="35" table:style-name="ce27">
            <text:p>35.00<text:s/></text:p>
          </table:table-cell>
          <table:table-cell office:value-type="float" office:value="50" table:style-name="ce27">
            <text:p>50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89">
            <text:p>無禁止或限制建築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優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5" table:style-name="ce27">
            <text:p>15.00<text:s/></text:p>
          </table:table-cell>
          <table:table-cell office:value-type="float" office:value="30" table:style-name="ce27">
            <text:p>30.00<text:s/></text:p>
          </table:table-cell>
          <table:table-cell office:value-type="float" office:value="45" table:style-name="ce27">
            <text:p>45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限制建築高度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普通</text:p>
          </table:table-cell>
          <table:covered-table-cell/>
          <table:table-cell office:value-type="float" office:value="-20" table:style-name="ce27">
            <text:p>-20.00<text:s/></text:p>
          </table:table-cell>
          <table:table-cell office:value-type="float" office:value="-15" table:style-name="ce27">
            <text:p>-1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5" table:style-name="ce27">
            <text:p>15.00<text:s/></text:p>
          </table:table-cell>
          <table:table-cell office:value-type="float" office:value="30" table:style-name="ce27">
            <text:p>30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限制建築高度及面積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稍劣</text:p>
          </table:table-cell>
          <table:covered-table-cell/>
          <table:table-cell office:value-type="float" office:value="-35" table:style-name="ce27">
            <text:p>-35.00<text:s/></text:p>
          </table:table-cell>
          <table:table-cell office:value-type="float" office:value="-30" table:style-name="ce27">
            <text:p>-30.00<text:s/></text:p>
          </table:table-cell>
          <table:table-cell office:value-type="float" office:value="-15" table:style-name="ce27">
            <text:p>-1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5" table:style-name="ce27">
            <text:p>15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89">
            <text:p>限制整體開發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8">
            <text:p>劣</text:p>
          </table:table-cell>
          <table:covered-table-cell/>
          <table:table-cell office:value-type="float" office:value="-50" table:style-name="ce27">
            <text:p>-50.00<text:s/></text:p>
          </table:table-cell>
          <table:table-cell office:value-type="float" office:value="-45" table:style-name="ce27">
            <text:p>-45.00<text:s/></text:p>
          </table:table-cell>
          <table:table-cell office:value-type="float" office:value="-30" table:style-name="ce27">
            <text:p>-30.00<text:s/></text:p>
          </table:table-cell>
          <table:table-cell office:value-type="float" office:value="-15" table:style-name="ce27">
            <text:p>-15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463">
            <text:p>禁止建築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6" table:style-name="ce465">
            <text:p>其他</text:p>
          </table:table-cell>
          <table:table-cell office:value-type="string" table:number-columns-spanned="1" table:number-rows-spanned="8" table:style-name="ce145">
            <text:p>現況使用強度</text:p>
          </table:table-cell>
          <table:table-cell table:number-columns-spanned="2" table:number-rows-spanned="3" table:style-name="ce146"/>
          <table:covered-table-cell/>
          <table:table-cell office:value-type="string" table:number-columns-spanned="3" table:number-rows-spanned="3" table:style-name="ce164">
            <text:p>現況使用強度差異率</text:p>
          </table:table-cell>
          <table:covered-table-cell table:number-columns-repeated="2"/>
          <table:table-cell office:value-type="string" table:number-columns-spanned="3" table:number-rows-spanned="3" table:style-name="ce164">
            <text:p>調整修正係數</text:p>
          </table:table-cell>
          <table:covered-table-cell table:number-columns-repeated="2"/>
          <table:table-cell office:value-type="string" table:number-columns-spanned="3" table:number-rows-spanned="8" table:style-name="ce460">
            <text:p>1.現況使用強度調整率=現況使用強度差異率*調整修正係數。</text:p>
            <text:p>2. 現況使用強度差異率=比準地使用強度／比較標的使用強度－1。</text:p>
            <text:p>3.現況使用強度除參考本項調整外，並得視實際情況調整，以不超過15%為原則，如因情況特殊，得於備註欄敘明理由後，酌予調整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461">
            <text:p>0%~未滿±5%</text:p>
          </table:table-cell>
          <table:covered-table-cell table:number-columns-repeated="2"/>
          <table:table-cell office:value-type="string" table:number-columns-spanned="3" table:number-rows-spanned="1" table:style-name="ce462">
            <text:p>70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461">
            <text:p>±5%以上~未滿±15%</text:p>
          </table:table-cell>
          <table:covered-table-cell table:number-columns-repeated="2"/>
          <table:table-cell office:value-type="string" table:number-columns-spanned="3" table:number-rows-spanned="1" table:style-name="ce462">
            <text:p>65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461">
            <text:p>±15以上%~未滿±25%</text:p>
          </table:table-cell>
          <table:covered-table-cell table:number-columns-repeated="2"/>
          <table:table-cell office:value-type="string" table:number-columns-spanned="3" table:number-rows-spanned="1" table:style-name="ce462">
            <text:p>60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461">
            <text:p>±25%以上~未滿±35%</text:p>
          </table:table-cell>
          <table:covered-table-cell table:number-columns-repeated="2"/>
          <table:table-cell office:value-type="string" table:number-columns-spanned="3" table:number-rows-spanned="1" table:style-name="ce462">
            <text:p>55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461">
            <text:p>±35%以上~未滿±50%</text:p>
          </table:table-cell>
          <table:covered-table-cell table:number-columns-repeated="2"/>
          <table:table-cell office:value-type="string" table:number-columns-spanned="3" table:number-rows-spanned="1" table:style-name="ce462">
            <text:p>50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8" table:style-name="ce145">
            <text:p>其他影響地價因素</text:p>
          </table:table-cell>
          <table:table-cell office:value-type="string" table:number-columns-spanned="2" table:number-rows-spanned="3" table:style-name="ce146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3" table:number-rows-spanned="3" table:style-name="ce466"/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table:number-columns-spanned="2" table:number-rows-spanned="1" table:style-name="ce148"/>
          <table:covered-table-cell/>
          <table:table-cell office:value-type="string" table:number-columns-spanned="6" table:number-rows-spanned="5" table:style-name="ce469">
            <text:p>詳備註</text:p>
          </table:table-cell>
          <table:covered-table-cell table:number-columns-repeated="5"/>
          <table:table-cell office:value-type="string" table:number-columns-spanned="3" table:number-rows-spanned="5" table:style-name="ce459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48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63">
            <text:p>註1：</text:p>
          </table:table-cell>
          <table:table-cell office:value-type="string" table:number-columns-spanned="12" table:number-rows-spanned="1" table:style-name="ce250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64">
            <text:p>註2：</text:p>
          </table:table-cell>
          <table:table-cell office:value-type="string" table:number-columns-spanned="12" table:number-rows-spanned="1" table:style-name="ce248">
            <text:p>使用分區一項如併同區域因素修正後仍有不足，可在「其他」項目中增列「使用性質之待殊性」修正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64">
            <text:p>註3：</text:p>
          </table:table-cell>
          <table:table-cell office:value-type="string" table:number-columns-spanned="12" table:number-rows-spanned="1" table:style-name="ce248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65">
            <text:p>註4：</text:p>
          </table:table-cell>
          <table:table-cell office:value-type="string" table:number-columns-spanned="12" table:number-rows-spanned="1" table:style-name="ce251">
            <text:p>其他影響因素項目得視個案情況予以增刪調整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6"/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number-rows-repeated="1048406" table:style-name="ro9">
          <table:table-cell table:number-columns-repeated="16384"/>
        </table:table-row>
        <table:named-expressions>
          <table:named-range table:name="Print_Area" table:cell-range-address="住宅用地_.$A$1:住宅用地_.$M$165" table:base-cell-address="住宅用地_.$A$1"/>
        </table:named-expressions>
      </table:table>
      <table:table table:name="商業用地" table:style-name="ta2">
        <table:table-column table:style-name="co19" table:default-cell-style-name="ce66"/>
        <table:table-column table:style-name="co19" table:default-cell-style-name="ce68"/>
        <table:table-column table:style-name="co11" table:number-columns-repeated="2" table:default-cell-style-name="ce89"/>
        <table:table-column table:style-name="co20" table:number-columns-repeated="6" table:default-cell-style-name="ce89"/>
        <table:table-column table:style-name="co4" table:default-cell-style-name="ce89"/>
        <table:table-column table:style-name="co21" table:default-cell-style-name="ce90"/>
        <table:table-column table:style-name="co22" table:default-cell-style-name="ce5"/>
        <table:table-column table:style-name="co1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number-columns-repeated="227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36" table:default-cell-style-name="ce5"/>
        <table:table-column table:style-name="co27" table:default-cell-style-name="ce5"/>
        <table:table-column table:style-name="co4" table:default-cell-style-name="ce5"/>
        <table:table-column table:style-name="co15" table:number-columns-repeated="2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28" table:default-cell-style-name="ce5"/>
        <table:table-column table:style-name="co29" table:number-columns-repeated="2" table:default-cell-style-name="ce5" table:visibility="collapse"/>
        <table:table-column table:style-name="co11" table:number-columns-repeated="5" table:default-cell-style-name="ce5"/>
        <table:table-column table:style-name="co12" table:default-cell-style-name="ce5"/>
        <table:table-column table:style-name="co26" table:number-columns-repeated="247" table:default-cell-style-name="ce5"/>
        <table:table-row table:style-name="ro10">
          <table:table-cell office:value-type="string" table:number-columns-spanned="12" table:number-rows-spanned="1" table:style-name="ce476">
            <text:p>附件二：商業用地(個別因素)</text:p>
          </table:table-cell>
          <table:covered-table-cell table:number-columns-repeated="11"/>
          <table:table-cell table:style-name="ce13"/>
          <table:table-cell table:style-name="ce14"/>
          <table:table-cell table:number-columns-repeated="16370" table:style-name="ce5"/>
        </table:table-row>
        <table:table-row table:style-name="ro2">
          <table:table-cell office:value-type="string" table:style-name="ce19">
            <text:p>主要</text:p>
          </table:table-cell>
          <table:table-cell office:value-type="string" table:style-name="ce73">
            <text:p>細</text:p>
          </table:table-cell>
          <table:table-cell office:value-type="string" table:number-columns-spanned="8" table:number-rows-spanned="2" table:style-name="ce485">
            <text:p>價格調整率(%)</text:p>
          </table:table-cell>
          <table:covered-table-cell table:number-columns-repeated="7"/>
          <table:table-cell office:value-type="string" table:number-columns-spanned="2" table:number-rows-spanned="2" table:style-name="ce485">
            <text:p>備註</text:p>
          </table:table-cell>
          <table:covered-table-cell/>
          <table:table-cell table:style-name="ce14"/>
          <table:table-cell table:number-columns-spanned="1" table:number-rows-spanned="2" table:style-name="ce297"/>
          <table:table-cell table:number-columns-repeated="16370" table:style-name="ce5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style-name="ce74">
            <text:p>項</text:p>
          </table:table-cell>
          <table:covered-table-cell/>
          <table:covered-table-cell table:number-columns-repeated="7"/>
          <table:covered-table-cell/>
          <table:covered-table-cell/>
          <table:table-cell table:style-name="ce14"/>
          <table:covered-table-cell/>
          <table:table-cell table:number-columns-repeated="16370" table:style-name="ce5"/>
        </table:table-row>
        <table:table-row table:style-name="ro3">
          <table:table-cell office:value-type="string" table:number-columns-spanned="1" table:number-rows-spanned="45" table:style-name="ce465">
            <text:p>比準地(宗地)條件</text:p>
          </table:table-cell>
          <table:table-cell office:value-type="string" table:number-columns-spanned="1" table:number-rows-spanned="9" table:style-name="ce145">
            <text:p>面積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484"/>
          <table:covered-table-cell/>
          <table:table-cell table:number-columns-repeated="2" table:style-name="ce15"/>
          <table:table-cell table:number-columns-repeated="16370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75">
            <text:p>0.00<text:s/></text:p>
          </table:table-cell>
          <table:table-cell office:value-type="float" office:value="1" table:formula="of:=[.E7]+1" table:style-name="ce75">
            <text:p>1.00<text:s/></text:p>
          </table:table-cell>
          <table:table-cell office:value-type="float" office:value="2" table:formula="of:=[.F7]+1" table:style-name="ce75">
            <text:p>2.00<text:s/></text:p>
          </table:table-cell>
          <table:table-cell office:value-type="float" office:value="3" table:formula="of:=[.G7]+1" table:style-name="ce75">
            <text:p>3.00<text:s/></text:p>
          </table:table-cell>
          <table:table-cell office:value-type="float" office:value="4" table:formula="of:=[.H7]+1" table:style-name="ce75">
            <text:p>4.00<text:s/></text:p>
          </table:table-cell>
          <table:table-cell office:value-type="float" office:value="5" table:formula="of:=[.I7]+1" table:style-name="ce75">
            <text:p>5.00<text:s/></text:p>
          </table:table-cell>
          <table:table-cell office:value-type="string" table:style-name="ce28">
            <text:p>極優：</text:p>
          </table:table-cell>
          <table:table-cell office:value-type="string" table:style-name="ce76">
            <text:p>1,200㎡以上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1" table:style-name="ce75">
            <text:p>-1.00<text:s/></text:p>
          </table:table-cell>
          <table:table-cell office:value-type="float" office:value="0" table:formula="of:=[.E8]+1" table:style-name="ce75">
            <text:p>0.00<text:s/></text:p>
          </table:table-cell>
          <table:table-cell office:value-type="float" office:value="1" table:formula="of:=[.F8]+1" table:style-name="ce75">
            <text:p>1.00<text:s/></text:p>
          </table:table-cell>
          <table:table-cell office:value-type="float" office:value="2" table:formula="of:=[.G8]+1" table:style-name="ce75">
            <text:p>2.00<text:s/></text:p>
          </table:table-cell>
          <table:table-cell office:value-type="float" office:value="3" table:formula="of:=[.H8]+1" table:style-name="ce75">
            <text:p>3.00<text:s/></text:p>
          </table:table-cell>
          <table:table-cell office:value-type="float" office:value="4" table:formula="of:=[.I8]+1" table:style-name="ce75">
            <text:p>4.00<text:s/></text:p>
          </table:table-cell>
          <table:table-cell office:value-type="string" table:style-name="ce28">
            <text:p>優：</text:p>
          </table:table-cell>
          <table:table-cell office:value-type="string" table:style-name="ce76">
            <text:p>900㎡以上未滿1,200㎡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style-name="ce75">
            <text:p>-2.00<text:s/></text:p>
          </table:table-cell>
          <table:table-cell office:value-type="float" office:value="-1" table:formula="of:=[.E9]+1" table:style-name="ce75">
            <text:p>-1.00<text:s/></text:p>
          </table:table-cell>
          <table:table-cell office:value-type="float" office:value="0" table:formula="of:=[.F9]+1" table:style-name="ce75">
            <text:p>0.00<text:s/></text:p>
          </table:table-cell>
          <table:table-cell office:value-type="float" office:value="1" table:formula="of:=[.G9]+1" table:style-name="ce75">
            <text:p>1.00<text:s/></text:p>
          </table:table-cell>
          <table:table-cell office:value-type="float" office:value="2" table:formula="of:=[.H9]+1" table:style-name="ce75">
            <text:p>2.00<text:s/></text:p>
          </table:table-cell>
          <table:table-cell office:value-type="float" office:value="3" table:formula="of:=[.I9]+1" table:style-name="ce75">
            <text:p>3.00<text:s/></text:p>
          </table:table-cell>
          <table:table-cell office:value-type="string" table:style-name="ce28">
            <text:p>稍優：</text:p>
          </table:table-cell>
          <table:table-cell office:value-type="string" table:style-name="ce76">
            <text:p>600㎡以上未滿900㎡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75">
            <text:p>-3.00<text:s/></text:p>
          </table:table-cell>
          <table:table-cell office:value-type="float" office:value="-2" table:formula="of:=[.E10]+1" table:style-name="ce75">
            <text:p>-2.00<text:s/></text:p>
          </table:table-cell>
          <table:table-cell office:value-type="float" office:value="-1" table:formula="of:=[.F10]+1" table:style-name="ce75">
            <text:p>-1.00<text:s/></text:p>
          </table:table-cell>
          <table:table-cell office:value-type="float" office:value="0" table:formula="of:=[.G10]+1" table:style-name="ce75">
            <text:p>0.00<text:s/></text:p>
          </table:table-cell>
          <table:table-cell office:value-type="float" office:value="1" table:formula="of:=[.H10]+1" table:style-name="ce75">
            <text:p>1.00<text:s/></text:p>
          </table:table-cell>
          <table:table-cell office:value-type="float" office:value="2" table:formula="of:=[.I10]+1" table:style-name="ce75">
            <text:p>2.00<text:s/></text:p>
          </table:table-cell>
          <table:table-cell office:value-type="string" table:style-name="ce28">
            <text:p>普通：</text:p>
          </table:table-cell>
          <table:table-cell office:value-type="string" table:style-name="ce76">
            <text:p>300㎡以上未滿600㎡</text:p>
          </table:table-cell>
          <table:table-cell table:number-columns-repeated="2" table:style-name="ce14"/>
          <table:table-cell table:style-name="ce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" table:style-name="ce75">
            <text:p>-4.00<text:s/></text:p>
          </table:table-cell>
          <table:table-cell office:value-type="float" office:value="-3" table:formula="of:=[.E11]+1" table:style-name="ce75">
            <text:p>-3.00<text:s/></text:p>
          </table:table-cell>
          <table:table-cell office:value-type="float" office:value="-2" table:formula="of:=[.F11]+1" table:style-name="ce75">
            <text:p>-2.00<text:s/></text:p>
          </table:table-cell>
          <table:table-cell office:value-type="float" office:value="-1" table:formula="of:=[.G11]+1" table:style-name="ce75">
            <text:p>-1.00<text:s/></text:p>
          </table:table-cell>
          <table:table-cell office:value-type="float" office:value="0" table:formula="of:=[.H11]+1" table:style-name="ce75">
            <text:p>0.00<text:s/></text:p>
          </table:table-cell>
          <table:table-cell office:value-type="float" office:value="1" table:formula="of:=[.I11]+1" table:style-name="ce75">
            <text:p>1.00<text:s/></text:p>
          </table:table-cell>
          <table:table-cell office:value-type="string" table:style-name="ce28">
            <text:p>稍劣：</text:p>
          </table:table-cell>
          <table:table-cell office:value-type="string" table:style-name="ce76">
            <text:p>150㎡以上未滿300㎡</text:p>
          </table:table-cell>
          <table:table-cell table:number-columns-repeated="2" table:style-name="ce14"/>
          <table:table-cell table:style-name="ce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75">
            <text:p>-5.00<text:s/></text:p>
          </table:table-cell>
          <table:table-cell office:value-type="float" office:value="-4" table:formula="of:=[.E12]+1" table:style-name="ce75">
            <text:p>-4.00<text:s/></text:p>
          </table:table-cell>
          <table:table-cell office:value-type="float" office:value="-3" table:formula="of:=[.F12]+1" table:style-name="ce75">
            <text:p>-3.00<text:s/></text:p>
          </table:table-cell>
          <table:table-cell office:value-type="float" office:value="-2" table:formula="of:=[.G12]+1" table:style-name="ce75">
            <text:p>-2.00<text:s/></text:p>
          </table:table-cell>
          <table:table-cell office:value-type="float" office:value="-1" table:formula="of:=[.H12]+1" table:style-name="ce75">
            <text:p>-1.00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77">
            <text:p>未滿150㎡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寬度　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81"/>
          <table:covered-table-cell/>
          <table:table-cell table:number-columns-repeated="2" table:style-name="ce15"/>
          <table:table-cell table:number-columns-repeated="16370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2" table:style-name="ce78">
            <text:p>2.00<text:s/></text:p>
          </table:table-cell>
          <table:table-cell office:value-type="float" office:value="4" table:style-name="ce78">
            <text:p>4.00<text:s/></text:p>
          </table:table-cell>
          <table:table-cell office:value-type="float" office:value="6" table:style-name="ce78">
            <text:p>6.00<text:s/></text:p>
          </table:table-cell>
          <table:table-cell office:value-type="float" office:value="10" table:style-name="ce78">
            <text:p>10.00<text:s/></text:p>
          </table:table-cell>
          <table:table-cell table:style-name="ce79"/>
          <table:table-cell office:value-type="string" table:style-name="ce28">
            <text:p>優：</text:p>
          </table:table-cell>
          <table:table-cell office:value-type="string" table:style-name="ce76">
            <text:p>20m以上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style-name="ce78">
            <text:p>-2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" table:style-name="ce78">
            <text:p>2.00<text:s/></text:p>
          </table:table-cell>
          <table:table-cell office:value-type="float" office:value="4" table:style-name="ce78">
            <text:p>4.00<text:s/></text:p>
          </table:table-cell>
          <table:table-cell office:value-type="float" office:value="8" table:style-name="ce78">
            <text:p>8.00<text:s/></text:p>
          </table:table-cell>
          <table:table-cell table:style-name="ce79"/>
          <table:table-cell office:value-type="string" table:style-name="ce28">
            <text:p>稍優：</text:p>
          </table:table-cell>
          <table:table-cell office:value-type="string" table:style-name="ce76">
            <text:p>15m以上未滿2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4" table:style-name="ce78">
            <text:p>-4.00<text:s/></text:p>
          </table:table-cell>
          <table:table-cell office:value-type="float" office:value="-2" table:style-name="ce78">
            <text:p>-2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" table:style-name="ce78">
            <text:p>2.00<text:s/></text:p>
          </table:table-cell>
          <table:table-cell office:value-type="float" office:value="6" table:style-name="ce78">
            <text:p>6.00<text:s/></text:p>
          </table:table-cell>
          <table:table-cell table:style-name="ce79"/>
          <table:table-cell office:value-type="string" table:style-name="ce28">
            <text:p>普通：</text:p>
          </table:table-cell>
          <table:table-cell office:value-type="string" table:style-name="ce76">
            <text:p>10m以上未滿15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6" table:style-name="ce78">
            <text:p>-6.00<text:s/></text:p>
          </table:table-cell>
          <table:table-cell office:value-type="float" office:value="-4" table:style-name="ce78">
            <text:p>-4.00<text:s/></text:p>
          </table:table-cell>
          <table:table-cell office:value-type="float" office:value="-2" table:style-name="ce78">
            <text:p>-2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4" table:style-name="ce78">
            <text:p>4.00<text:s/></text:p>
          </table:table-cell>
          <table:table-cell table:style-name="ce79"/>
          <table:table-cell office:value-type="string" table:style-name="ce28">
            <text:p>稍劣：</text:p>
          </table:table-cell>
          <table:table-cell office:value-type="string" table:style-name="ce76">
            <text:p>5m以上未滿1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78">
            <text:p>-10.00<text:s/></text:p>
          </table:table-cell>
          <table:table-cell office:value-type="float" office:value="-8" table:style-name="ce78">
            <text:p>-8.00<text:s/></text:p>
          </table:table-cell>
          <table:table-cell office:value-type="float" office:value="-6" table:style-name="ce78">
            <text:p>-6.00<text:s/></text:p>
          </table:table-cell>
          <table:table-cell office:value-type="float" office:value="-4" table:style-name="ce78">
            <text:p>-4.00<text:s/></text:p>
          </table:table-cell>
          <table:table-cell office:value-type="float" office:value="0" table:style-name="ce78">
            <text:p>0.00<text:s/></text:p>
          </table:table-cell>
          <table:table-cell table:style-name="ce79"/>
          <table:table-cell office:value-type="string" table:style-name="ce29">
            <text:p>劣：</text:p>
          </table:table-cell>
          <table:table-cell office:value-type="string" table:style-name="ce77">
            <text:p>未滿5m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8" table:style-name="ce145">
            <text:p>深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81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table:style-name="ce79"/>
          <table:table-cell office:value-type="string" table:style-name="ce28">
            <text:p>優：</text:p>
          </table:table-cell>
          <table:table-cell office:value-type="string" table:style-name="ce76">
            <text:p>40m以上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table:style-name="ce79"/>
          <table:table-cell office:value-type="string" table:style-name="ce28">
            <text:p>稍優：</text:p>
          </table:table-cell>
          <table:table-cell office:value-type="string" table:style-name="ce76">
            <text:p>30m以上未滿4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table:style-name="ce79"/>
          <table:table-cell office:value-type="string" table:style-name="ce28">
            <text:p>普通：</text:p>
          </table:table-cell>
          <table:table-cell office:value-type="string" table:style-name="ce76">
            <text:p>20m以上未滿3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table:style-name="ce79"/>
          <table:table-cell office:value-type="string" table:style-name="ce28">
            <text:p>稍劣：</text:p>
          </table:table-cell>
          <table:table-cell office:value-type="string" table:style-name="ce76">
            <text:p>15m以上未滿2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79"/>
          <table:table-cell office:value-type="string" table:style-name="ce28">
            <text:p>劣：</text:p>
          </table:table-cell>
          <table:table-cell office:value-type="string" table:style-name="ce76">
            <text:p>未滿15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形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2" table:number-rows-spanned="3" table:style-name="ce468">
            <text:p>寬度、深度及形狀3項因素同時修正時，如有重複修正之情況，應互為考量並敘明理由酌予調整。</text:p>
          </table:table-cell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5" table:style-name="ce39">
            <text:p>5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style-name="ce81">
            <text:p>方形(包括正方形、長方形、近似方形、近似長方形)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3" table:style-name="ce39">
            <text:p>3.00<text:s/></text:p>
          </table:table-cell>
          <table:table-cell table:number-columns-repeated="3" table:style-name="ce39"/>
          <table:table-cell office:value-type="string" table:style-name="ce28">
            <text:p>普通：</text:p>
          </table:table-cell>
          <table:table-cell office:value-type="string" table:style-name="ce81">
            <text:p>可集中開發(不規則形、梯形、三角形、狹長形)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0" table:style-name="ce39">
            <text:p>0.00<text:s/></text:p>
          </table:table-cell>
          <table:table-cell table:style-name="ce39"/>
          <table:table-cell table:number-columns-repeated="2" table:style-name="ce40"/>
          <table:table-cell office:value-type="string" table:style-name="ce29">
            <text:p>劣：</text:p>
          </table:table-cell>
          <table:table-cell office:value-type="string" table:style-name="ce81">
            <text:p>不可集中開發(不規則形、梯形、三角形、狹長形)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臨街情形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81"/>
          <table:covered-table-cell/>
          <table:table-cell table:number-columns-repeated="2" table:style-name="ce15"/>
          <table:table-cell table:number-columns-repeated="16370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2" table:style-name="ce27">
            <text:p>12.00<text:s/></text:p>
          </table:table-cell>
          <table:table-cell table:style-name="ce82"/>
          <table:table-cell office:value-type="string" table:style-name="ce28">
            <text:p>優：</text:p>
          </table:table-cell>
          <table:table-cell office:value-type="string" table:style-name="ce76">
            <text:p>三面臨街以上</text:p>
          </table:table-cell>
          <table:table-cell table:number-columns-repeated="2" table:style-name="ce14"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10" table:style-name="ce27">
            <text:p>10.00<text:s/></text:p>
          </table:table-cell>
          <table:table-cell table:style-name="ce82"/>
          <table:table-cell office:value-type="string" table:style-name="ce28">
            <text:p>稍優：</text:p>
          </table:table-cell>
          <table:table-cell office:value-type="string" table:style-name="ce76">
            <text:p>路角地</text:p>
          </table:table-cell>
          <table:table-cell table:number-columns-repeated="2" table:style-name="ce14"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8" table:style-name="ce27">
            <text:p>8.00<text:s/></text:p>
          </table:table-cell>
          <table:table-cell table:style-name="ce82"/>
          <table:table-cell office:value-type="string" table:style-name="ce28">
            <text:p>普通：</text:p>
          </table:table-cell>
          <table:table-cell office:value-type="string" table:style-name="ce76">
            <text:p>雙面臨街</text:p>
          </table:table-cell>
          <table:table-cell table:number-columns-repeated="2" table:style-name="ce14"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6" table:style-name="ce27">
            <text:p>6.00<text:s/></text:p>
          </table:table-cell>
          <table:table-cell table:style-name="ce82"/>
          <table:table-cell office:value-type="string" table:style-name="ce28">
            <text:p>稍劣：</text:p>
          </table:table-cell>
          <table:table-cell office:value-type="string" table:style-name="ce76">
            <text:p>單面臨街</text:p>
          </table:table-cell>
          <table:table-cell table:number-columns-repeated="2" table:style-name="ce14"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2" table:style-name="ce27">
            <text:p>-12.00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0" table:style-name="ce27">
            <text:p>0.00<text:s/></text:p>
          </table:table-cell>
          <table:table-cell table:style-name="ce82"/>
          <table:table-cell office:value-type="string" table:style-name="ce29">
            <text:p>劣：</text:p>
          </table:table-cell>
          <table:table-cell office:value-type="string" table:style-name="ce77">
            <text:p>非臨街地</text:p>
          </table:table-cell>
          <table:table-cell table:number-columns-repeated="2" table:style-name="ce14"/>
          <table:table-cell table:style-name="ce7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地勢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2" table:number-rows-spanned="3" table:style-name="ce483"/>
          <table:covered-table-cell/>
          <table:table-cell table:number-columns-repeated="2" table:style-name="ce15"/>
          <table:table-cell table:number-columns-repeated="16370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10" table:style-name="ce78">
            <text:p>10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style-name="ce83">
            <text:p>平坦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style-name="ce78">
            <text:p>-5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5" table:style-name="ce78">
            <text:p>5.00<text:s/></text:p>
          </table:table-cell>
          <table:table-cell table:number-columns-repeated="3" table:style-name="ce39"/>
          <table:table-cell office:value-type="string" table:style-name="ce28">
            <text:p>普通：</text:p>
          </table:table-cell>
          <table:table-cell office:value-type="string" table:style-name="ce83">
            <text:p>略高亢或略低漥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39">
            <text:p>-10.00<text:s/></text:p>
          </table:table-cell>
          <table:table-cell office:value-type="float" office:value="-5" table:style-name="ce39">
            <text:p>-5.00<text:s/></text:p>
          </table:table-cell>
          <table:table-cell office:value-type="float" office:value="0" table:style-name="ce39">
            <text:p>0.00<text:s/></text:p>
          </table:table-cell>
          <table:table-cell table:style-name="ce39"/>
          <table:table-cell table:number-columns-repeated="2" table:style-name="ce40"/>
          <table:table-cell office:value-type="string" table:style-name="ce29">
            <text:p>劣：</text:p>
          </table:table-cell>
          <table:table-cell office:value-type="string" table:style-name="ce84">
            <text:p>高亢或低窪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6">
          <table:table-cell office:value-type="string" table:number-columns-spanned="1" table:number-rows-spanned="16" table:style-name="ce465">
            <text:p>道路條件</text:p>
          </table:table-cell>
          <table:table-cell office:value-type="string" table:number-columns-spanned="1" table:number-rows-spanned="7" table:style-name="ce145">
            <text:p>道路種類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316">
            <text:p>優</text:p>
          </table:table-cell>
          <table:table-cell office:value-type="string" table:number-columns-spanned="1" table:number-rows-spanned="3" table:style-name="ce316">
            <text:p>稍優</text:p>
          </table:table-cell>
          <table:table-cell office:value-type="string" table:number-columns-spanned="1" table:number-rows-spanned="3" table:style-name="ce316">
            <text:p>普通</text:p>
          </table:table-cell>
          <table:table-cell office:value-type="string" table:number-columns-spanned="1" table:number-rows-spanned="3" table:style-name="ce316">
            <text:p>稍劣</text:p>
          </table:table-cell>
          <table:table-cell table:number-columns-spanned="1" table:number-rows-spanned="3" table:style-name="ce316"/>
          <table:table-cell table:number-columns-spanned="1" table:number-rows-spanned="3" table:style-name="ce164"/>
          <table:table-cell table:number-columns-spanned="2" table:number-rows-spanned="3" table:style-name="ce481"/>
          <table:covered-table-cell/>
          <table:table-cell table:number-columns-repeated="2" table:style-name="ce15"/>
          <table:table-cell table:number-columns-repeated="16370" table:style-name="ce5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1.5" table:style-name="ce78">
            <text:p>1.50<text:s/></text:p>
          </table:table-cell>
          <table:table-cell office:value-type="float" office:value="3" table:style-name="ce78">
            <text:p>3.00<text:s/></text:p>
          </table:table-cell>
          <table:table-cell office:value-type="float" office:value="4.5" table:style-name="ce78">
            <text:p>4.50<text:s/></text:p>
          </table:table-cell>
          <table:table-cell table:number-columns-repeated="2" table:style-name="ce39"/>
          <table:table-cell office:value-type="string" table:style-name="ce28">
            <text:p>優：</text:p>
          </table:table-cell>
          <table:table-cell office:value-type="string" table:style-name="ce85">
            <text:p>主要道路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.5" table:style-name="ce78">
            <text:p>-1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1.5" table:style-name="ce78">
            <text:p>1.50<text:s/></text:p>
          </table:table-cell>
          <table:table-cell office:value-type="float" office:value="3" table:style-name="ce78">
            <text:p>3.00<text:s/></text:p>
          </table:table-cell>
          <table:table-cell table:number-columns-repeated="2" table:style-name="ce39"/>
          <table:table-cell office:value-type="string" table:style-name="ce28">
            <text:p>稍優：</text:p>
          </table:table-cell>
          <table:table-cell office:value-type="string" table:style-name="ce83">
            <text:p>次要道路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78">
            <text:p>-3.00<text:s/></text:p>
          </table:table-cell>
          <table:table-cell office:value-type="float" office:value="-1.5" table:style-name="ce78">
            <text:p>-1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1.5" table:style-name="ce78">
            <text:p>1.50<text:s/></text:p>
          </table:table-cell>
          <table:table-cell table:number-columns-repeated="2" table:style-name="ce39"/>
          <table:table-cell office:value-type="string" table:style-name="ce28">
            <text:p>普通：</text:p>
          </table:table-cell>
          <table:table-cell office:value-type="string" table:style-name="ce83">
            <text:p>巷道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.5" table:style-name="ce78">
            <text:p>-4.50<text:s/></text:p>
          </table:table-cell>
          <table:table-cell office:value-type="float" office:value="-3" table:style-name="ce78">
            <text:p>-3.00<text:s/></text:p>
          </table:table-cell>
          <table:table-cell office:value-type="float" office:value="-1.5" table:style-name="ce78">
            <text:p>-1.50<text:s/></text:p>
          </table:table-cell>
          <table:table-cell office:value-type="float" office:value="0" table:style-name="ce78">
            <text:p>0.00<text:s/></text:p>
          </table:table-cell>
          <table:table-cell table:number-columns-repeated="2" table:style-name="ce39"/>
          <table:table-cell office:value-type="string" table:style-name="ce29">
            <text:p>稍劣：</text:p>
          </table:table-cell>
          <table:table-cell office:value-type="string" table:style-name="ce84">
            <text:p>無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7">
          <table:covered-table-cell/>
          <table:table-cell office:value-type="string" table:number-columns-spanned="1" table:number-rows-spanned="9" table:style-name="ce145">
            <text:p>面前道路寬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482"/>
          <table:covered-table-cell/>
          <table:table-cell table:number-columns-repeated="2" table:style-name="ce15"/>
          <table:table-cell table:number-columns-repeated="1637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80">
            <text:p>0.00<text:s/></text:p>
          </table:table-cell>
          <table:table-cell office:value-type="float" office:value="2" table:formula="of:=[.E59]+2" table:style-name="ce80">
            <text:p>2.00<text:s/></text:p>
          </table:table-cell>
          <table:table-cell office:value-type="float" office:value="4" table:formula="of:=[.F59]+2" table:style-name="ce80">
            <text:p>4.00<text:s/></text:p>
          </table:table-cell>
          <table:table-cell office:value-type="float" office:value="6" table:formula="of:=[.G59]+2" table:style-name="ce80">
            <text:p>6.00<text:s/></text:p>
          </table:table-cell>
          <table:table-cell office:value-type="float" office:value="8" table:formula="of:=[.H59]+2" table:style-name="ce80">
            <text:p>8.00<text:s/></text:p>
          </table:table-cell>
          <table:table-cell office:value-type="float" office:value="12" table:formula="of:=[.I59]+4" table:style-name="ce80">
            <text:p>12.00<text:s/></text:p>
          </table:table-cell>
          <table:table-cell office:value-type="string" table:style-name="ce28">
            <text:p>極優：</text:p>
          </table:table-cell>
          <table:table-cell office:value-type="string" table:style-name="ce76">
            <text:p>30m以上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2" table:style-name="ce80">
            <text:p>-2.00<text:s/></text:p>
          </table:table-cell>
          <table:table-cell office:value-type="float" office:value="0" table:formula="of:=[.E60]+2" table:style-name="ce80">
            <text:p>0.00<text:s/></text:p>
          </table:table-cell>
          <table:table-cell office:value-type="float" office:value="2" table:formula="of:=[.F60]+2" table:style-name="ce80">
            <text:p>2.00<text:s/></text:p>
          </table:table-cell>
          <table:table-cell office:value-type="float" office:value="4" table:formula="of:=[.G60]+2" table:style-name="ce80">
            <text:p>4.00<text:s/></text:p>
          </table:table-cell>
          <table:table-cell office:value-type="float" office:value="6" table:formula="of:=[.H60]+2" table:style-name="ce80">
            <text:p>6.00<text:s/></text:p>
          </table:table-cell>
          <table:table-cell office:value-type="float" office:value="10" table:formula="of:=[.I60]+4" table:style-name="ce80">
            <text:p>10.00<text:s/></text:p>
          </table:table-cell>
          <table:table-cell office:value-type="string" table:style-name="ce28">
            <text:p>優 ：</text:p>
          </table:table-cell>
          <table:table-cell office:value-type="string" table:style-name="ce76">
            <text:p>20m以上未滿30m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4" table:style-name="ce80">
            <text:p>-4.00<text:s/></text:p>
          </table:table-cell>
          <table:table-cell office:value-type="float" office:value="-2" table:formula="of:=[.E61]+2" table:style-name="ce80">
            <text:p>-2.00<text:s/></text:p>
          </table:table-cell>
          <table:table-cell office:value-type="float" office:value="0" table:formula="of:=[.F61]+2" table:style-name="ce80">
            <text:p>0.00<text:s/></text:p>
          </table:table-cell>
          <table:table-cell office:value-type="float" office:value="2" table:formula="of:=[.G61]+2" table:style-name="ce80">
            <text:p>2.00<text:s/></text:p>
          </table:table-cell>
          <table:table-cell office:value-type="float" office:value="4" table:formula="of:=[.H61]+2" table:style-name="ce80">
            <text:p>4.00<text:s/></text:p>
          </table:table-cell>
          <table:table-cell office:value-type="float" office:value="8" table:formula="of:=[.I61]+4" table:style-name="ce80">
            <text:p>8.00<text:s/></text:p>
          </table:table-cell>
          <table:table-cell office:value-type="string" table:style-name="ce28">
            <text:p>稍優：</text:p>
          </table:table-cell>
          <table:table-cell office:value-type="string" table:style-name="ce76">
            <text:p>12m以上未滿20m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6" table:style-name="ce80">
            <text:p>-6.00<text:s/></text:p>
          </table:table-cell>
          <table:table-cell office:value-type="float" office:value="-4" table:formula="of:=[.E62]+2" table:style-name="ce80">
            <text:p>-4.00<text:s/></text:p>
          </table:table-cell>
          <table:table-cell office:value-type="float" office:value="-2" table:formula="of:=[.F62]+2" table:style-name="ce80">
            <text:p>-2.00<text:s/></text:p>
          </table:table-cell>
          <table:table-cell office:value-type="float" office:value="0" table:formula="of:=[.G62]+2" table:style-name="ce80">
            <text:p>0.00<text:s/></text:p>
          </table:table-cell>
          <table:table-cell office:value-type="float" office:value="2" table:formula="of:=[.H62]+2" table:style-name="ce80">
            <text:p>2.00<text:s/></text:p>
          </table:table-cell>
          <table:table-cell office:value-type="float" office:value="6" table:formula="of:=[.I62]+4" table:style-name="ce80">
            <text:p>6.00<text:s/></text:p>
          </table:table-cell>
          <table:table-cell office:value-type="string" table:style-name="ce28">
            <text:p>普通：</text:p>
          </table:table-cell>
          <table:table-cell office:value-type="string" table:style-name="ce76">
            <text:p>8m以上未滿12m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8" table:style-name="ce80">
            <text:p>-8.00<text:s/></text:p>
          </table:table-cell>
          <table:table-cell office:value-type="float" office:value="-6" table:formula="of:=[.E63]+2" table:style-name="ce80">
            <text:p>-6.00<text:s/></text:p>
          </table:table-cell>
          <table:table-cell office:value-type="float" office:value="-4" table:formula="of:=[.F63]+2" table:style-name="ce80">
            <text:p>-4.00<text:s/></text:p>
          </table:table-cell>
          <table:table-cell office:value-type="float" office:value="-2" table:formula="of:=[.G63]+2" table:style-name="ce80">
            <text:p>-2.00<text:s/></text:p>
          </table:table-cell>
          <table:table-cell office:value-type="float" office:value="0" table:formula="of:=[.H63]+2" table:style-name="ce80">
            <text:p>0.00<text:s/></text:p>
          </table:table-cell>
          <table:table-cell office:value-type="float" office:value="4" table:formula="of:=[.I63]+4" table:style-name="ce80">
            <text:p>4.00<text:s/></text:p>
          </table:table-cell>
          <table:table-cell office:value-type="string" table:style-name="ce28">
            <text:p>稍劣：</text:p>
          </table:table-cell>
          <table:table-cell office:value-type="string" table:style-name="ce76">
            <text:p>4m以上未滿8m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2" table:style-name="ce80">
            <text:p>-12.00<text:s/></text:p>
          </table:table-cell>
          <table:table-cell office:value-type="float" office:value="-10" table:formula="of:=[.E64]+2" table:style-name="ce80">
            <text:p>-10.00<text:s/></text:p>
          </table:table-cell>
          <table:table-cell office:value-type="float" office:value="-8" table:formula="of:=[.F64]+2" table:style-name="ce80">
            <text:p>-8.00<text:s/></text:p>
          </table:table-cell>
          <table:table-cell office:value-type="float" office:value="-6" table:formula="of:=[.G64]+2" table:style-name="ce80">
            <text:p>-6.00<text:s/></text:p>
          </table:table-cell>
          <table:table-cell office:value-type="float" office:value="-4" table:formula="of:=[.H64]+2" table:style-name="ce80">
            <text:p>-4.00<text:s/></text:p>
          </table:table-cell>
          <table:table-cell office:value-type="float" office:value="0" table:formula="of:=[.I64]+4" table:style-name="ce80">
            <text:p>0.00<text:s/></text:p>
          </table:table-cell>
          <table:table-cell office:value-type="string" table:style-name="ce29">
            <text:p>劣 ：</text:p>
          </table:table-cell>
          <table:table-cell office:value-type="string" table:style-name="ce84">
            <text:p>未滿4m或無</text:p>
          </table:table-cell>
          <table:table-cell table:number-columns-repeated="2" table:style-name="ce14"/>
          <table:table-cell table:number-columns-repeated="16370" table:style-name="ce5"/>
        </table:table-row>
        <table:table-row table:style-name="ro6">
          <table:table-cell office:value-type="string" table:number-columns-spanned="1" table:number-rows-spanned="42" table:style-name="ce465">
            <text:p>接近條件</text:p>
          </table:table-cell>
          <table:table-cell office:value-type="string" table:number-columns-spanned="1" table:number-rows-spanned="8" table:style-name="ce145">
            <text:p>接近學校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7.5" table:style-name="ce78">
            <text:p>7.50<text:s/></text:p>
          </table:table-cell>
          <table:table-cell office:value-type="float" office:value="10" table:style-name="ce78">
            <text:p>10.00<text:s/></text:p>
          </table:table-cell>
          <table:table-cell table:style-name="ce79"/>
          <table:table-cell office:value-type="string" table:style-name="ce28">
            <text:p>優：</text:p>
          </table:table-cell>
          <table:table-cell office:value-type="string" table:style-name="ce76">
            <text:p>未滿3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7.5" table:style-name="ce78">
            <text:p>7.50<text:s/></text:p>
          </table:table-cell>
          <table:table-cell table:style-name="ce79"/>
          <table:table-cell office:value-type="string" table:style-name="ce28">
            <text:p>稍優：</text:p>
          </table:table-cell>
          <table:table-cell office:value-type="string" table:style-name="ce76">
            <text:p>300m以上未滿8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style-name="ce78">
            <text:p>-5.00<text:s/></text:p>
          </table:table-cell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office:value-type="float" office:value="5" table:style-name="ce78">
            <text:p>5.00<text:s/></text:p>
          </table:table-cell>
          <table:table-cell table:style-name="ce79"/>
          <table:table-cell office:value-type="string" table:style-name="ce28">
            <text:p>普通：</text:p>
          </table:table-cell>
          <table:table-cell office:value-type="string" table:style-name="ce76">
            <text:p>800m以上未滿1,2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7.5" table:style-name="ce78">
            <text:p>-7.50<text:s/></text:p>
          </table:table-cell>
          <table:table-cell office:value-type="float" office:value="-5" table:style-name="ce78">
            <text:p>-5.00<text:s/></text:p>
          </table:table-cell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table:style-name="ce79"/>
          <table:table-cell office:value-type="string" table:style-name="ce28">
            <text:p>稍劣：</text:p>
          </table:table-cell>
          <table:table-cell office:value-type="string" table:style-name="ce76">
            <text:p>1,200m以上未滿2,0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78">
            <text:p>-10.00<text:s/></text:p>
          </table:table-cell>
          <table:table-cell office:value-type="float" office:value="-7.5" table:style-name="ce78">
            <text:p>-7.50<text:s/></text:p>
          </table:table-cell>
          <table:table-cell office:value-type="float" office:value="-5" table:style-name="ce78">
            <text:p>-5.00<text:s/></text:p>
          </table:table-cell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table:style-name="ce79"/>
          <table:table-cell office:value-type="string" table:style-name="ce29">
            <text:p>劣：</text:p>
          </table:table-cell>
          <table:table-cell office:value-type="string" table:style-name="ce77">
            <text:p>2,000m以上或無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8" table:style-name="ce145">
            <text:p>接近市場之程度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7.5" table:style-name="ce78">
            <text:p>7.50<text:s/></text:p>
          </table:table-cell>
          <table:table-cell office:value-type="float" office:value="10" table:style-name="ce78">
            <text:p>10.00<text:s/></text:p>
          </table:table-cell>
          <table:table-cell table:style-name="ce79"/>
          <table:table-cell office:value-type="string" table:style-name="ce28">
            <text:p>優：</text:p>
          </table:table-cell>
          <table:table-cell office:value-type="string" table:style-name="ce76">
            <text:p>未滿3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7.5" table:style-name="ce78">
            <text:p>7.50<text:s/></text:p>
          </table:table-cell>
          <table:table-cell table:style-name="ce79"/>
          <table:table-cell office:value-type="string" table:style-name="ce28">
            <text:p>稍優：</text:p>
          </table:table-cell>
          <table:table-cell office:value-type="string" table:style-name="ce76">
            <text:p>300m以上未滿8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style-name="ce78">
            <text:p>-5.00<text:s/></text:p>
          </table:table-cell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office:value-type="float" office:value="5" table:style-name="ce78">
            <text:p>5.00<text:s/></text:p>
          </table:table-cell>
          <table:table-cell table:style-name="ce79"/>
          <table:table-cell office:value-type="string" table:style-name="ce28">
            <text:p>普通：</text:p>
          </table:table-cell>
          <table:table-cell office:value-type="string" table:style-name="ce76">
            <text:p>800m以上未滿1,2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7.5" table:style-name="ce78">
            <text:p>-7.50<text:s/></text:p>
          </table:table-cell>
          <table:table-cell office:value-type="float" office:value="-5" table:style-name="ce78">
            <text:p>-5.00<text:s/></text:p>
          </table:table-cell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.5" table:style-name="ce78">
            <text:p>2.50<text:s/></text:p>
          </table:table-cell>
          <table:table-cell table:style-name="ce79"/>
          <table:table-cell office:value-type="string" table:style-name="ce28">
            <text:p>稍劣：</text:p>
          </table:table-cell>
          <table:table-cell office:value-type="string" table:style-name="ce76">
            <text:p>1,200m以上未滿2,0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78">
            <text:p>-10.00<text:s/></text:p>
          </table:table-cell>
          <table:table-cell office:value-type="float" office:value="-7.5" table:style-name="ce78">
            <text:p>-7.50<text:s/></text:p>
          </table:table-cell>
          <table:table-cell office:value-type="float" office:value="-5" table:style-name="ce78">
            <text:p>-5.00<text:s/></text:p>
          </table:table-cell>
          <table:table-cell office:value-type="float" office:value="-2.5" table:style-name="ce78">
            <text:p>-2.50<text:s/></text:p>
          </table:table-cell>
          <table:table-cell office:value-type="float" office:value="0" table:style-name="ce78">
            <text:p>0.00<text:s/></text:p>
          </table:table-cell>
          <table:table-cell table:style-name="ce79"/>
          <table:table-cell office:value-type="string" table:style-name="ce29">
            <text:p>劣：</text:p>
          </table:table-cell>
          <table:table-cell office:value-type="string" table:style-name="ce77">
            <text:p>2,000m以上或無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8" table:style-name="ce199">
            <text:p>接近公園、廣場之程度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80">
            <text:p>0.00<text:s/></text:p>
          </table:table-cell>
          <table:table-cell office:value-type="float" office:value="5" table:formula="of:=[.E84]+5" table:style-name="ce80">
            <text:p>5.00<text:s/></text:p>
          </table:table-cell>
          <table:table-cell office:value-type="float" office:value="6" table:formula="of:=[.F84]+1" table:style-name="ce80">
            <text:p>6.00<text:s/></text:p>
          </table:table-cell>
          <table:table-cell office:value-type="float" office:value="7" table:formula="of:=[.G84]+1" table:style-name="ce80">
            <text:p>7.00<text:s/></text:p>
          </table:table-cell>
          <table:table-cell office:value-type="float" office:value="8" table:formula="of:=[.H84]+1" table:style-name="ce80">
            <text:p>8.00<text:s/></text:p>
          </table:table-cell>
          <table:table-cell table:style-name="ce86"/>
          <table:table-cell office:value-type="string" table:style-name="ce28">
            <text:p>優：</text:p>
          </table:table-cell>
          <table:table-cell office:value-type="string" table:style-name="ce76">
            <text:p>正臨公園、廣場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5" table:style-name="ce80">
            <text:p>-5.00<text:s/></text:p>
          </table:table-cell>
          <table:table-cell office:value-type="float" office:value="0" table:formula="of:=[.E85]+5" table:style-name="ce80">
            <text:p>0.00<text:s/></text:p>
          </table:table-cell>
          <table:table-cell office:value-type="float" office:value="1" table:formula="of:=[.F85]+1" table:style-name="ce80">
            <text:p>1.00<text:s/></text:p>
          </table:table-cell>
          <table:table-cell office:value-type="float" office:value="2" table:formula="of:=[.G85]+1" table:style-name="ce80">
            <text:p>2.00<text:s/></text:p>
          </table:table-cell>
          <table:table-cell office:value-type="float" office:value="3" table:formula="of:=[.H85]+1" table:style-name="ce80">
            <text:p>3.00<text:s/></text:p>
          </table:table-cell>
          <table:table-cell table:style-name="ce86"/>
          <table:table-cell office:value-type="string" table:style-name="ce28">
            <text:p>稍優：</text:p>
          </table:table-cell>
          <table:table-cell office:value-type="string" table:style-name="ce76">
            <text:p>未滿3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6" table:style-name="ce80">
            <text:p>-6.00<text:s/></text:p>
          </table:table-cell>
          <table:table-cell office:value-type="float" office:value="-1" table:formula="of:=[.E86]+5" table:style-name="ce80">
            <text:p>-1.00<text:s/></text:p>
          </table:table-cell>
          <table:table-cell office:value-type="float" office:value="0" table:formula="of:=[.F86]+1" table:style-name="ce80">
            <text:p>0.00<text:s/></text:p>
          </table:table-cell>
          <table:table-cell office:value-type="float" office:value="1" table:formula="of:=[.G86]+1" table:style-name="ce80">
            <text:p>1.00<text:s/></text:p>
          </table:table-cell>
          <table:table-cell office:value-type="float" office:value="2" table:formula="of:=[.H86]+1" table:style-name="ce80">
            <text:p>2.00<text:s/></text:p>
          </table:table-cell>
          <table:table-cell table:style-name="ce86"/>
          <table:table-cell office:value-type="string" table:style-name="ce28">
            <text:p>普通：</text:p>
          </table:table-cell>
          <table:table-cell office:value-type="string" table:style-name="ce76">
            <text:p>300m以上未滿8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7" table:style-name="ce80">
            <text:p>-7.00<text:s/></text:p>
          </table:table-cell>
          <table:table-cell office:value-type="float" office:value="-2" table:formula="of:=[.E87]+5" table:style-name="ce80">
            <text:p>-2.00<text:s/></text:p>
          </table:table-cell>
          <table:table-cell office:value-type="float" office:value="-1" table:formula="of:=[.F87]+1" table:style-name="ce80">
            <text:p>-1.00<text:s/></text:p>
          </table:table-cell>
          <table:table-cell office:value-type="float" office:value="0" table:formula="of:=[.G87]+1" table:style-name="ce80">
            <text:p>0.00<text:s/></text:p>
          </table:table-cell>
          <table:table-cell office:value-type="float" office:value="1" table:formula="of:=[.H87]+1" table:style-name="ce80">
            <text:p>1.00<text:s/></text:p>
          </table:table-cell>
          <table:table-cell table:style-name="ce86"/>
          <table:table-cell office:value-type="string" table:style-name="ce28">
            <text:p>稍劣：</text:p>
          </table:table-cell>
          <table:table-cell office:value-type="string" table:style-name="ce76">
            <text:p>800m以上未滿1,2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8" table:style-name="ce80">
            <text:p>-8.00<text:s/></text:p>
          </table:table-cell>
          <table:table-cell office:value-type="float" office:value="-3" table:formula="of:=[.E88]+5" table:style-name="ce80">
            <text:p>-3.00<text:s/></text:p>
          </table:table-cell>
          <table:table-cell office:value-type="float" office:value="-2" table:formula="of:=[.F88]+1" table:style-name="ce80">
            <text:p>-2.00<text:s/></text:p>
          </table:table-cell>
          <table:table-cell office:value-type="float" office:value="-1" table:formula="of:=[.G88]+1" table:style-name="ce80">
            <text:p>-1.00<text:s/></text:p>
          </table:table-cell>
          <table:table-cell office:value-type="float" office:value="0" table:formula="of:=[.H88]+1" table:style-name="ce80">
            <text:p>0.00<text:s/></text:p>
          </table:table-cell>
          <table:table-cell table:style-name="ce86"/>
          <table:table-cell office:value-type="string" table:style-name="ce29">
            <text:p>劣：</text:p>
          </table:table-cell>
          <table:table-cell office:value-type="string" table:style-name="ce77">
            <text:p>1,200m以上或無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9" table:style-name="ce145">
            <text:p>接近車站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80">
            <text:p>0.00<text:s/></text:p>
          </table:table-cell>
          <table:table-cell office:value-type="float" office:value="2" table:formula="of:=[.E92]+2" table:style-name="ce80">
            <text:p>2.00<text:s/></text:p>
          </table:table-cell>
          <table:table-cell office:value-type="float" office:value="4" table:formula="of:=[.F92]+2" table:style-name="ce80">
            <text:p>4.00<text:s/></text:p>
          </table:table-cell>
          <table:table-cell office:value-type="float" office:value="6" table:formula="of:=[.G92]+2" table:style-name="ce80">
            <text:p>6.00<text:s/></text:p>
          </table:table-cell>
          <table:table-cell office:value-type="float" office:value="8" table:formula="of:=[.H92]+2" table:style-name="ce80">
            <text:p>8.00<text:s/></text:p>
          </table:table-cell>
          <table:table-cell office:value-type="float" office:value="10" table:formula="of:=[.I92]+2" table:style-name="ce80">
            <text:p>10.00<text:s/></text:p>
          </table:table-cell>
          <table:table-cell office:value-type="string" table:style-name="ce28">
            <text:p>極優：</text:p>
          </table:table-cell>
          <table:table-cell office:value-type="string" table:style-name="ce76">
            <text:p>距捷運站未滿1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2" table:style-name="ce80">
            <text:p>-2.00<text:s/></text:p>
          </table:table-cell>
          <table:table-cell office:value-type="float" office:value="0" table:formula="of:=[.E93]+2" table:style-name="ce80">
            <text:p>0.00<text:s/></text:p>
          </table:table-cell>
          <table:table-cell office:value-type="float" office:value="2" table:formula="of:=[.F93]+2" table:style-name="ce80">
            <text:p>2.00<text:s/></text:p>
          </table:table-cell>
          <table:table-cell office:value-type="float" office:value="4" table:formula="of:=[.G93]+2" table:style-name="ce80">
            <text:p>4.00<text:s/></text:p>
          </table:table-cell>
          <table:table-cell office:value-type="float" office:value="6" table:formula="of:=[.H93]+2" table:style-name="ce80">
            <text:p>6.00<text:s/></text:p>
          </table:table-cell>
          <table:table-cell office:value-type="float" office:value="8" table:formula="of:=[.I93]+2" table:style-name="ce80">
            <text:p>8.00<text:s/></text:p>
          </table:table-cell>
          <table:table-cell office:value-type="string" table:style-name="ce28">
            <text:p>優：</text:p>
          </table:table-cell>
          <table:table-cell office:value-type="string" table:style-name="ce76">
            <text:p>距捷運站100m以上未滿300m</text:p>
          </table:table-cell>
          <table:table-cell table:number-columns-repeated="2" table:style-name="ce14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4" table:style-name="ce80">
            <text:p>-4.00<text:s/></text:p>
          </table:table-cell>
          <table:table-cell office:value-type="float" office:value="-2" table:formula="of:=[.E94]+2" table:style-name="ce80">
            <text:p>-2.00<text:s/></text:p>
          </table:table-cell>
          <table:table-cell office:value-type="float" office:value="0" table:formula="of:=[.F94]+2" table:style-name="ce80">
            <text:p>0.00<text:s/></text:p>
          </table:table-cell>
          <table:table-cell office:value-type="float" office:value="2" table:formula="of:=[.G94]+2" table:style-name="ce80">
            <text:p>2.00<text:s/></text:p>
          </table:table-cell>
          <table:table-cell office:value-type="float" office:value="4" table:formula="of:=[.H94]+2" table:style-name="ce80">
            <text:p>4.00<text:s/></text:p>
          </table:table-cell>
          <table:table-cell office:value-type="float" office:value="6" table:formula="of:=[.I94]+2" table:style-name="ce80">
            <text:p>6.00<text:s/></text:p>
          </table:table-cell>
          <table:table-cell office:value-type="string" table:style-name="ce28">
            <text:p>稍優：</text:p>
          </table:table-cell>
          <table:table-cell office:value-type="string" table:style-name="ce76">
            <text:p>距捷運站300m以上未滿5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6" table:style-name="ce80">
            <text:p>-6.00<text:s/></text:p>
          </table:table-cell>
          <table:table-cell office:value-type="float" office:value="-4" table:formula="of:=[.E95]+2" table:style-name="ce80">
            <text:p>-4.00<text:s/></text:p>
          </table:table-cell>
          <table:table-cell office:value-type="float" office:value="-2" table:formula="of:=[.F95]+2" table:style-name="ce80">
            <text:p>-2.00<text:s/></text:p>
          </table:table-cell>
          <table:table-cell office:value-type="float" office:value="0" table:formula="of:=[.G95]+2" table:style-name="ce80">
            <text:p>0.00<text:s/></text:p>
          </table:table-cell>
          <table:table-cell office:value-type="float" office:value="2" table:formula="of:=[.H95]+2" table:style-name="ce80">
            <text:p>2.00<text:s/></text:p>
          </table:table-cell>
          <table:table-cell office:value-type="float" office:value="4" table:formula="of:=[.I95]+2" table:style-name="ce80">
            <text:p>4.00<text:s/></text:p>
          </table:table-cell>
          <table:table-cell office:value-type="string" table:style-name="ce28">
            <text:p>普通：</text:p>
          </table:table-cell>
          <table:table-cell office:value-type="string" table:style-name="ce76">
            <text:p>距捷運站500m以上未滿7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8" table:style-name="ce87">
            <text:p>-8.00<text:s/></text:p>
          </table:table-cell>
          <table:table-cell office:value-type="float" office:value="-6" table:formula="of:=[.E96]+2" table:style-name="ce80">
            <text:p>-6.00<text:s/></text:p>
          </table:table-cell>
          <table:table-cell office:value-type="float" office:value="-4" table:formula="of:=[.F96]+2" table:style-name="ce80">
            <text:p>-4.00<text:s/></text:p>
          </table:table-cell>
          <table:table-cell office:value-type="float" office:value="-2" table:formula="of:=[.G96]+2" table:style-name="ce80">
            <text:p>-2.00<text:s/></text:p>
          </table:table-cell>
          <table:table-cell office:value-type="float" office:value="0" table:formula="of:=[.H96]+2" table:style-name="ce80">
            <text:p>0.00<text:s/></text:p>
          </table:table-cell>
          <table:table-cell office:value-type="float" office:value="2" table:formula="of:=[.I96]+2" table:style-name="ce80">
            <text:p>2.00<text:s/></text:p>
          </table:table-cell>
          <table:table-cell office:value-type="string" table:style-name="ce28">
            <text:p>稍劣：</text:p>
          </table:table-cell>
          <table:table-cell office:value-type="string" table:style-name="ce76">
            <text:p>距捷運站700m以上未滿1,0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80">
            <text:p>-10.00<text:s/></text:p>
          </table:table-cell>
          <table:table-cell office:value-type="float" office:value="-8" table:formula="of:=[.E97]+2" table:style-name="ce80">
            <text:p>-8.00<text:s/></text:p>
          </table:table-cell>
          <table:table-cell office:value-type="float" office:value="-6" table:formula="of:=[.F97]+2" table:style-name="ce80">
            <text:p>-6.00<text:s/></text:p>
          </table:table-cell>
          <table:table-cell office:value-type="float" office:value="-4" table:formula="of:=[.G97]+2" table:style-name="ce80">
            <text:p>-4.00<text:s/></text:p>
          </table:table-cell>
          <table:table-cell office:value-type="float" office:value="-2" table:formula="of:=[.H97]+2" table:style-name="ce80">
            <text:p>-2.00<text:s/></text:p>
          </table:table-cell>
          <table:table-cell office:value-type="float" office:value="0" table:formula="of:=[.I97]+2" table:style-name="ce80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77">
            <text:p>距捷運站1,000m以上或無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9" table:style-name="ce204">
            <text:p>接近商圈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466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9" table:style-name="ce78">
            <text:p>9.00<text:s/></text:p>
          </table:table-cell>
          <table:table-cell office:value-type="float" office:value="12" table:style-name="ce78">
            <text:p>12.00<text:s/></text:p>
          </table:table-cell>
          <table:table-cell office:value-type="float" office:value="14" table:style-name="ce78">
            <text:p>14.00<text:s/></text:p>
          </table:table-cell>
          <table:table-cell office:value-type="float" office:value="15" table:style-name="ce78">
            <text:p>15.00<text:s/></text:p>
          </table:table-cell>
          <table:table-cell office:value-type="string" table:style-name="ce28">
            <text:p>極優：</text:p>
          </table:table-cell>
          <table:table-cell office:value-type="string" table:style-name="ce18">
            <text:p>位於商圈內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5" table:style-name="ce78">
            <text:p>-5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4" table:style-name="ce78">
            <text:p>4.00<text:s/></text:p>
          </table:table-cell>
          <table:table-cell office:value-type="float" office:value="7" table:style-name="ce78">
            <text:p>7.00<text:s/></text:p>
          </table:table-cell>
          <table:table-cell office:value-type="float" office:value="9" table:style-name="ce78">
            <text:p>9.00<text:s/></text:p>
          </table:table-cell>
          <table:table-cell office:value-type="float" office:value="10" table:style-name="ce78">
            <text:p>10.00<text:s/></text:p>
          </table:table-cell>
          <table:table-cell office:value-type="string" table:style-name="ce28">
            <text:p>優：</text:p>
          </table:table-cell>
          <table:table-cell office:value-type="string" table:style-name="ce76">
            <text:p>未滿3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9" table:style-name="ce78">
            <text:p>-9.00<text:s/></text:p>
          </table:table-cell>
          <table:table-cell office:value-type="float" office:value="-4" table:style-name="ce78">
            <text:p>-4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3" table:style-name="ce78">
            <text:p>3.0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6" table:style-name="ce78">
            <text:p>6.00<text:s/></text:p>
          </table:table-cell>
          <table:table-cell office:value-type="string" table:style-name="ce28">
            <text:p>稍優：</text:p>
          </table:table-cell>
          <table:table-cell office:value-type="string" table:style-name="ce76">
            <text:p>300m以上未滿6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12" table:style-name="ce78">
            <text:p>-12.00<text:s/></text:p>
          </table:table-cell>
          <table:table-cell office:value-type="float" office:value="-7" table:style-name="ce78">
            <text:p>-7.00<text:s/></text:p>
          </table:table-cell>
          <table:table-cell office:value-type="float" office:value="-3" table:style-name="ce78">
            <text:p>-3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2" table:style-name="ce78">
            <text:p>2.00<text:s/></text:p>
          </table:table-cell>
          <table:table-cell office:value-type="float" office:value="3" table:style-name="ce78">
            <text:p>3.00<text:s/></text:p>
          </table:table-cell>
          <table:table-cell office:value-type="string" table:style-name="ce28">
            <text:p>普通：</text:p>
          </table:table-cell>
          <table:table-cell office:value-type="string" table:style-name="ce76">
            <text:p>600m以上未滿9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14" table:style-name="ce78">
            <text:p>-14.00<text:s/></text:p>
          </table:table-cell>
          <table:table-cell office:value-type="float" office:value="-9" table:style-name="ce78">
            <text:p>-9.00<text:s/></text:p>
          </table:table-cell>
          <table:table-cell office:value-type="float" office:value="-5" table:style-name="ce78">
            <text:p>-5.00<text:s/></text:p>
          </table:table-cell>
          <table:table-cell office:value-type="float" office:value="-2" table:style-name="ce78">
            <text:p>-2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1" table:style-name="ce78">
            <text:p>1.00<text:s/></text:p>
          </table:table-cell>
          <table:table-cell office:value-type="string" table:style-name="ce28">
            <text:p>稍劣：</text:p>
          </table:table-cell>
          <table:table-cell office:value-type="string" table:style-name="ce76">
            <text:p>900m以上未滿1,2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5" table:style-name="ce78">
            <text:p>-15.00<text:s/></text:p>
          </table:table-cell>
          <table:table-cell office:value-type="float" office:value="-10" table:style-name="ce78">
            <text:p>-10.00<text:s/></text:p>
          </table:table-cell>
          <table:table-cell office:value-type="float" office:value="-6" table:style-name="ce78">
            <text:p>-6.00<text:s/></text:p>
          </table:table-cell>
          <table:table-cell office:value-type="float" office:value="-3" table:style-name="ce78">
            <text:p>-3.00<text:s/></text:p>
          </table:table-cell>
          <table:table-cell office:value-type="float" office:value="-1" table:style-name="ce78">
            <text:p>-1.00<text:s/></text:p>
          </table:table-cell>
          <table:table-cell office:value-type="float" office:value="0" table:style-name="ce78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77">
            <text:p>1,200m以上或無</text:p>
          </table:table-cell>
          <table:table-cell table:number-columns-repeated="2" table:style-name="ce14"/>
          <table:table-cell table:number-columns-repeated="16370"/>
        </table:table-row>
        <table:table-row table:style-name="ro8">
          <table:table-cell office:value-type="string" table:number-columns-spanned="1" table:number-rows-spanned="15" table:style-name="ce465">
            <text:p>周邊環境條件</text:p>
          </table:table-cell>
          <table:table-cell office:value-type="string" table:number-columns-spanned="1" table:number-rows-spanned="9" table:style-name="ce204">
            <text:p>接近嫌惡設施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28">
            <text:p>極優：</text:p>
          </table:table-cell>
          <table:table-cell office:value-type="string" table:style-name="ce76">
            <text:p>1,200m以上或無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8.5" table:style-name="ce27">
            <text:p>8.50<text:s/></text:p>
          </table:table-cell>
          <table:table-cell office:value-type="string" table:style-name="ce28">
            <text:p>優：</text:p>
          </table:table-cell>
          <table:table-cell office:value-type="string" table:style-name="ce76">
            <text:p>800m以上未滿1,2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7" table:style-name="ce27">
            <text:p>7.00<text:s/></text:p>
          </table:table-cell>
          <table:table-cell office:value-type="string" table:style-name="ce28">
            <text:p>稍優：</text:p>
          </table:table-cell>
          <table:table-cell office:value-type="string" table:style-name="ce76">
            <text:p>400m以上未滿8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5.5" table:style-name="ce27">
            <text:p>5.50<text:s/></text:p>
          </table:table-cell>
          <table:table-cell office:value-type="string" table:style-name="ce28">
            <text:p>普通：</text:p>
          </table:table-cell>
          <table:table-cell office:value-type="string" table:style-name="ce76">
            <text:p>200m以上未滿400m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稍劣：</text:p>
          </table:table-cell>
          <table:table-cell office:value-type="string" table:style-name="ce76">
            <text:p>未滿200m(未緊鄰)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8.5" table:style-name="ce27">
            <text:p>-8.50<text:s/></text:p>
          </table:table-cell>
          <table:table-cell office:value-type="float" office:value="-7" table:style-name="ce27">
            <text:p>-7.00<text:s/></text:p>
          </table:table-cell>
          <table:table-cell office:value-type="float" office:value="-5.5" table:style-name="ce27">
            <text:p>-5.5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77">
            <text:p>緊鄰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6" table:style-name="ce204">
            <text:p>停車方便性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78">
            <text:p>0.00<text:s/></text:p>
          </table:table-cell>
          <table:table-cell office:value-type="float" office:value="5" table:style-name="ce78">
            <text:p>5.00<text:s/></text:p>
          </table:table-cell>
          <table:table-cell office:value-type="float" office:value="10" table:style-name="ce78">
            <text:p>10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style-name="ce76">
            <text:p>方便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style-name="ce78">
            <text:p>-5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5" table:style-name="ce78">
            <text:p>5.00<text:s/></text:p>
          </table:table-cell>
          <table:table-cell table:number-columns-repeated="3" table:style-name="ce39"/>
          <table:table-cell office:value-type="string" table:style-name="ce28">
            <text:p>普通：</text:p>
          </table:table-cell>
          <table:table-cell office:value-type="string" table:style-name="ce76">
            <text:p>普通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78">
            <text:p>-10.00<text:s/></text:p>
          </table:table-cell>
          <table:table-cell office:value-type="float" office:value="-5" table:style-name="ce78">
            <text:p>-5.00<text:s/></text:p>
          </table:table-cell>
          <table:table-cell office:value-type="float" office:value="0" table:style-name="ce78">
            <text:p>0.00<text:s/></text:p>
          </table:table-cell>
          <table:table-cell table:style-name="ce39"/>
          <table:table-cell table:number-columns-repeated="2" table:style-name="ce40"/>
          <table:table-cell office:value-type="string" table:style-name="ce29">
            <text:p>劣：</text:p>
          </table:table-cell>
          <table:table-cell office:value-type="string" table:style-name="ce77">
            <text:p>不便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28" table:style-name="ce464">
            <text:p>行政條件</text:p>
          </table:table-cell>
          <table:table-cell office:value-type="string" table:number-columns-spanned="1" table:number-rows-spanned="6" table:style-name="ce199">
            <text:p>使用分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2" table:number-rows-spanned="6" table:style-name="ce460">
            <text:p>1.相同商業性質之使用分區原則不調整，但如允許使用項目受限(或有較大差異)時，仍須依實際影響地價程度調整。</text:p>
            <text:p>2.其他分區或用地類比適用商業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/>
          <table:table-cell table:number-columns-repeated="2" table:style-name="ce1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3" table:style-name="ce480">
            <text:p>詳備註</text:p>
          </table:table-cell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7" table:style-name="ce145">
            <text:p>建蔽率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114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115"/>
          <table:table-cell table:style-name="ce16"/>
          <table:table-cell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4" table:style-name="ce479">
            <text:p>詳備註</text:p>
          </table:table-cell>
          <table:covered-table-cell table:number-columns-repeated="5"/>
          <table:table-cell office:value-type="string" table:number-columns-spanned="2" table:number-rows-spanned="4" table:style-name="ce458">
            <text:p>1.建蔽率差異10%內不予調整，超過10%則以土地開發分析法進行試算調整。</text:p>
            <text:p>2.本項須與區域因素建蔽率併同考量，調整不足者，另於區域因素補充調整。</text:p>
          </table:table-cell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7" table:style-name="ce145">
            <text:p>容積率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53"/>
          <table:table-cell table:style-name="ce51"/>
          <table:table-cell table:number-columns-repeated="2" table:style-name="ce15"/>
          <table:table-cell table:number-columns-repeated="16370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49"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4" table:style-name="ce479">
            <text:p>詳備註</text:p>
          </table:table-cell>
          <table:covered-table-cell table:number-columns-repeated="5"/>
          <table:table-cell office:value-type="string" table:number-columns-spanned="2" table:number-rows-spanned="4" table:style-name="ce459">
            <text:p>1.容積率之差異以土地開發分析法進行試算調整。</text:p>
            <text:p>2.本項須與區域因素容積率併同考量，調整不足者，另於區域因素補充調整。</text:p>
          </table:table-cell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8" table:style-name="ce145">
            <text:p>有無禁限建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477"/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80">
            <text:p>0.00<text:s/></text:p>
          </table:table-cell>
          <table:table-cell office:value-type="float" office:value="5" table:formula="of:=[.E145]+5" table:style-name="ce80">
            <text:p>5.00<text:s/></text:p>
          </table:table-cell>
          <table:table-cell office:value-type="float" office:value="20" table:formula="of:=[.F145]+15" table:style-name="ce80">
            <text:p>20.00<text:s/></text:p>
          </table:table-cell>
          <table:table-cell office:value-type="float" office:value="35" table:formula="of:=[.G145]+15" table:style-name="ce80">
            <text:p>35.00<text:s/></text:p>
          </table:table-cell>
          <table:table-cell office:value-type="float" office:value="50" table:formula="of:=[.H145]+15" table:style-name="ce80">
            <text:p>50.00<text:s/></text:p>
          </table:table-cell>
          <table:table-cell table:style-name="ce79"/>
          <table:table-cell office:value-type="string" table:style-name="ce28">
            <text:p>優：</text:p>
          </table:table-cell>
          <table:table-cell office:value-type="string" table:style-name="ce76">
            <text:p>無禁止或限制建築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5" table:style-name="ce80">
            <text:p>-5.00<text:s/></text:p>
          </table:table-cell>
          <table:table-cell office:value-type="float" office:value="0" table:formula="of:=[.E146]+5" table:style-name="ce80">
            <text:p>0.00<text:s/></text:p>
          </table:table-cell>
          <table:table-cell office:value-type="float" office:value="15" table:formula="of:=[.F146]+15" table:style-name="ce80">
            <text:p>15.00<text:s/></text:p>
          </table:table-cell>
          <table:table-cell office:value-type="float" office:value="30" table:formula="of:=[.G146]+15" table:style-name="ce80">
            <text:p>30.00<text:s/></text:p>
          </table:table-cell>
          <table:table-cell office:value-type="float" office:value="45" table:formula="of:=[.H146]+15" table:style-name="ce80">
            <text:p>45.00<text:s/></text:p>
          </table:table-cell>
          <table:table-cell table:style-name="ce79"/>
          <table:table-cell office:value-type="string" table:style-name="ce28">
            <text:p>稍優：</text:p>
          </table:table-cell>
          <table:table-cell office:value-type="string" table:style-name="ce76">
            <text:p>限制建築高度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0" table:style-name="ce80">
            <text:p>-20.00<text:s/></text:p>
          </table:table-cell>
          <table:table-cell office:value-type="float" office:value="-15" table:formula="of:=[.E147]+5" table:style-name="ce80">
            <text:p>-15.00<text:s/></text:p>
          </table:table-cell>
          <table:table-cell office:value-type="float" office:value="0" table:formula="of:=[.F147]+15" table:style-name="ce80">
            <text:p>0.00<text:s/></text:p>
          </table:table-cell>
          <table:table-cell office:value-type="float" office:value="15" table:formula="of:=[.G147]+15" table:style-name="ce80">
            <text:p>15.00<text:s/></text:p>
          </table:table-cell>
          <table:table-cell office:value-type="float" office:value="30" table:formula="of:=[.H147]+15" table:style-name="ce80">
            <text:p>30.00<text:s/></text:p>
          </table:table-cell>
          <table:table-cell table:style-name="ce79"/>
          <table:table-cell office:value-type="string" table:style-name="ce28">
            <text:p>普通：</text:p>
          </table:table-cell>
          <table:table-cell office:value-type="string" table:style-name="ce76">
            <text:p>限制建築高度及面積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5" table:style-name="ce80">
            <text:p>-35.00<text:s/></text:p>
          </table:table-cell>
          <table:table-cell office:value-type="float" office:value="-30" table:formula="of:=[.E148]+5" table:style-name="ce80">
            <text:p>-30.00<text:s/></text:p>
          </table:table-cell>
          <table:table-cell office:value-type="float" office:value="-15" table:formula="of:=[.F148]+15" table:style-name="ce80">
            <text:p>-15.00<text:s/></text:p>
          </table:table-cell>
          <table:table-cell office:value-type="float" office:value="0" table:formula="of:=[.G148]+15" table:style-name="ce80">
            <text:p>0.00<text:s/></text:p>
          </table:table-cell>
          <table:table-cell office:value-type="float" office:value="15" table:formula="of:=[.H148]+15" table:style-name="ce80">
            <text:p>15.00<text:s/></text:p>
          </table:table-cell>
          <table:table-cell table:style-name="ce79"/>
          <table:table-cell office:value-type="string" table:style-name="ce28">
            <text:p>稍劣：</text:p>
          </table:table-cell>
          <table:table-cell office:value-type="string" table:style-name="ce76">
            <text:p>限制整體開發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0" table:style-name="ce80">
            <text:p>-50.00<text:s/></text:p>
          </table:table-cell>
          <table:table-cell office:value-type="float" office:value="-45" table:formula="of:=[.E149]+5" table:style-name="ce80">
            <text:p>-45.00<text:s/></text:p>
          </table:table-cell>
          <table:table-cell office:value-type="float" office:value="-30" table:formula="of:=[.F149]+15" table:style-name="ce80">
            <text:p>-30.00<text:s/></text:p>
          </table:table-cell>
          <table:table-cell office:value-type="float" office:value="-15" table:formula="of:=[.G149]+15" table:style-name="ce80">
            <text:p>-15.00<text:s/></text:p>
          </table:table-cell>
          <table:table-cell office:value-type="float" office:value="0" table:formula="of:=[.H149]+15" table:style-name="ce80">
            <text:p>0.00<text:s/></text:p>
          </table:table-cell>
          <table:table-cell table:style-name="ce79"/>
          <table:table-cell office:value-type="string" table:style-name="ce29">
            <text:p>劣：</text:p>
          </table:table-cell>
          <table:table-cell office:value-type="string" table:style-name="ce77">
            <text:p>禁止建築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6" table:style-name="ce465">
            <text:p>其他</text:p>
          </table:table-cell>
          <table:table-cell office:value-type="string" table:number-columns-spanned="1" table:number-rows-spanned="8" table:style-name="ce145">
            <text:p>現況使用強度</text:p>
          </table:table-cell>
          <table:table-cell table:number-columns-spanned="2" table:number-rows-spanned="3" table:style-name="ce478"/>
          <table:covered-table-cell/>
          <table:table-cell office:value-type="string" table:number-columns-spanned="3" table:number-rows-spanned="3" table:style-name="ce164">
            <text:p>現況使用強度差異率</text:p>
          </table:table-cell>
          <table:covered-table-cell table:number-columns-repeated="2"/>
          <table:table-cell office:value-type="string" table:number-columns-spanned="3" table:number-rows-spanned="3" table:style-name="ce164">
            <text:p>調整修正係數</text:p>
          </table:table-cell>
          <table:covered-table-cell table:number-columns-repeated="2"/>
          <table:table-cell office:value-type="string" table:number-columns-spanned="2" table:number-rows-spanned="8" table:style-name="ce460">
            <text:p>1.現況使用強度調整率=現況使用強度差異率*調整修正係數。</text:p>
            <text:p>2. 現況使用強度差異率=比準地使用強度／比較標的使用強度－1。</text:p>
            <text:p>3.現況使用強度除參考本項調整外，並得視實際情況調整，以不超過15%為原則，如因情況特殊，得於備註欄敘明理由後，酌予調整價格調整率，惟仍應於內政部訂定「影響地價個別因素評價基準表」所規定之最大影響範圍內進行調整。</text:p>
          </table:table-cell>
          <table:covered-table-cell/>
          <table:table-cell table:number-columns-repeated="2" table:style-name="ce15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0%~未滿±5%</text:p>
          </table:table-cell>
          <table:covered-table-cell table:number-columns-repeated="2"/>
          <table:table-cell office:value-type="string" table:number-columns-spanned="3" table:number-rows-spanned="1" table:style-name="ce462">
            <text:p>70%</text:p>
          </table:table-cell>
          <table:covered-table-cell table:number-columns-repeated="2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5%以上~未滿±15%</text:p>
          </table:table-cell>
          <table:covered-table-cell table:number-columns-repeated="2"/>
          <table:table-cell office:value-type="string" table:number-columns-spanned="3" table:number-rows-spanned="1" table:style-name="ce462">
            <text:p>65%</text:p>
          </table:table-cell>
          <table:covered-table-cell table:number-columns-repeated="2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15以上%~未滿±25%</text:p>
          </table:table-cell>
          <table:covered-table-cell table:number-columns-repeated="2"/>
          <table:table-cell office:value-type="string" table:number-columns-spanned="3" table:number-rows-spanned="1" table:style-name="ce462">
            <text:p>60%</text:p>
          </table:table-cell>
          <table:covered-table-cell table:number-columns-repeated="2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25%以上~未滿±35%</text:p>
          </table:table-cell>
          <table:covered-table-cell table:number-columns-repeated="2"/>
          <table:table-cell office:value-type="string" table:number-columns-spanned="3" table:number-rows-spanned="1" table:style-name="ce462">
            <text:p>55%</text:p>
          </table:table-cell>
          <table:covered-table-cell table:number-columns-repeated="2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35%以上~未滿±50%</text:p>
          </table:table-cell>
          <table:covered-table-cell table:number-columns-repeated="2"/>
          <table:table-cell office:value-type="string" table:number-columns-spanned="3" table:number-rows-spanned="1" table:style-name="ce462">
            <text:p>50%</text:p>
          </table:table-cell>
          <table:covered-table-cell table:number-columns-repeated="2"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8" table:style-name="ce145">
            <text:p>其他影響地價因素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2" table:number-rows-spanned="3" table:style-name="ce466"/>
          <table:covered-table-cell/>
          <table:table-cell table:number-columns-repeated="16372" table:style-name="ce5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12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5" table:style-name="ce469">
            <text:p>詳備註</text:p>
          </table:table-cell>
          <table:covered-table-cell table:number-columns-repeated="5"/>
          <table:table-cell office:value-type="string" table:number-columns-spanned="2" table:number-rows-spanned="5" table:style-name="ce459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style-name="ce63">
            <text:p>註1：</text:p>
          </table:table-cell>
          <table:table-cell office:value-type="string" table:number-columns-spanned="11" table:number-rows-spanned="1" table:style-name="ce250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64">
            <text:p>註2：</text:p>
          </table:table-cell>
          <table:table-cell office:value-type="string" table:style-name="ce88">
            <text:p>使用分區一項如併同區域因素修正後仍有不足，可在「其他」項目中增列「使用性質之待殊性」修正。</text:p>
          </table:table-cell>
          <table:table-cell table:number-columns-repeated="10" table:style-name="ce88"/>
          <table:table-cell table:number-columns-repeated="16372"/>
        </table:table-row>
        <table:table-row table:style-name="ro9">
          <table:table-cell office:value-type="string" table:style-name="ce64">
            <text:p>註3：</text:p>
          </table:table-cell>
          <table:table-cell office:value-type="string" table:style-name="ce88">
            <text:p>若為房地拆分情況下，房地拆分後之土地價格須綜合考量比準地(宗地)條件及道路條件其影響程度是否減弱。</text:p>
          </table:table-cell>
          <table:table-cell table:number-columns-repeated="10" table:style-name="ce88"/>
          <table:table-cell table:number-columns-repeated="16372"/>
        </table:table-row>
        <table:table-row table:style-name="ro9">
          <table:table-cell office:value-type="string" table:style-name="ce65">
            <text:p>註4：</text:p>
          </table:table-cell>
          <table:table-cell office:value-type="string" table:number-columns-spanned="11" table:number-rows-spanned="1" table:style-name="ce251">
            <text:p>其他影響因素項目得視個案情況予以增刪調整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66"/>
          <table:table-cell table:number-columns-spanned="11" table:number-rows-spanned="1" table:style-name="ce249"/>
          <table:covered-table-cell table:number-columns-repeated="10"/>
          <table:table-cell table:number-columns-repeated="16372"/>
        </table:table-row>
        <table:table-row table:number-rows-repeated="101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70"/>
          <table:table-cell table:number-columns-repeated="16378"/>
        </table:table-row>
        <table:table-row table:number-rows-repeated="1048304" table:style-name="ro9">
          <table:table-cell table:number-columns-repeated="16384"/>
        </table:table-row>
        <table:named-expressions>
          <table:named-range table:name="Print_Area" table:cell-range-address="商業用地.$A$1:商業用地.$L$165" table:base-cell-address="商業用地.$A$1"/>
        </table:named-expressions>
      </table:table>
      <table:table table:name="工業用地" table:style-name="ta3">
        <table:table-column table:style-name="co1" table:default-cell-style-name="ce67"/>
        <table:table-column table:style-name="co1" table:default-cell-style-name="ce68"/>
        <table:table-column table:style-name="co2" table:number-columns-repeated="2" table:default-cell-style-name="ce70"/>
        <table:table-column table:style-name="co30" table:number-columns-repeated="5" table:default-cell-style-name="ce70"/>
        <table:table-column table:style-name="co30" table:default-cell-style-name="ce71"/>
        <table:table-column table:style-name="co31" table:default-cell-style-name="ce71"/>
        <table:table-column table:style-name="co32" table:default-cell-style-name="ce72"/>
        <table:table-column table:style-name="co33" table:default-cell-style-name="ce72"/>
        <table:table-column table:style-name="co18" table:default-cell-style-name="ce1" table:visibility="collapse"/>
        <table:table-column table:style-name="co34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5" table:default-cell-style-name="ce1"/>
        <table:table-row table:style-name="ro5">
          <table:table-cell office:value-type="string" table:number-columns-spanned="13" table:number-rows-spanned="2" table:style-name="ce149">
            <text:p>附件三：工業用地(個別因素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2" table:style-name="ce1"/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19">
            <text:p>主要</text:p>
          </table:table-cell>
          <table:table-cell office:value-type="string" table:style-name="ce19">
            <text:p>細</text:p>
          </table:table-cell>
          <table:table-cell office:value-type="string" table:number-columns-spanned="8" table:number-rows-spanned="2" table:style-name="ce475">
            <text:p>價格調整率(%)</text:p>
          </table:table-cell>
          <table:covered-table-cell table:number-columns-repeated="7"/>
          <table:table-cell office:value-type="string" table:number-columns-spanned="3" table:number-rows-spanned="2" table:style-name="ce475">
            <text:p>備註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66">
            <text:p>內政部</text:p>
            <text:p>規範</text:p>
          </table:table-cell>
          <table:table-cell table:number-columns-repeated="5" table:style-name="ce3"/>
          <table:table-cell table:number-columns-repeated="16364" table:style-name="ce1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style-name="ce20">
            <text:p>項</text:p>
          </table:table-cell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covered-table-cell/>
          <table:table-cell table:number-columns-repeated="5" table:style-name="ce1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1" table:number-rows-spanned="45" table:style-name="ce465">
            <text:p>比準地(宗地)條件</text:p>
          </table:table-cell>
          <table:table-cell office:value-type="string" table:number-columns-spanned="1" table:number-rows-spanned="9" table:style-name="ce145">
            <text:p>面積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style-name="ce21"/>
          <table:table-cell table:style-name="ce91"/>
          <table:table-cell table:style-name="ce92"/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91"/>
          <table:table-cell table:style-name="ce9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93">
            <text:p>極優：</text:p>
          </table:table-cell>
          <table:table-cell office:value-type="string" table:style-name="ce55">
            <text:p>3,000㎡以上</text:p>
          </table:table-cell>
          <table:table-cell table:style-name="ce7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office:value-type="string" table:style-name="ce93">
            <text:p>優：</text:p>
          </table:table-cell>
          <table:table-cell office:value-type="string" table:style-name="ce55">
            <text:p>2,000以上未滿3,000㎡</text:p>
          </table:table-cell>
          <table:table-cell table:style-name="ce7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93">
            <text:p>稍優：</text:p>
          </table:table-cell>
          <table:table-cell office:value-type="string" table:style-name="ce55">
            <text:p>1,000㎡以上未滿2,000㎡</text:p>
          </table:table-cell>
          <table:table-cell table:style-name="ce7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office:value-type="string" table:style-name="ce93">
            <text:p>普通：</text:p>
          </table:table-cell>
          <table:table-cell office:value-type="string" table:style-name="ce55">
            <text:p>500㎡以上未滿1,000㎡</text:p>
          </table:table-cell>
          <table:table-cell table:style-name="ce7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93">
            <text:p>稍劣：</text:p>
          </table:table-cell>
          <table:table-cell office:value-type="string" table:style-name="ce55">
            <text:p>150㎡以上未滿500㎡</text:p>
          </table:table-cell>
          <table:table-cell table:style-name="ce7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93">
            <text:p>劣：</text:p>
          </table:table-cell>
          <table:table-cell office:value-type="string" table:style-name="ce55">
            <text:p>未滿150㎡</text:p>
          </table:table-cell>
          <table:table-cell table:style-name="ce76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寬度　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style-name="ce53"/>
          <table:table-cell table:style-name="ce54"/>
          <table:table-cell table:style-name="ce9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style-name="ce96"/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10">
            <text:p>2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10">
            <text:p>15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10">
            <text:p>10m以上未滿1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10">
            <text:p>5m以上未滿1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349">
            <text:p>未滿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深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style-name="ce47"/>
          <table:table-cell table:style-name="ce54"/>
          <table:table-cell table:style-name="ce9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310">
            <text:p>4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10">
            <text:p>30m以上未滿4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10">
            <text:p>20m以上未滿3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number-columns-spanned="2" table:number-rows-spanned="1" table:style-name="ce310">
            <text:p>15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32"/>
          <table:table-cell office:value-type="string" table:style-name="ce28">
            <text:p>劣：</text:p>
          </table:table-cell>
          <table:table-cell office:value-type="string" table:number-columns-spanned="2" table:number-rows-spanned="1" table:style-name="ce349">
            <text:p>未滿1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形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3" table:number-rows-spanned="3" table:style-name="ce468">
            <text:p>寬度、深度及形狀3項因素同時修正時，如有重複修正之情況，應互為考量並敘明理由酌予調整。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5" table:style-name="ce39">
            <text:p>5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190">
            <text:p>方形(包括正方形、長方形、近似方形、近似長方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3" table:style-name="ce39">
            <text:p>3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55">
            <text:p>可集中開發(不規則形、梯形、三角形、狹長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0" table:style-name="ce39">
            <text:p>0.00<text:s/></text:p>
          </table:table-cell>
          <table:table-cell table:style-name="ce39"/>
          <table:table-cell table:style-name="ce40"/>
          <table:table-cell table:style-name="ce3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343">
            <text:p>不可集中開發(不規則形、梯形、三角形、狹長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臨街情形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344"/>
          <table:table-cell table:number-columns-spanned="3" table:number-rows-spanned="3" table:style-name="ce481"/>
          <table:covered-table-cell table:number-columns-repeated="2"/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8" table:style-name="ce27">
            <text:p>8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style-name="ce55">
            <text:p>三面臨街以上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6.5" table:style-name="ce27">
            <text:p>6.5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style-name="ce55">
            <text:p>路角地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5" table:style-name="ce27">
            <text:p>5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style-name="ce55">
            <text:p>雙面臨街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3.5" table:style-name="ce27">
            <text:p>3.5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style-name="ce55">
            <text:p>單面臨街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.5" table:style-name="ce27">
            <text:p>-6.5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3.5" table:style-name="ce27">
            <text:p>-3.5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style-name="ce55">
            <text:p>非臨街地</text:p>
          </table:table-cell>
          <table:table-cell table:style-name="ce98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地勢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34"/>
          <table:table-cell table:number-columns-spanned="1" table:number-rows-spanned="6" table:style-name="ce191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number-columns-spanned="2" table:number-rows-spanned="6" table:style-name="ce192"/>
          <table:covered-table-cell/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5" table:formula="of:=ROUND([.N44]/2;2)" table:style-name="ce27">
            <text:p>5.00<text:s/></text:p>
          </table:table-cell>
          <table:table-cell office:value-type="float" office:value="10" table:formula="of:=ROUND([.N44]/1;2)" table:style-name="ce27">
            <text:p>10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優：</text:p>
          </table:table-cell>
          <table:table-cell office:value-type="string" table:style-name="ce41">
            <text:p>平坦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formula="of:=ROUND(-[.N44]/2;2)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5" table:formula="of:=ROUND([.N44]/2;2)" table:style-name="ce27">
            <text:p>5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普通：</text:p>
          </table:table-cell>
          <table:table-cell office:value-type="string" table:style-name="ce41">
            <text:p>略高亢或略低漥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formula="of:=ROUND(-[.N44]/1;2)" table:style-name="ce27">
            <text:p>-10.00<text:s/></text:p>
          </table:table-cell>
          <table:table-cell office:value-type="float" office:value="-5" table:formula="of:=ROUND(-[.N44]/2;2)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table:style-name="ce39"/>
          <table:table-cell table:style-name="ce40"/>
          <table:table-cell table:style-name="ce30"/>
          <table:table-cell office:value-type="string" table:style-name="ce29">
            <text:p>劣：</text:p>
          </table:table-cell>
          <table:table-cell office:value-type="string" table:style-name="ce42">
            <text:p>高亢或低窪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1" table:number-rows-spanned="16" table:style-name="ce465">
            <text:p>道路條件</text:p>
          </table:table-cell>
          <table:table-cell office:value-type="string" table:number-columns-spanned="1" table:number-rows-spanned="7" table:style-name="ce145">
            <text:p>道路種類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table:number-columns-spanned="1" table:number-rows-spanned="3" table:style-name="ce164"/>
          <table:table-cell table:number-columns-spanned="1" table:number-rows-spanned="3" table:style-name="ce344"/>
          <table:table-cell table:style-name="ce47"/>
          <table:table-cell table:style-name="ce50"/>
          <table:table-cell table:number-columns-spanned="1" table:number-rows-spanned="7" table:style-name="ce191"/>
          <table:table-cell office:value-type="float" office:value="4.5" table:style-name="ce4">
            <text:p>4.5</text:p>
          </table:table-cell>
          <table:table-cell office:value-type="float" office:value="5" table:style-name="ce4">
            <text:p>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50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99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5" table:formula="of:=ROUND([.N50]/3;2)" table:style-name="ce27">
            <text:p>1.50<text:s/></text:p>
          </table:table-cell>
          <table:table-cell office:value-type="float" office:value="3" table:formula="of:=ROUND([.N50]/3*2;2)" table:style-name="ce27">
            <text:p>3.00<text:s/></text:p>
          </table:table-cell>
          <table:table-cell office:value-type="float" office:value="4.5" table:formula="of:=ROUND([.N50]/3*3;2)" table:style-name="ce27">
            <text:p>4.50<text:s/></text:p>
          </table:table-cell>
          <table:table-cell table:style-name="ce39"/>
          <table:table-cell table:style-name="ce30"/>
          <table:table-cell office:value-type="string" table:style-name="ce28">
            <text:p>優：</text:p>
          </table:table-cell>
          <table:table-cell office:value-type="string" table:style-name="ce43">
            <text:p>主要道路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.5" table:formula="of:=ROUND(-[.N50]/3;2)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formula="of:=ROUND([.N50]/3;2)" table:style-name="ce27">
            <text:p>1.50<text:s/></text:p>
          </table:table-cell>
          <table:table-cell office:value-type="float" office:value="3" table:formula="of:=ROUND([.N50]/3*2;2)" table:style-name="ce27">
            <text:p>3.00<text:s/></text:p>
          </table:table-cell>
          <table:table-cell table:style-name="ce39"/>
          <table:table-cell table:style-name="ce30"/>
          <table:table-cell office:value-type="string" table:style-name="ce28">
            <text:p>稍優：</text:p>
          </table:table-cell>
          <table:table-cell office:value-type="string" table:style-name="ce41">
            <text:p>次要道路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formula="of:=ROUND(-[.N50]/3*2;2)" table:style-name="ce27">
            <text:p>-3.00<text:s/></text:p>
          </table:table-cell>
          <table:table-cell office:value-type="float" office:value="-1.5" table:formula="of:=ROUND(-[.N50]/3;2)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formula="of:=ROUND([.N50]/3;2)" table:style-name="ce27">
            <text:p>1.50<text:s/></text:p>
          </table:table-cell>
          <table:table-cell table:style-name="ce39"/>
          <table:table-cell table:style-name="ce30"/>
          <table:table-cell office:value-type="string" table:style-name="ce28">
            <text:p>普通：</text:p>
          </table:table-cell>
          <table:table-cell office:value-type="string" table:style-name="ce41">
            <text:p>巷道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.5" table:formula="of:=ROUND(-[.N50]/3*3;2)" table:style-name="ce27">
            <text:p>-4.50<text:s/></text:p>
          </table:table-cell>
          <table:table-cell office:value-type="float" office:value="-3" table:formula="of:=ROUND(-[.N50]/3*2;2)" table:style-name="ce27">
            <text:p>-3.00<text:s/></text:p>
          </table:table-cell>
          <table:table-cell office:value-type="float" office:value="-1.5" table:formula="of:=ROUND(-[.N50]/3;2)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table:style-name="ce39"/>
          <table:table-cell table:style-name="ce30"/>
          <table:table-cell office:value-type="string" table:style-name="ce29">
            <text:p>稍劣：</text:p>
          </table:table-cell>
          <table:table-cell office:value-type="string" table:style-name="ce42">
            <text:p>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9" table:style-name="ce145">
            <text:p>面前道路寬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style-name="ce21"/>
          <table:table-cell table:style-name="ce34"/>
          <table:table-cell table:style-name="ce100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37"/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12" table:style-name="ce27">
            <text:p>12.00<text:s/></text:p>
          </table:table-cell>
          <table:table-cell office:value-type="string" table:style-name="ce93">
            <text:p>極優：</text:p>
          </table:table-cell>
          <table:table-cell office:value-type="string" table:style-name="ce55">
            <text:p>30m以上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93">
            <text:p>優：</text:p>
          </table:table-cell>
          <table:table-cell office:value-type="string" table:style-name="ce55">
            <text:p>20m以上未滿30m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8" table:style-name="ce27">
            <text:p>8.00<text:s/></text:p>
          </table:table-cell>
          <table:table-cell office:value-type="string" table:style-name="ce93">
            <text:p>稍優：</text:p>
          </table:table-cell>
          <table:table-cell office:value-type="string" table:style-name="ce55">
            <text:p>12m以上未滿20m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93">
            <text:p>普通：</text:p>
          </table:table-cell>
          <table:table-cell office:value-type="string" table:style-name="ce55">
            <text:p>8m以上未滿12m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93">
            <text:p>稍劣：</text:p>
          </table:table-cell>
          <table:table-cell office:value-type="string" table:style-name="ce55">
            <text:p>4m以上未滿8m</text:p>
          </table:table-cell>
          <table:table-cell table:style-name="ce4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2" table:style-name="ce27">
            <text:p>-12.00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101">
            <text:p>劣：</text:p>
          </table:table-cell>
          <table:table-cell office:value-type="string" table:style-name="ce59">
            <text:p>未滿4m或無</text:p>
          </table:table-cell>
          <table:table-cell table:style-name="ce45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7" table:style-name="ce465">
            <text:p>接近條件</text:p>
          </table:table-cell>
          <table:table-cell office:value-type="string" table:number-columns-spanned="1" table:number-rows-spanned="8" table:style-name="ce145">
            <text:p>接近市場之程度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344"/>
          <table:table-cell table:style-name="ce53"/>
          <table:table-cell table:style-name="ce54"/>
          <table:table-cell table:number-columns-spanned="1" table:number-rows-spanned="8" table:style-name="ce207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50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99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formula="of:=ROUND([.N66]/4;2)" table:style-name="ce27">
            <text:p>2.00<text:s/></text:p>
          </table:table-cell>
          <table:table-cell office:value-type="float" office:value="4" table:formula="of:=ROUND([.N66]/4*2;2)" table:style-name="ce27">
            <text:p>4.00<text:s/></text:p>
          </table:table-cell>
          <table:table-cell office:value-type="float" office:value="6" table:formula="of:=ROUND([.N66]/4*3;2)" table:style-name="ce27">
            <text:p>6.00<text:s/></text:p>
          </table:table-cell>
          <table:table-cell office:value-type="float" office:value="8" table:formula="of:=ROUND([.N66];2)" table:style-name="ce27">
            <text:p>8.00<text:s/></text:p>
          </table:table-cell>
          <table:table-cell table:style-name="ce30"/>
          <table:table-cell office:value-type="string" table:style-name="ce28">
            <text:p>優：</text:p>
          </table:table-cell>
          <table:table-cell office:value-type="string" table:style-name="ce41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formula="of:=ROUND(-[.N66]/4;2)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formula="of:=ROUND([.N66]/4;2)" table:style-name="ce27">
            <text:p>2.00<text:s/></text:p>
          </table:table-cell>
          <table:table-cell office:value-type="float" office:value="4" table:formula="of:=ROUND([.N66]/4*2;2)" table:style-name="ce27">
            <text:p>4.00<text:s/></text:p>
          </table:table-cell>
          <table:table-cell office:value-type="float" office:value="6" table:formula="of:=ROUND([.N66]/4*3;2)" table:style-name="ce27">
            <text:p>6.00<text:s/></text:p>
          </table:table-cell>
          <table:table-cell table:style-name="ce30"/>
          <table:table-cell office:value-type="string" table:style-name="ce28">
            <text:p>稍優：</text:p>
          </table:table-cell>
          <table:table-cell office:value-type="string" table:style-name="ce41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4" table:formula="of:=ROUND(-[.N66]/4*2;2)" table:style-name="ce27">
            <text:p>-4.00<text:s/></text:p>
          </table:table-cell>
          <table:table-cell office:value-type="float" office:value="-2" table:formula="of:=ROUND(-[.N66]/4;2)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formula="of:=ROUND([.N66]/4;2)" table:style-name="ce27">
            <text:p>2.00<text:s/></text:p>
          </table:table-cell>
          <table:table-cell office:value-type="float" office:value="4" table:formula="of:=ROUND([.N66]/4*2;2)" table:style-name="ce27">
            <text:p>4.00<text:s/></text:p>
          </table:table-cell>
          <table:table-cell table:style-name="ce30"/>
          <table:table-cell office:value-type="string" table:style-name="ce28">
            <text:p>普通：</text:p>
          </table:table-cell>
          <table:table-cell office:value-type="string" table:style-name="ce41">
            <text:p>8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6" table:formula="of:=ROUND(-[.N66]/4*3;2)" table:style-name="ce27">
            <text:p>-6.00<text:s/></text:p>
          </table:table-cell>
          <table:table-cell office:value-type="float" office:value="-4" table:formula="of:=ROUND(-[.N66]/4*2;2)" table:style-name="ce27">
            <text:p>-4.00<text:s/></text:p>
          </table:table-cell>
          <table:table-cell office:value-type="float" office:value="-2" table:formula="of:=ROUND(-[.N66]/4;2)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formula="of:=ROUND([.N66]/4;2)" table:style-name="ce27">
            <text:p>2.00<text:s/></text:p>
          </table:table-cell>
          <table:table-cell table:style-name="ce30"/>
          <table:table-cell office:value-type="string" table:style-name="ce28">
            <text:p>稍劣：</text:p>
          </table:table-cell>
          <table:table-cell office:value-type="string" table:style-name="ce41">
            <text:p>1,200m以上未滿2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8" table:formula="of:=ROUND(-[.N66];2)" table:style-name="ce27">
            <text:p>-8.00<text:s/></text:p>
          </table:table-cell>
          <table:table-cell office:value-type="float" office:value="-6" table:formula="of:=ROUND(-[.N66]/4*3;2)" table:style-name="ce27">
            <text:p>-6.00<text:s/></text:p>
          </table:table-cell>
          <table:table-cell office:value-type="float" office:value="-4" table:formula="of:=ROUND(-[.N66]/4*2;2)" table:style-name="ce27">
            <text:p>-4.00<text:s/></text:p>
          </table:table-cell>
          <table:table-cell office:value-type="float" office:value="-2" table:formula="of:=ROUND(-[.N66]/4;2)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table:style-name="ce30"/>
          <table:table-cell office:value-type="string" table:style-name="ce29">
            <text:p>劣：</text:p>
          </table:table-cell>
          <table:table-cell office:value-type="string" table:style-name="ce41">
            <text:p>2,000m以上或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9" table:style-name="ce145">
            <text:p>接近車站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200"/>
          <table:covered-table-cell/>
          <table:table-cell table:style-name="ce102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93">
            <text:p>極優：</text:p>
          </table:table-cell>
          <table:table-cell office:value-type="string" table:number-columns-spanned="2" table:number-rows-spanned="1" table:style-name="ce310">
            <text:p>距捷運站未滿1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string" table:style-name="ce93">
            <text:p>優：</text:p>
          </table:table-cell>
          <table:table-cell office:value-type="string" table:number-columns-spanned="2" table:number-rows-spanned="1" table:style-name="ce310">
            <text:p>距捷運站100m以上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93">
            <text:p>稍優：</text:p>
          </table:table-cell>
          <table:table-cell office:value-type="string" table:number-columns-spanned="2" table:number-rows-spanned="1" table:style-name="ce310">
            <text:p>距捷運站300m以上未滿5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93">
            <text:p>普通：</text:p>
          </table:table-cell>
          <table:table-cell office:value-type="string" table:number-columns-spanned="2" table:number-rows-spanned="1" table:style-name="ce310">
            <text:p>距捷運站500m以上未滿7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93">
            <text:p>稍劣：</text:p>
          </table:table-cell>
          <table:table-cell office:value-type="string" table:number-columns-spanned="2" table:number-rows-spanned="1" table:style-name="ce310">
            <text:p>距捷運站7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101">
            <text:p>劣：</text:p>
          </table:table-cell>
          <table:table-cell office:value-type="string" table:number-columns-spanned="2" table:number-rows-spanned="1" table:style-name="ce349">
            <text:p>距捷運站1,000m以上或無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5" table:style-name="ce465">
            <text:p>周邊環境條件</text:p>
          </table:table-cell>
          <table:table-cell office:value-type="string" table:number-columns-spanned="1" table:number-rows-spanned="9" table:style-name="ce204">
            <text:p>接近嫌惡設施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style-name="ce52"/>
          <table:table-cell table:style-name="ce54"/>
          <table:table-cell table:style-name="ce9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50"/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99"/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93">
            <text:p>優：</text:p>
          </table:table-cell>
          <table:table-cell office:value-type="string" table:style-name="ce41">
            <text:p>1,200m以上或無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8.5" table:style-name="ce27">
            <text:p>8.50<text:s/></text:p>
          </table:table-cell>
          <table:table-cell office:value-type="string" table:style-name="ce93">
            <text:p>稍優：</text:p>
          </table:table-cell>
          <table:table-cell office:value-type="string" table:style-name="ce41">
            <text:p>800m以上未滿1,200m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7" table:style-name="ce27">
            <text:p>7.00<text:s/></text:p>
          </table:table-cell>
          <table:table-cell office:value-type="string" table:style-name="ce93">
            <text:p>普通：</text:p>
          </table:table-cell>
          <table:table-cell office:value-type="string" table:style-name="ce41">
            <text:p>400m以上未滿800m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5.5" table:style-name="ce27">
            <text:p>5.50<text:s/></text:p>
          </table:table-cell>
          <table:table-cell office:value-type="string" table:style-name="ce93">
            <text:p>稍劣：</text:p>
          </table:table-cell>
          <table:table-cell office:value-type="string" table:style-name="ce41">
            <text:p>200m以上未滿400m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93">
            <text:p>劣：</text:p>
          </table:table-cell>
          <table:table-cell office:value-type="string" table:style-name="ce41">
            <text:p>未滿200m(未緊鄰)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8.5" table:style-name="ce27">
            <text:p>-8.50<text:s/></text:p>
          </table:table-cell>
          <table:table-cell office:value-type="float" office:value="-7" table:style-name="ce27">
            <text:p>-7.00<text:s/></text:p>
          </table:table-cell>
          <table:table-cell office:value-type="float" office:value="-5.5" table:style-name="ce27">
            <text:p>-5.5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93">
            <text:p>極劣：</text:p>
          </table:table-cell>
          <table:table-cell office:value-type="string" table:style-name="ce41">
            <text:p>緊鄰</text:p>
          </table:table-cell>
          <table:table-cell table:style-name="ce98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204">
            <text:p>停車方便性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53"/>
          <table:table-cell table:style-name="ce54"/>
          <table:table-cell table:number-columns-spanned="1" table:number-rows-spanned="6" table:style-name="ce207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50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.5" table:formula="of:=ROUND([.N92]/2;2)" table:style-name="ce27">
            <text:p>2.50<text:s/></text:p>
          </table:table-cell>
          <table:table-cell office:value-type="float" office:value="5" table:formula="of:=ROUND([.N92];2)" table:style-name="ce27">
            <text:p>5.0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優：</text:p>
          </table:table-cell>
          <table:table-cell office:value-type="string" table:style-name="ce55">
            <text:p>方便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.5" table:formula="of:=ROUND(-[.N92]/2;2)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formula="of:=ROUND([.N92]/2;2)" table:style-name="ce27">
            <text:p>2.50<text:s/></text:p>
          </table:table-cell>
          <table:table-cell table:number-columns-repeated="2" table:style-name="ce39"/>
          <table:table-cell table:style-name="ce30"/>
          <table:table-cell office:value-type="string" table:style-name="ce28">
            <text:p>普通：</text:p>
          </table:table-cell>
          <table:table-cell office:value-type="string" table:style-name="ce55">
            <text:p>普通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formula="of:=ROUND(-[.N92];2)" table:style-name="ce27">
            <text:p>-5.00<text:s/></text:p>
          </table:table-cell>
          <table:table-cell office:value-type="float" office:value="-2.5" table:formula="of:=ROUND(-[.N92]/2;2)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table:style-name="ce39"/>
          <table:table-cell table:style-name="ce40"/>
          <table:table-cell table:style-name="ce30"/>
          <table:table-cell office:value-type="string" table:style-name="ce29">
            <text:p>劣：</text:p>
          </table:table-cell>
          <table:table-cell office:value-type="string" table:style-name="ce59">
            <text:p>不便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8" table:style-name="ce464">
            <text:p>行政條件</text:p>
          </table:table-cell>
          <table:table-cell office:value-type="string" table:number-columns-spanned="1" table:number-rows-spanned="6" table:style-name="ce199">
            <text:p>使用分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3" table:number-rows-spanned="6" table:style-name="ce460">
            <text:p>1.相同工業性質之使用分區原則不調整，但如允許使用項目受限(或有較大差異)時，仍須依實際影響地價程度調整。</text:p>
            <text:p>2.其他分區或用地類比適用工業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 table:number-columns-repeated="2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3" table:style-name="ce470">
            <text:p>詳備註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7" table:style-name="ce145">
            <text:p>建蔽率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34"/>
          <table:table-cell table:style-name="ce114"/>
          <table:table-cell office:value-type="float" office:value="7.5" table:style-name="ce4">
            <text:p>7.5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115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4" table:style-name="ce470">
            <text:p>詳備註</text:p>
          </table:table-cell>
          <table:covered-table-cell table:number-columns-repeated="5"/>
          <table:table-cell office:value-type="string" table:number-columns-spanned="3" table:number-rows-spanned="4" table:style-name="ce458">
            <text:p>1.建蔽率差異10%內不予調整，超過10%則以土地開發分析法進行試算調整。</text:p>
            <text:p>2.本項須與區域因素建蔽率併同考量，調整不足者，另於區域因素補充調整。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15">
          <table:covered-table-cell/>
          <table:table-cell office:value-type="string" table:number-columns-spanned="1" table:number-rows-spanned="7" table:style-name="ce145">
            <text:p>容積率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style-name="ce33"/>
          <table:table-cell table:style-name="ce34"/>
          <table:table-cell table:style-name="ce114"/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69"/>
        </table:table-row>
        <table:table-row table:number-rows-repeated="2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115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4" table:style-name="ce470">
            <text:p>詳備註</text:p>
          </table:table-cell>
          <table:covered-table-cell table:number-columns-repeated="5"/>
          <table:table-cell office:value-type="string" table:number-columns-spanned="3" table:number-rows-spanned="4" table:style-name="ce458">
            <text:p>1.容積率之差異以土地開發分析法進行試算調整。</text:p>
            <text:p>2.本項須與區域因素容積率併同考量，調整不足者，另於區域因素補充調整。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有無禁限建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5"/>
          <table:table-cell table:number-columns-spanned="3" table:number-rows-spanned="3" table:style-name="ce477"/>
          <table:covered-table-cell table:number-columns-repeated="2"/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20" table:style-name="ce27">
            <text:p>20.00<text:s/></text:p>
          </table:table-cell>
          <table:table-cell office:value-type="float" office:value="35" table:style-name="ce27">
            <text:p>35.00<text:s/></text:p>
          </table:table-cell>
          <table:table-cell office:value-type="float" office:value="50" table:style-name="ce27">
            <text:p>50.00<text:s/></text:p>
          </table:table-cell>
          <table:table-cell table:style-name="ce104"/>
          <table:table-cell office:value-type="string" table:style-name="ce28">
            <text:p>優：</text:p>
          </table:table-cell>
          <table:table-cell office:value-type="string" table:style-name="ce55">
            <text:p>無禁止或限制建築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5" table:style-name="ce27">
            <text:p>15.00<text:s/></text:p>
          </table:table-cell>
          <table:table-cell office:value-type="float" office:value="30" table:style-name="ce27">
            <text:p>30.00<text:s/></text:p>
          </table:table-cell>
          <table:table-cell office:value-type="float" office:value="45" table:style-name="ce27">
            <text:p>45.00<text:s/></text:p>
          </table:table-cell>
          <table:table-cell table:style-name="ce104"/>
          <table:table-cell office:value-type="string" table:style-name="ce28">
            <text:p>稍優：</text:p>
          </table:table-cell>
          <table:table-cell office:value-type="string" table:style-name="ce55">
            <text:p>限制建築高度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0" table:style-name="ce27">
            <text:p>-20.00<text:s/></text:p>
          </table:table-cell>
          <table:table-cell office:value-type="float" office:value="-15" table:style-name="ce27">
            <text:p>-1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5" table:style-name="ce27">
            <text:p>15.00<text:s/></text:p>
          </table:table-cell>
          <table:table-cell office:value-type="float" office:value="30" table:style-name="ce27">
            <text:p>30.00<text:s/></text:p>
          </table:table-cell>
          <table:table-cell table:style-name="ce104"/>
          <table:table-cell office:value-type="string" table:style-name="ce28">
            <text:p>普通：</text:p>
          </table:table-cell>
          <table:table-cell office:value-type="string" table:style-name="ce55">
            <text:p>限制建築高度及面積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5" table:style-name="ce27">
            <text:p>-35.00<text:s/></text:p>
          </table:table-cell>
          <table:table-cell office:value-type="float" office:value="-30" table:style-name="ce27">
            <text:p>-30.00<text:s/></text:p>
          </table:table-cell>
          <table:table-cell office:value-type="float" office:value="-15" table:style-name="ce27">
            <text:p>-1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5" table:style-name="ce27">
            <text:p>15.00<text:s/></text:p>
          </table:table-cell>
          <table:table-cell table:style-name="ce104"/>
          <table:table-cell office:value-type="string" table:style-name="ce28">
            <text:p>稍劣：</text:p>
          </table:table-cell>
          <table:table-cell office:value-type="string" table:style-name="ce55">
            <text:p>限制整體開發</text:p>
          </table:table-cell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0" table:style-name="ce27">
            <text:p>-50.00<text:s/></text:p>
          </table:table-cell>
          <table:table-cell office:value-type="float" office:value="-45" table:style-name="ce27">
            <text:p>-45.00<text:s/></text:p>
          </table:table-cell>
          <table:table-cell office:value-type="float" office:value="-30" table:style-name="ce27">
            <text:p>-30.00<text:s/></text:p>
          </table:table-cell>
          <table:table-cell office:value-type="float" office:value="-15" table:style-name="ce27">
            <text:p>-15.00<text:s/></text:p>
          </table:table-cell>
          <table:table-cell office:value-type="float" office:value="0" table:style-name="ce27">
            <text:p>0.00<text:s/></text:p>
          </table:table-cell>
          <table:table-cell table:style-name="ce104"/>
          <table:table-cell office:value-type="string" table:style-name="ce29">
            <text:p>劣：</text:p>
          </table:table-cell>
          <table:table-cell office:value-type="string" table:style-name="ce59">
            <text:p>禁止建築</text:p>
          </table:table-cell>
          <table:table-cell table:style-name="ce98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6" table:style-name="ce465">
            <text:p>其他</text:p>
          </table:table-cell>
          <table:table-cell office:value-type="string" table:number-columns-spanned="1" table:number-rows-spanned="8" table:style-name="ce145">
            <text:p>現況使用強度</text:p>
          </table:table-cell>
          <table:table-cell table:number-columns-spanned="2" table:number-rows-spanned="3" table:style-name="ce478"/>
          <table:covered-table-cell/>
          <table:table-cell office:value-type="string" table:number-columns-spanned="3" table:number-rows-spanned="3" table:style-name="ce164">
            <text:p>現況使用強度差異率</text:p>
          </table:table-cell>
          <table:covered-table-cell table:number-columns-repeated="2"/>
          <table:table-cell office:value-type="string" table:number-columns-spanned="3" table:number-rows-spanned="3" table:style-name="ce164">
            <text:p>調整修正係數</text:p>
          </table:table-cell>
          <table:covered-table-cell table:number-columns-repeated="2"/>
          <table:table-cell office:value-type="string" table:number-columns-spanned="3" table:number-rows-spanned="8" table:style-name="ce460">
            <text:p>1.現況使用強度調整率=現況使用強度差異率*調整修正係數。</text:p>
            <text:p>2. 現況使用強度差異率=比準地使用強度／比較標的使用強度－1。</text:p>
            <text:p>3.現況使用強度除參考本項調整外，並得視實際情況調整，以不超過15%為原則，如因情況特殊，得於備註欄敘明理由後，酌予調整價格調整率，惟仍應於內政部訂定「影響地價個別因素評價基準表」所規定之最大影響範圍內進行調整。</text:p>
          </table:table-cell>
          <table:covered-table-cell table:number-columns-repeated="2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0%~未滿±5%</text:p>
          </table:table-cell>
          <table:covered-table-cell table:number-columns-repeated="2"/>
          <table:table-cell office:value-type="string" table:number-columns-spanned="3" table:number-rows-spanned="1" table:style-name="ce462">
            <text:p>70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5%以上~未滿±15%</text:p>
          </table:table-cell>
          <table:covered-table-cell table:number-columns-repeated="2"/>
          <table:table-cell office:value-type="string" table:number-columns-spanned="3" table:number-rows-spanned="1" table:style-name="ce462">
            <text:p>65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15以上%~未滿±25%</text:p>
          </table:table-cell>
          <table:covered-table-cell table:number-columns-repeated="2"/>
          <table:table-cell office:value-type="string" table:number-columns-spanned="3" table:number-rows-spanned="1" table:style-name="ce462">
            <text:p>60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25%以上~未滿±35%</text:p>
          </table:table-cell>
          <table:covered-table-cell table:number-columns-repeated="2"/>
          <table:table-cell office:value-type="string" table:number-columns-spanned="3" table:number-rows-spanned="1" table:style-name="ce462">
            <text:p>55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3" table:number-rows-spanned="1" table:style-name="ce461">
            <text:p>±35%以上~未滿±50%</text:p>
          </table:table-cell>
          <table:covered-table-cell table:number-columns-repeated="2"/>
          <table:table-cell office:value-type="string" table:number-columns-spanned="3" table:number-rows-spanned="1" table:style-name="ce462">
            <text:p>50%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8" table:style-name="ce145">
            <text:p>其他影響地價因素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5"/>
          <table:table-cell table:number-columns-spanned="3" table:number-rows-spanned="3" table:style-name="ce477"/>
          <table:covered-table-cell table:number-columns-repeated="2"/>
          <table:table-cell table:number-columns-repeated="16371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12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5" table:style-name="ce469">
            <text:p>詳備註</text:p>
          </table:table-cell>
          <table:covered-table-cell table:number-columns-repeated="5"/>
          <table:table-cell office:value-type="string" table:number-columns-spanned="3" table:number-rows-spanned="5" table:style-name="ce459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63">
            <text:p>註1：</text:p>
          </table:table-cell>
          <table:table-cell office:value-type="string" table:number-columns-spanned="12" table:number-rows-spanned="1" table:style-name="ce250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64">
            <text:p>註2：</text:p>
          </table:table-cell>
          <table:table-cell office:value-type="string" table:number-columns-spanned="12" table:number-rows-spanned="1" table:style-name="ce248">
            <text:p>使用分區一項如併同區域因素修正後仍有不足，可在「其他」項目中增列「使用性質之待殊性」修正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64">
            <text:p>註3：</text:p>
          </table:table-cell>
          <table:table-cell office:value-type="string" table:number-columns-spanned="12" table:number-rows-spanned="1" table:style-name="ce248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65">
            <text:p>註4：</text:p>
          </table:table-cell>
          <table:table-cell office:value-type="string" table:number-columns-spanned="12" table:number-rows-spanned="1" table:style-name="ce251">
            <text:p>其他影響因素項目得視個案情況予以增刪調整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05"/>
          <table:table-cell table:number-columns-spanned="12" table:number-rows-spanned="1" table:style-name="ce251"/>
          <table:covered-table-cell table:number-columns-repeated="11"/>
          <table:table-cell table:number-columns-repeated="16371"/>
        </table:table-row>
        <table:table-row table:number-rows-repeated="1048430" table:style-name="ro9">
          <table:table-cell table:number-columns-repeated="16384"/>
        </table:table-row>
        <table:named-expressions>
          <table:named-range table:name="Print_Area" table:cell-range-address="工業用地.$A$1:工業用地.$O$141" table:base-cell-address="工業用地.$A$1"/>
        </table:named-expressions>
      </table:table>
      <table:table table:name="農業用地" table:style-name="ta4">
        <table:table-column table:style-name="co35" table:default-cell-style-name="ce67"/>
        <table:table-column table:style-name="co35" table:default-cell-style-name="ce68"/>
        <table:table-column table:style-name="co11" table:number-columns-repeated="2" table:default-cell-style-name="ce70"/>
        <table:table-column table:style-name="co38" table:number-columns-repeated="6" table:default-cell-style-name="ce70"/>
        <table:table-column table:style-name="co31" table:default-cell-style-name="ce71"/>
        <table:table-column table:style-name="co32" table:default-cell-style-name="ce72"/>
        <table:table-column table:style-name="co39" table:default-cell-style-name="ce112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243" table:default-cell-style-name="ce1"/>
        <table:table-row table:style-name="ro16">
          <table:table-cell office:value-type="string" table:number-columns-spanned="13" table:number-rows-spanned="2" table:style-name="ce149">
            <text:p>附件四：農業用地(個別因素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6" table:style-name="ce2"/>
          <table:table-cell table:number-columns-repeated="16364"/>
        </table:table-row>
        <table:table-row table:style-name="ro17">
          <table:table-cell office:value-type="string" table:style-name="ce19">
            <text:p>主要</text:p>
          </table:table-cell>
          <table:table-cell office:value-type="string" table:style-name="ce19">
            <text:p>細</text:p>
          </table:table-cell>
          <table:table-cell office:value-type="string" table:number-columns-spanned="8" table:number-rows-spanned="2" table:style-name="ce475">
            <text:p>價格調整率(%)</text:p>
          </table:table-cell>
          <table:covered-table-cell table:number-columns-repeated="7"/>
          <table:table-cell office:value-type="string" table:number-columns-spanned="3" table:number-rows-spanned="2" table:style-name="ce475">
            <text:p>備註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style-name="ce20">
            <text:p>項</text:p>
          </table:table-cell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3" table:style-name="ce465">
            <text:p>比準地(宗地)條件</text:p>
          </table:table-cell>
          <table:table-cell office:value-type="string" table:number-columns-spanned="1" table:number-rows-spanned="9" table:style-name="ce145">
            <text:p>面積</text:p>
          </table:table-cell>
          <table:table-cell office:value-type="string" table:number-columns-spanned="2" table:number-rows-spanned="3" table:style-name="ce492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3" table:number-rows-spanned="3" table:style-name="ce484"/>
          <table:covered-table-cell table:number-columns-repeated="2"/>
          <table:table-cell table:number-columns-repeated="16371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28">
            <text:p>極優：</text:p>
          </table:table-cell>
          <table:table-cell office:value-type="string" table:style-name="ce55">
            <text:p>10,000㎡以上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office:value-type="string" table:style-name="ce28">
            <text:p>優：</text:p>
          </table:table-cell>
          <table:table-cell office:value-type="string" table:style-name="ce55">
            <text:p>5,000㎡以上未滿10,000㎡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稍優：</text:p>
          </table:table-cell>
          <table:table-cell office:value-type="string" table:style-name="ce55">
            <text:p>2,500㎡以上未滿5,000㎡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1.9999999999999998" table:style-name="ce27">
            <text:p>-2.00<text:s/></text:p>
          </table:table-cell>
          <table:table-cell office:value-type="float" office:value="-0.99999999999999967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office:value-type="string" table:style-name="ce28">
            <text:p>普通：</text:p>
          </table:table-cell>
          <table:table-cell office:value-type="string" table:style-name="ce55">
            <text:p>1,000㎡以上未滿2,500㎡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9999999999999998" table:style-name="ce27">
            <text:p>-2.00<text:s/></text:p>
          </table:table-cell>
          <table:table-cell office:value-type="float" office:value="-0.99999999999999967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28">
            <text:p>稍劣：</text:p>
          </table:table-cell>
          <table:table-cell office:value-type="string" table:style-name="ce55">
            <text:p>500㎡以上未滿1,000㎡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3.9999999999999996" table:style-name="ce27">
            <text:p>-4.00<text:s/></text:p>
          </table:table-cell>
          <table:table-cell office:value-type="float" office:value="-2.9999999999999991" table:style-name="ce27">
            <text:p>-3.00<text:s/></text:p>
          </table:table-cell>
          <table:table-cell office:value-type="float" office:value="-1.9999999999999991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59">
            <text:p>未滿500㎡</text:p>
          </table:table-cell>
          <table:table-cell table:style-name="ce103"/>
          <table:table-cell table:number-columns-repeated="16371" table:style-name="ce1"/>
        </table:table-row>
        <table:table-row table:style-name="ro18">
          <table:covered-table-cell/>
          <table:table-cell office:value-type="string" table:number-columns-spanned="1" table:number-rows-spanned="8" table:style-name="ce145">
            <text:p>寬度　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style-name="ce53"/>
          <table:table-cell table:style-name="ce54"/>
          <table:table-cell table:style-name="ce94"/>
          <table:table-cell table:number-columns-repeated="1637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2" table:style-name="ce309"/>
          <table:covered-table-cell/>
          <table:table-cell table:style-name="ce97"/>
          <table:table-cell table:number-columns-repeated="1637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table:style-name="ce106"/>
          <table:table-cell office:value-type="string" table:style-name="ce28">
            <text:p>優：</text:p>
          </table:table-cell>
          <table:table-cell office:value-type="string" table:style-name="ce55">
            <text:p>80m以上</text:p>
          </table:table-cell>
          <table:table-cell table:number-columns-spanned="1" table:number-rows-spanned="2" table:style-name="ce36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table:style-name="ce106"/>
          <table:table-cell office:value-type="string" table:style-name="ce28">
            <text:p>稍優：</text:p>
          </table:table-cell>
          <table:table-cell office:value-type="string" table:style-name="ce55">
            <text:p>60m以上未滿8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table:style-name="ce106"/>
          <table:table-cell office:value-type="string" table:style-name="ce28">
            <text:p>普通：</text:p>
          </table:table-cell>
          <table:table-cell office:value-type="string" table:style-name="ce55">
            <text:p>40m以上未滿60m</text:p>
          </table:table-cell>
          <table:table-cell table:style-name="ce9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table:style-name="ce106"/>
          <table:table-cell office:value-type="string" table:style-name="ce28">
            <text:p>稍劣：</text:p>
          </table:table-cell>
          <table:table-cell office:value-type="string" table:style-name="ce55">
            <text:p>25m以上未滿40m</text:p>
          </table:table-cell>
          <table:table-cell table:style-name="ce9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table:style-name="ce106"/>
          <table:table-cell office:value-type="string" table:style-name="ce29">
            <text:p>劣：</text:p>
          </table:table-cell>
          <table:table-cell office:value-type="string" table:style-name="ce59">
            <text:p>未滿25m</text:p>
          </table:table-cell>
          <table:table-cell table:style-name="ce98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145">
            <text:p>深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2" table:style-name="ce307"/>
          <table:covered-table-cell/>
          <table:table-cell table:style-name="ce94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55"/>
          <table:table-cell table:style-name="ce9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" table:style-name="ce27">
            <text:p>4.00<text:s/></text:p>
          </table:table-cell>
          <table:table-cell table:style-name="ce106"/>
          <table:table-cell office:value-type="string" table:style-name="ce28">
            <text:p>優：</text:p>
          </table:table-cell>
          <table:table-cell office:value-type="string" table:style-name="ce113">
            <text:p>100m以上</text:p>
          </table:table-cell>
          <table:table-cell table:number-columns-spanned="1" table:number-rows-spanned="2" table:style-name="ce36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table:style-name="ce106"/>
          <table:table-cell office:value-type="string" table:style-name="ce28">
            <text:p>稍優：</text:p>
          </table:table-cell>
          <table:table-cell office:value-type="string" table:style-name="ce113">
            <text:p>80m以上未滿1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table:style-name="ce106"/>
          <table:table-cell office:value-type="string" table:style-name="ce28">
            <text:p>普通：</text:p>
          </table:table-cell>
          <table:table-cell office:value-type="string" table:style-name="ce113">
            <text:p>60m以上未滿80m</text:p>
          </table:table-cell>
          <table:table-cell table:style-name="ce9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table:style-name="ce106"/>
          <table:table-cell office:value-type="string" table:style-name="ce28">
            <text:p>稍劣：</text:p>
          </table:table-cell>
          <table:table-cell office:value-type="string" table:style-name="ce113">
            <text:p>40m以上未滿60m</text:p>
          </table:table-cell>
          <table:table-cell table:style-name="ce9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table:style-name="ce106"/>
          <table:table-cell office:value-type="string" table:style-name="ce28">
            <text:p>劣：</text:p>
          </table:table-cell>
          <table:table-cell office:value-type="string" table:style-name="ce113">
            <text:p>未滿40m</text:p>
          </table:table-cell>
          <table:table-cell table:style-name="ce98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形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491">
            <text:p>優</text:p>
          </table:table-cell>
          <table:table-cell office:value-type="string" table:number-columns-spanned="1" table:number-rows-spanned="3" table:style-name="ce491">
            <text:p>普通</text:p>
          </table:table-cell>
          <table:table-cell office:value-type="string" table:number-columns-spanned="1" table:number-rows-spanned="3" table:style-name="ce491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3" table:number-rows-spanned="3" table:style-name="ce468">
            <text:p>寬度、深度及形狀3項因素同時修正時，如有重複修正之情況，應互為考量並敘明理由酌予調整。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91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5" table:style-name="ce39">
            <text:p>5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number-columns-spanned="2" table:number-rows-spanned="1" table:style-name="ce190">
            <text:p>方形(包括正方形、長方形、近似方形、近似長方形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91">
            <text:p>普通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3" table:style-name="ce39">
            <text:p>3.00<text:s/></text:p>
          </table:table-cell>
          <table:table-cell table:style-name="ce39"/>
          <table:table-cell table:number-columns-repeated="2" table:style-name="ce40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74">
            <text:p>可集中利用(不規則形、梯形、三角形、狹長形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91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0" table:style-name="ce39">
            <text:p>0.00<text:s/></text:p>
          </table:table-cell>
          <table:table-cell table:style-name="ce57"/>
          <table:table-cell table:style-name="ce58"/>
          <table:table-cell table:style-name="ce40"/>
          <table:table-cell office:value-type="string" table:style-name="ce29">
            <text:p>劣：</text:p>
          </table:table-cell>
          <table:table-cell office:value-type="string" table:number-columns-spanned="2" table:number-rows-spanned="1" table:style-name="ce376">
            <text:p>不可集中利用(不規則形、梯形、三角形、狹長形)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臨街情形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2" table:number-rows-spanned="3" table:style-name="ce200"/>
          <table:covered-table-cell/>
          <table:table-cell table:number-columns-spanned="1" table:number-rows-spanned="6" table:style-name="ce207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style-name="ce55">
            <text:p>路角地或二面臨街以上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table:number-columns-repeated="3" table:style-name="ce39"/>
          <table:table-cell office:value-type="string" table:style-name="ce28">
            <text:p>普通：</text:p>
          </table:table-cell>
          <table:table-cell office:value-type="string" table:style-name="ce55">
            <text:p>單面臨街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table:number-columns-repeated="3" table:style-name="ce39"/>
          <table:table-cell office:value-type="string" table:style-name="ce29">
            <text:p>劣：</text:p>
          </table:table-cell>
          <table:table-cell office:value-type="string" table:style-name="ce59">
            <text:p>非臨街地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45">
            <text:p>地勢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2" table:number-rows-spanned="3" table:style-name="ce311"/>
          <table:covered-table-cell/>
          <table:table-cell table:number-columns-spanned="1" table:number-rows-spanned="6" table:style-name="ce191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10" table:style-name="ce27">
            <text:p>10.00<text:s/></text:p>
          </table:table-cell>
          <table:table-cell table:number-columns-repeated="3" table:style-name="ce39"/>
          <table:table-cell office:value-type="string" table:style-name="ce28">
            <text:p>優：</text:p>
          </table:table-cell>
          <table:table-cell office:value-type="string" table:style-name="ce41">
            <text:p>平坦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39"/>
          <table:table-cell office:value-type="string" table:style-name="ce28">
            <text:p>普通：</text:p>
          </table:table-cell>
          <table:table-cell office:value-type="string" table:style-name="ce41">
            <text:p>略高亢或略低漥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table:style-name="ce39"/>
          <table:table-cell table:number-columns-repeated="2" table:style-name="ce40"/>
          <table:table-cell office:value-type="string" table:style-name="ce29">
            <text:p>劣：</text:p>
          </table:table-cell>
          <table:table-cell office:value-type="string" table:style-name="ce42">
            <text:p>高亢或低窪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16" table:style-name="ce465">
            <text:p>道路條件</text:p>
          </table:table-cell>
          <table:table-cell office:value-type="string" table:number-columns-spanned="1" table:number-rows-spanned="7" table:style-name="ce145">
            <text:p>道路種類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table:style-name="ce107"/>
          <table:table-cell table:style-name="ce108"/>
          <table:table-cell table:number-columns-spanned="2" table:number-rows-spanned="3" table:style-name="ce382"/>
          <table:covered-table-cell/>
          <table:table-cell table:style-name="ce35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covered-table-cell/>
          <table:table-cell table:style-name="ce3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table:number-columns-repeated="2" table:style-name="ce39"/>
          <table:table-cell office:value-type="string" table:style-name="ce60">
            <text:p>優：</text:p>
          </table:table-cell>
          <table:table-cell office:value-type="string" table:style-name="ce43">
            <text:p>主要道路</text:p>
          </table:table-cell>
          <table:table-cell table:style-name="ce3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3" table:style-name="ce27">
            <text:p>3.00<text:s/></text:p>
          </table:table-cell>
          <table:table-cell table:number-columns-repeated="2" table:style-name="ce39"/>
          <table:table-cell office:value-type="string" table:style-name="ce60">
            <text:p>稍優：</text:p>
          </table:table-cell>
          <table:table-cell office:value-type="string" table:style-name="ce41">
            <text:p>次要道路</text:p>
          </table:table-cell>
          <table:table-cell table:style-name="ce3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5" table:style-name="ce27">
            <text:p>1.50<text:s/></text:p>
          </table:table-cell>
          <table:table-cell table:number-columns-repeated="2" table:style-name="ce39"/>
          <table:table-cell office:value-type="string" table:style-name="ce60">
            <text:p>普通：</text:p>
          </table:table-cell>
          <table:table-cell office:value-type="string" table:style-name="ce41">
            <text:p>巷道</text:p>
          </table:table-cell>
          <table:table-cell table:style-name="ce3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4.5" table:style-name="ce27">
            <text:p>-4.5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1.5" table:style-name="ce27">
            <text:p>-1.50<text:s/></text:p>
          </table:table-cell>
          <table:table-cell office:value-type="float" office:value="0" table:style-name="ce27">
            <text:p>0.00<text:s/></text:p>
          </table:table-cell>
          <table:table-cell table:number-columns-repeated="2" table:style-name="ce39"/>
          <table:table-cell office:value-type="string" table:style-name="ce61">
            <text:p>稍劣：</text:p>
          </table:table-cell>
          <table:table-cell office:value-type="string" table:style-name="ce42">
            <text:p>無</text:p>
          </table:table-cell>
          <table:table-cell table:style-name="ce62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9" table:style-name="ce145">
            <text:p>面前道路寬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317"/>
          <table:covered-table-cell/>
          <table:table-cell table:number-columns-spanned="1" table:number-rows-spanned="8" table:style-name="ce378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28">
            <text:p>極優：</text:p>
          </table:table-cell>
          <table:table-cell office:value-type="string" table:style-name="ce55">
            <text:p>30m以上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8" table:style-name="ce27">
            <text:p>8.00<text:s/></text:p>
          </table:table-cell>
          <table:table-cell office:value-type="string" table:style-name="ce28">
            <text:p>優：</text:p>
          </table:table-cell>
          <table:table-cell office:value-type="string" table:style-name="ce55">
            <text:p>20m以上未滿3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4" table:style-name="ce27">
            <text:p>-4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6" table:style-name="ce27">
            <text:p>6.00<text:s/></text:p>
          </table:table-cell>
          <table:table-cell office:value-type="string" table:style-name="ce28">
            <text:p>稍優：</text:p>
          </table:table-cell>
          <table:table-cell office:value-type="string" table:style-name="ce55">
            <text:p>12m以上未滿2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6" table:style-name="ce27">
            <text:p>-6.00<text:s/></text:p>
          </table:table-cell>
          <table:table-cell office:value-type="float" office:value="-3.9999999999999996" table:style-name="ce27">
            <text:p>-4.00<text:s/></text:p>
          </table:table-cell>
          <table:table-cell office:value-type="float" office:value="-1.9999999999999993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string" table:style-name="ce28">
            <text:p>普通：</text:p>
          </table:table-cell>
          <table:table-cell office:value-type="string" table:style-name="ce55">
            <text:p>8m以上未滿12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3.9999999999999996" table:style-name="ce27">
            <text:p>-4.00<text:s/></text:p>
          </table:table-cell>
          <table:table-cell office:value-type="float" office:value="-1.9999999999999993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string" table:style-name="ce28">
            <text:p>稍劣：</text:p>
          </table:table-cell>
          <table:table-cell office:value-type="string" table:style-name="ce55">
            <text:p>4m以上未滿8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-3.9999999999999996" table:style-name="ce27">
            <text:p>-4.00<text:s/></text:p>
          </table:table-cell>
          <table:table-cell office:value-type="float" office:value="-1.9999999999999993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42">
            <text:p>未滿4m或無</text:p>
          </table:table-cell>
          <table:table-cell table:style-name="ce62"/>
          <table:table-cell table:number-columns-repeated="16371"/>
        </table:table-row>
        <table:table-row table:style-name="ro4">
          <table:table-cell office:value-type="string" table:number-columns-spanned="1" table:number-rows-spanned="16" table:style-name="ce465">
            <text:p>接近條件</text:p>
          </table:table-cell>
          <table:table-cell office:value-type="string" table:number-columns-spanned="1" table:number-rows-spanned="8" table:style-name="ce145">
            <text:p>接近市場之程度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200"/>
          <table:covered-table-cell/>
          <table:table-cell table:number-columns-spanned="1" table:number-rows-spanned="8" table:style-name="ce207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.25" table:style-name="ce27">
            <text:p>1.25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3.75" table:style-name="ce27">
            <text:p>3.75<text:s/></text:p>
          </table:table-cell>
          <table:table-cell office:value-type="float" office:value="5" table:style-name="ce27">
            <text:p>5.00<text:s/></text:p>
          </table:table-cell>
          <table:table-cell table:style-name="ce106"/>
          <table:table-cell office:value-type="string" table:style-name="ce28">
            <text:p>優：</text:p>
          </table:table-cell>
          <table:table-cell office:value-type="string" table:style-name="ce55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1.25" table:style-name="ce27">
            <text:p>-1.25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25" table:style-name="ce27">
            <text:p>1.25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3.75" table:style-name="ce27">
            <text:p>3.75<text:s/></text:p>
          </table:table-cell>
          <table:table-cell table:style-name="ce106"/>
          <table:table-cell office:value-type="string" table:style-name="ce28">
            <text:p>稍優：</text:p>
          </table:table-cell>
          <table:table-cell office:value-type="string" table:style-name="ce55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2.5" table:style-name="ce27">
            <text:p>-2.50<text:s/></text:p>
          </table:table-cell>
          <table:table-cell office:value-type="float" office:value="-1.25" table:style-name="ce27">
            <text:p>-1.25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25" table:style-name="ce27">
            <text:p>1.25<text:s/></text:p>
          </table:table-cell>
          <table:table-cell office:value-type="float" office:value="2.5" table:style-name="ce27">
            <text:p>2.50<text:s/></text:p>
          </table:table-cell>
          <table:table-cell table:style-name="ce106"/>
          <table:table-cell office:value-type="string" table:style-name="ce28">
            <text:p>普通：</text:p>
          </table:table-cell>
          <table:table-cell office:value-type="string" table:style-name="ce55">
            <text:p>8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3.75" table:style-name="ce27">
            <text:p>-3.75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-1.25" table:style-name="ce27">
            <text:p>-1.25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.25" table:style-name="ce27">
            <text:p>1.25<text:s/></text:p>
          </table:table-cell>
          <table:table-cell table:style-name="ce106"/>
          <table:table-cell office:value-type="string" table:style-name="ce28">
            <text:p>稍劣：</text:p>
          </table:table-cell>
          <table:table-cell office:value-type="string" table:style-name="ce55">
            <text:p>1,200m以上未滿2,000m</text:p>
          </table:table-cell>
          <table:covered-table-cell/>
          <table:table-cell table:number-columns-repeated="3" table:style-name="ce1"/>
          <table:table-cell table:style-name="ce8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3.75" table:style-name="ce27">
            <text:p>-3.75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-1.25" table:style-name="ce27">
            <text:p>-1.25<text:s/></text:p>
          </table:table-cell>
          <table:table-cell office:value-type="float" office:value="0" table:style-name="ce27">
            <text:p>0.00<text:s/></text:p>
          </table:table-cell>
          <table:table-cell table:style-name="ce106"/>
          <table:table-cell office:value-type="string" table:style-name="ce29">
            <text:p>劣：</text:p>
          </table:table-cell>
          <table:table-cell office:value-type="string" table:style-name="ce59">
            <text:p>2,000m以上或無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8" table:style-name="ce145">
            <text:p>接近車站之程度　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1" table:number-rows-spanned="3" table:style-name="ce164"/>
          <table:table-cell table:number-columns-spanned="2" table:number-rows-spanned="3" table:style-name="ce200"/>
          <table:covered-table-cell/>
          <table:table-cell table:style-name="ce102"/>
          <table:table-cell table:number-columns-repeated="16371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7.5" table:style-name="ce27">
            <text:p>7.50<text:s/></text:p>
          </table:table-cell>
          <table:table-cell office:value-type="float" office:value="10" table:style-name="ce27">
            <text:p>10.00<text:s/></text:p>
          </table:table-cell>
          <table:table-cell table:style-name="ce106"/>
          <table:table-cell office:value-type="string" table:style-name="ce28">
            <text:p>優：</text:p>
          </table:table-cell>
          <table:table-cell office:value-type="string" table:style-name="ce55">
            <text:p>未滿300m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7.5" table:style-name="ce27">
            <text:p>7.50<text:s/></text:p>
          </table:table-cell>
          <table:table-cell table:style-name="ce106"/>
          <table:table-cell office:value-type="string" table:style-name="ce28">
            <text:p>稍優：</text:p>
          </table:table-cell>
          <table:table-cell office:value-type="string" table:number-columns-spanned="2" table:number-rows-spanned="1" table:style-name="ce389">
            <text:p>300m以上未滿5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5" table:style-name="ce27">
            <text:p>5.00<text:s/></text:p>
          </table:table-cell>
          <table:table-cell table:style-name="ce106"/>
          <table:table-cell office:value-type="string" table:style-name="ce28">
            <text:p>普通：</text:p>
          </table:table-cell>
          <table:table-cell office:value-type="string" table:number-columns-spanned="2" table:number-rows-spanned="1" table:style-name="ce389">
            <text:p>5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7.5" table:style-name="ce27">
            <text:p>-7.5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.5" table:style-name="ce27">
            <text:p>2.50<text:s/></text:p>
          </table:table-cell>
          <table:table-cell table:style-name="ce106"/>
          <table:table-cell office:value-type="string" table:style-name="ce28">
            <text:p>稍劣：</text:p>
          </table:table-cell>
          <table:table-cell office:value-type="string" table:style-name="ce55">
            <text:p>1,000m以上未滿2,000m</text:p>
          </table:table-cell>
          <table:table-cell table:style-name="ce10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7.5" table:style-name="ce27">
            <text:p>-7.5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-2.5" table:style-name="ce27">
            <text:p>-2.50<text:s/></text:p>
          </table:table-cell>
          <table:table-cell office:value-type="float" office:value="0" table:style-name="ce27">
            <text:p>0.00<text:s/></text:p>
          </table:table-cell>
          <table:table-cell table:style-name="ce106"/>
          <table:table-cell office:value-type="string" table:style-name="ce29">
            <text:p>劣：</text:p>
          </table:table-cell>
          <table:table-cell office:value-type="string" table:style-name="ce59">
            <text:p>2,000m以上或無</text:p>
          </table:table-cell>
          <table:table-cell table:style-name="ce111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9" table:style-name="ce465">
            <text:p>周邊環境條件</text:p>
          </table:table-cell>
          <table:table-cell office:value-type="string" table:number-columns-spanned="1" table:number-rows-spanned="9" table:style-name="ce204">
            <text:p>接近嫌惡設施之程度</text:p>
          </table:table-cell>
          <table:table-cell office:value-type="string" table:number-columns-spanned="2" table:number-rows-spanned="3" table:style-name="ce478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64">
            <text:p>極優</text:p>
          </table:table-cell>
          <table:table-cell office:value-type="string" table:number-columns-spanned="1" table:number-rows-spanned="3" table:style-name="ce164">
            <text:p>優</text:p>
          </table:table-cell>
          <table:table-cell office:value-type="string" table:number-columns-spanned="1" table:number-rows-spanned="3" table:style-name="ce164">
            <text:p>稍優</text:p>
          </table:table-cell>
          <table:table-cell office:value-type="string" table:number-columns-spanned="1" table:number-rows-spanned="3" table:style-name="ce164">
            <text:p>普通</text:p>
          </table:table-cell>
          <table:table-cell office:value-type="string" table:number-columns-spanned="1" table:number-rows-spanned="3" table:style-name="ce164">
            <text:p>稍劣</text:p>
          </table:table-cell>
          <table:table-cell office:value-type="string" table:number-columns-spanned="1" table:number-rows-spanned="3" table:style-name="ce164">
            <text:p>劣</text:p>
          </table:table-cell>
          <table:table-cell table:number-columns-spanned="2" table:number-rows-spanned="3" table:style-name="ce200"/>
          <table:covered-table-cell/>
          <table:table-cell table:number-columns-spanned="1" table:number-rows-spanned="8" table:style-name="ce372"/>
          <table:table-cell table:number-columns-repeated="16371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極優</text:p>
          </table:table-cell>
          <table:covered-table-cell/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28">
            <text:p>極優：</text:p>
          </table:table-cell>
          <table:table-cell office:value-type="string" table:style-name="ce55">
            <text:p>1,200m以上或無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優</text:p>
          </table:table-cell>
          <table:covered-table-cell/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4" table:style-name="ce27">
            <text:p>4.00<text:s/></text:p>
          </table:table-cell>
          <table:table-cell office:value-type="float" office:value="9" table:style-name="ce27">
            <text:p>9.00<text:s/></text:p>
          </table:table-cell>
          <table:table-cell office:value-type="string" table:style-name="ce28">
            <text:p>優：</text:p>
          </table:table-cell>
          <table:table-cell office:value-type="string" table:style-name="ce55">
            <text:p>800m以上未滿1,2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優</text:p>
          </table:table-cell>
          <table:covered-table-cell/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8" table:style-name="ce27">
            <text:p>8.00<text:s/></text:p>
          </table:table-cell>
          <table:table-cell office:value-type="string" table:style-name="ce28">
            <text:p>稍優：</text:p>
          </table:table-cell>
          <table:table-cell office:value-type="string" table:style-name="ce55">
            <text:p>400m以上未滿8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普通</text:p>
          </table:table-cell>
          <table:covered-table-cell/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-1" table:style-name="ce27">
            <text:p>-1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7.0000000000000009" table:style-name="ce27">
            <text:p>7.00<text:s/></text:p>
          </table:table-cell>
          <table:table-cell office:value-type="string" table:style-name="ce28">
            <text:p>普通：</text:p>
          </table:table-cell>
          <table:table-cell office:value-type="string" table:style-name="ce55">
            <text:p>200m以上未滿4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稍劣</text:p>
          </table:table-cell>
          <table:covered-table-cell/>
          <table:table-cell office:value-type="float" office:value="-5" table:style-name="ce27">
            <text:p>-5.00<text:s/></text:p>
          </table:table-cell>
          <table:table-cell office:value-type="float" office:value="-4" table:style-name="ce27">
            <text:p>-4.00<text:s/></text:p>
          </table:table-cell>
          <table:table-cell office:value-type="float" office:value="-3" table:style-name="ce27">
            <text:p>-3.00<text:s/></text:p>
          </table:table-cell>
          <table:table-cell office:value-type="float" office:value="-2" table:style-name="ce27">
            <text:p>-2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5" table:style-name="ce27">
            <text:p>5.00<text:s/></text:p>
          </table:table-cell>
          <table:table-cell office:value-type="string" table:style-name="ce28">
            <text:p>稍劣：</text:p>
          </table:table-cell>
          <table:table-cell office:value-type="string" table:style-name="ce55">
            <text:p>未滿200m(未緊鄰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4">
            <text:p>劣</text:p>
          </table:table-cell>
          <table:covered-table-cell/>
          <table:table-cell office:value-type="float" office:value="-10" table:style-name="ce27">
            <text:p>-10.00<text:s/></text:p>
          </table:table-cell>
          <table:table-cell office:value-type="float" office:value="-9" table:style-name="ce27">
            <text:p>-9.00<text:s/></text:p>
          </table:table-cell>
          <table:table-cell office:value-type="float" office:value="-8" table:style-name="ce27">
            <text:p>-8.00<text:s/></text:p>
          </table:table-cell>
          <table:table-cell office:value-type="float" office:value="-7.0000000000000009" table:style-name="ce27">
            <text:p>-7.00<text:s/></text:p>
          </table:table-cell>
          <table:table-cell office:value-type="float" office:value="-5" table:style-name="ce27">
            <text:p>-5.0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29">
            <text:p>劣：</text:p>
          </table:table-cell>
          <table:table-cell office:value-type="string" table:style-name="ce59">
            <text:p>緊鄰</text:p>
          </table:table-cell>
          <table:table-cell table:style-name="ce111"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464">
            <text:p>行政條件</text:p>
          </table:table-cell>
          <table:table-cell office:value-type="string" table:number-columns-spanned="1" table:number-rows-spanned="6" table:style-name="ce199">
            <text:p>使用分區</text:p>
          </table:table-cell>
          <table:table-cell table:number-columns-spanned="2" table:number-rows-spanned="3" table:style-name="ce478"/>
          <table:covered-table-cell/>
          <table:table-cell table:number-columns-spanned="1" table:number-rows-spanned="3" table:style-name="ce486"/>
          <table:table-cell table:number-columns-spanned="1" table:number-rows-spanned="3" table:style-name="ce486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office:value-type="string" table:number-columns-spanned="3" table:number-rows-spanned="6" table:style-name="ce489">
            <text:p>1.相同農業性質之使用分區原則不調整，但如允許使用項目受限(或有較大差異)時，仍須依實際影響地價程度調整。</text:p>
            <text:p>2.其他分區或用地類比適用農業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486"/>
          <table:covered-table-cell/>
          <table:table-cell office:value-type="string" table:number-columns-spanned="6" table:number-rows-spanned="3" table:style-name="ce490">
            <text:p>詳備註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486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486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465">
            <text:p>其他</text:p>
          </table:table-cell>
          <table:table-cell office:value-type="string" table:number-columns-spanned="1" table:number-rows-spanned="8" table:style-name="ce145">
            <text:p>其他影響地價因素</text:p>
          </table:table-cell>
          <table:table-cell office:value-type="string" table:number-columns-spanned="2" table:number-rows-spanned="3" table:style-name="ce478">
            <text:p><text:s text:c="5"/>比較標的</text:p>
            <text:p><text:s text:c="5"/>(比準地)</text:p>
            <text:p/>
            <text:p>比準地(宗地)</text:p>
          </table:table-cell>
          <table:covered-table-cell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1" table:number-rows-spanned="3" table:style-name="ce164"/>
          <table:table-cell table:number-columns-spanned="3" table:number-rows-spanned="3" table:style-name="ce487"/>
          <table:covered-table-cell table:number-columns-repeated="2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number-columns-spanned="6" table:number-rows-spanned="5" table:style-name="ce469">
            <text:p>詳備註</text:p>
          </table:table-cell>
          <table:covered-table-cell table:number-columns-repeated="5"/>
          <table:table-cell office:value-type="string" table:number-columns-spanned="3" table:number-rows-spanned="5" table:style-name="ce488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64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63">
            <text:p>註1：</text:p>
          </table:table-cell>
          <table:table-cell office:value-type="string" table:number-columns-spanned="12" table:number-rows-spanned="1" table:style-name="ce250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64">
            <text:p>註2：</text:p>
          </table:table-cell>
          <table:table-cell office:value-type="string" table:number-columns-spanned="12" table:number-rows-spanned="1" table:style-name="ce248">
            <text:p>使用分區一項如併同區域因素修正後仍有不足，可在「其他」項目中增列「使用性質之待殊性」修正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64">
            <text:p>註3：</text:p>
          </table:table-cell>
          <table:table-cell office:value-type="string" table:number-columns-spanned="12" table:number-rows-spanned="1" table:style-name="ce248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65">
            <text:p>註4：</text:p>
          </table:table-cell>
          <table:table-cell office:value-type="string" table:number-columns-spanned="12" table:number-rows-spanned="1" table:style-name="ce251">
            <text:p>其他影響因素項目得視個案情況予以增刪調整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67"/>
          <table:table-cell table:number-columns-spanned="11" table:number-rows-spanned="1" table:style-name="ce410"/>
          <table:covered-table-cell table:number-columns-repeated="10"/>
          <table:table-cell table:style-name="ce55"/>
          <table:table-cell table:number-columns-repeated="16371"/>
        </table:table-row>
        <table:table-row table:number-rows-repeated="1048469" table:style-name="ro9">
          <table:table-cell table:number-columns-repeated="16384"/>
        </table:table-row>
        <table:named-expressions>
          <table:named-expression table:name="_10a25200_" table:expression="of:=[.#REF!]" table:base-cell-address="住宅用地_.$A$1"/>
          <table:named-expression table:name="_12a26100_" table:expression="of:=[.#REF!]" table:base-cell-address="住宅用地_.$A$1"/>
          <table:named-expression table:name="_14a29200_" table:expression="of:=[.#REF!]" table:base-cell-address="住宅用地_.$A$1"/>
          <table:named-expression table:name="_2a18100_" table:expression="of:=[.#REF!]" table:base-cell-address="住宅用地_.$A$1"/>
          <table:named-expression table:name="_4a18900_" table:expression="of:=[.#REF!]" table:base-cell-address="住宅用地_.$A$1"/>
          <table:named-expression table:name="_6a21200_" table:expression="of:=[.#REF!]" table:base-cell-address="住宅用地_.$A$1"/>
          <table:named-expression table:name="_8a24400_" table:expression="of:=[.#REF!]" table:base-cell-address="住宅用地_.$A$1"/>
          <table:named-expression table:name="_ABO1" table:expression="of:=[.#REF!]" table:base-cell-address="住宅用地_.$A$1"/>
          <table:named-expression table:name="_cpi02" table:expression="of:=[.#REF!]" table:base-cell-address="住宅用地_.$A$1"/>
          <table:named-expression table:name="_cpi59" table:expression="of:=[.#REF!]" table:base-cell-address="住宅用地_.$A$1"/>
          <table:named-expression table:name="_cpi60" table:expression="of:=[.#REF!]" table:base-cell-address="住宅用地_.$A$1"/>
          <table:named-expression table:name="_cpi61" table:expression="of:=[.#REF!]" table:base-cell-address="住宅用地_.$A$1"/>
          <table:named-expression table:name="_cpi62" table:expression="of:=[.#REF!]" table:base-cell-address="住宅用地_.$A$1"/>
          <table:named-expression table:name="_cpi63" table:expression="of:=[.#REF!]" table:base-cell-address="住宅用地_.$A$1"/>
          <table:named-expression table:name="_cpi64" table:expression="of:=[.#REF!]" table:base-cell-address="住宅用地_.$A$1"/>
          <table:named-expression table:name="_cpi65" table:expression="of:=[.#REF!]" table:base-cell-address="住宅用地_.$A$1"/>
          <table:named-expression table:name="_cpi66" table:expression="of:=[.#REF!]" table:base-cell-address="住宅用地_.$A$1"/>
          <table:named-expression table:name="_cpi67" table:expression="of:=[.#REF!]" table:base-cell-address="住宅用地_.$A$1"/>
          <table:named-expression table:name="_cpi68" table:expression="of:=[.#REF!]" table:base-cell-address="住宅用地_.$A$1"/>
          <table:named-expression table:name="_cpi69" table:expression="of:=[.#REF!]" table:base-cell-address="住宅用地_.$A$1"/>
          <table:named-expression table:name="_cpi70" table:expression="of:=[.#REF!]" table:base-cell-address="住宅用地_.$A$1"/>
          <table:named-expression table:name="_cpi71" table:expression="of:=[.#REF!]" table:base-cell-address="住宅用地_.$A$1"/>
          <table:named-expression table:name="_cpi72" table:expression="of:=[.#REF!]" table:base-cell-address="住宅用地_.$A$1"/>
          <table:named-expression table:name="_cpi73" table:expression="of:=[.#REF!]" table:base-cell-address="住宅用地_.$A$1"/>
          <table:named-expression table:name="_cpi74" table:expression="of:=[.#REF!]" table:base-cell-address="住宅用地_.$A$1"/>
          <table:named-expression table:name="_cpi75" table:expression="of:=[.#REF!]" table:base-cell-address="住宅用地_.$A$1"/>
          <table:named-expression table:name="_cpi76" table:expression="of:=[.#REF!]" table:base-cell-address="住宅用地_.$A$1"/>
          <table:named-expression table:name="_cpi77" table:expression="of:=[.#REF!]" table:base-cell-address="住宅用地_.$A$1"/>
          <table:named-expression table:name="_cpi78" table:expression="of:=[.#REF!]" table:base-cell-address="住宅用地_.$A$1"/>
          <table:named-expression table:name="_cpi79" table:expression="of:=[.#REF!]" table:base-cell-address="住宅用地_.$A$1"/>
          <table:named-expression table:name="_cpi80" table:expression="of:=[.#REF!]" table:base-cell-address="住宅用地_.$A$1"/>
          <table:named-expression table:name="_cpi81" table:expression="of:=[.#REF!]" table:base-cell-address="住宅用地_.$A$1"/>
          <table:named-expression table:name="_cpi82" table:expression="of:=[.#REF!]" table:base-cell-address="住宅用地_.$A$1"/>
          <table:named-expression table:name="_cpi83" table:expression="of:=[.#REF!]" table:base-cell-address="住宅用地_.$A$1"/>
          <table:named-expression table:name="_cpi84" table:expression="of:=[.#REF!]" table:base-cell-address="住宅用地_.$A$1"/>
          <table:named-expression table:name="_cpi85" table:expression="of:=[.#REF!]" table:base-cell-address="住宅用地_.$A$1"/>
          <table:named-expression table:name="_cpi86" table:expression="of:=[.#REF!]" table:base-cell-address="住宅用地_.$A$1"/>
          <table:named-expression table:name="_cpi87" table:expression="of:=[.#REF!]" table:base-cell-address="住宅用地_.$A$1"/>
          <table:named-expression table:name="_cpi88" table:expression="of:=[.#REF!]" table:base-cell-address="住宅用地_.$A$1"/>
          <table:named-expression table:name="_cpi89" table:expression="of:=[.#REF!]" table:base-cell-address="住宅用地_.$A$1"/>
          <table:named-expression table:name="_cpi90" table:expression="of:=[.#REF!]" table:base-cell-address="住宅用地_.$A$1"/>
          <table:named-expression table:name="_cpi91" table:expression="of:=[.#REF!]" table:base-cell-address="住宅用地_.$A$1"/>
          <table:named-expression table:name="_cpi92" table:expression="of:=[.#REF!]" table:base-cell-address="住宅用地_.$A$1"/>
          <table:named-expression table:name="_cpi93" table:expression="of:=[.#REF!]" table:base-cell-address="住宅用地_.$A$1"/>
          <table:named-expression table:name="_cpi94" table:expression="of:=[.#REF!]" table:base-cell-address="住宅用地_.$A$1"/>
          <table:named-expression table:name="_cpi95" table:expression="of:=[.#REF!]" table:base-cell-address="住宅用地_.$A$1"/>
          <table:named-expression table:name="_cpi96" table:expression="of:=[.#REF!]" table:base-cell-address="住宅用地_.$A$1"/>
          <table:named-expression table:name="_cpi97" table:expression="of:=[.#REF!]" table:base-cell-address="住宅用地_.$A$1"/>
          <table:named-expression table:name="_EXS1" table:expression="of:=[.#REF!]" table:base-cell-address="住宅用地_.$A$1"/>
          <table:named-expression table:name="_EXS2" table:expression="of:=[.#REF!]" table:base-cell-address="住宅用地_.$A$1"/>
          <table:named-expression table:name="_EXS3" table:expression="of:=[.#REF!]" table:base-cell-address="住宅用地_.$A$1"/>
          <table:named-expression table:name="_EXS4" table:expression="of:=[.#REF!]" table:base-cell-address="住宅用地_.$A$1"/>
          <table:named-expression table:name="_no2" table:expression="of:=[.#REF!]" table:base-cell-address="住宅用地_.$A$1"/>
          <table:named-expression table:name="_Phy2" table:expression="of:=[.#REF!]" table:base-cell-address="住宅用地_.$A$1"/>
          <table:named-expression table:name="a16300_" table:expression="of:=[.#REF!]" table:base-cell-address="住宅用地_.$A$1"/>
          <table:named-expression table:name="aaa" table:expression="of:=['file://企劃課3/90年預算/My%20Documents/Budget/2000/89辦公費預算/Charles/89but/DATA/WYH/BUDGET86/DATA/BUDGET86/LIFEDF85.XLS'#外15薪基84.#REF!]" table:base-cell-address="住宅用地_.$A$1"/>
          <table:named-expression table:name="Adj.PP.P1" table:expression="of:=[.#REF!]" table:base-cell-address="住宅用地_.$A$1"/>
          <table:named-expression table:name="Adj.PP.P2" table:expression="of:=[.#REF!]" table:base-cell-address="住宅用地_.$A$1"/>
          <table:named-expression table:name="Adj.PP.P3" table:expression="of:=[.#REF!]" table:base-cell-address="住宅用地_.$A$1"/>
          <table:named-expression table:name="Adj.PP.P4" table:expression="of:=[.#REF!]" table:base-cell-address="住宅用地_.$A$1"/>
          <table:named-expression table:name="Adj.PP.P5" table:expression="of:=[.#REF!]" table:base-cell-address="住宅用地_.$A$1"/>
          <table:named-expression table:name="area" table:expression="of:=[.#REF!]" table:base-cell-address="住宅用地_.$A$1"/>
          <table:named-expression table:name="area1" table:expression="of:=[.#REF!]" table:base-cell-address="住宅用地_.$A$1"/>
          <table:named-expression table:name="Auction_Timing" table:expression="of:=['file:///V:/●Shinsei%20Bank_ETB●/FULL_公寓大樓(空白).xls'#List.#REF!]" table:base-cell-address="住宅用地_.$A$1"/>
          <table:named-expression table:name="Auction_Timing_1" table:expression="of:=['file:///V:/●Shinsei%20Bank_ETB●/FULL_公寓大樓(空白).xls'#List.#REF!]" table:base-cell-address="住宅用地_.$A$1"/>
          <table:named-expression table:name="babo1" table:expression="of:=[.#REF!]" table:base-cell-address="住宅用地_.$A$1"/>
          <table:named-expression table:name="babo2" table:expression="of:=[.#REF!]" table:base-cell-address="住宅用地_.$A$1"/>
          <table:named-expression table:name="babo3" table:expression="of:=[.#REF!]" table:base-cell-address="住宅用地_.$A$1"/>
          <table:named-expression table:name="babo4" table:expression="of:=[.#REF!]" table:base-cell-address="住宅用地_.$A$1"/>
          <table:named-expression table:name="babo5" table:expression="of:=[.#REF!]" table:base-cell-address="住宅用地_.$A$1"/>
          <table:named-expression table:name="bb" table:expression="of:=[.#REF!]" table:base-cell-address="住宅用地_.$A$1"/>
          <table:named-expression table:name="bbb" table:expression="of:=['file:///V:/My%20Documents/Budget/2000/89辦公費預算/Charles/89but/DATA/WYH/BUDGET86/DATA/BUDGET86/LIFEDF85.XLS'#外15薪基84.#REF!]" table:base-cell-address="住宅用地_.$A$1"/>
          <table:named-expression table:name="Building_Size_Ping" table:expression="of:=['file:///V:/_新豐_HNB_/LAR%26MDT_0927.xls'#Summary.#REF!]" table:base-cell-address="住宅用地_.$A$1"/>
          <table:named-expression table:name="cagr" table:expression="of:=[.#REF!]" table:base-cell-address="住宅用地_.$A$1"/>
          <table:named-expression table:name="CDATA5" table:expression="of:=[.#REF!]" table:base-cell-address="住宅用地_.$A$1"/>
          <table:named-expression table:name="CDATA6" table:expression="of:=[.#REF!]" table:base-cell-address="住宅用地_.$A$1"/>
          <table:named-expression table:name="CDATA7" table:expression="of:=[.#REF!]" table:base-cell-address="住宅用地_.$A$1"/>
          <table:named-expression table:name="CDATA8" table:expression="of:=[.#REF!]" table:base-cell-address="住宅用地_.$A$1"/>
          <table:named-expression table:name="COST0" table:expression="of:=['file:///V:/va94190/94190_Ld,SL(土).XLS'#'LD_全-2_25'.#REF!]" table:base-cell-address="住宅用地_.$A$1"/>
          <table:named-expression table:name="cpi02_1" table:expression="of:=[.#REF!]" table:base-cell-address="住宅用地_.$A$1"/>
          <table:named-expression table:name="cpi60_1" table:expression="of:=[.#REF!]" table:base-cell-address="住宅用地_.$A$1"/>
          <table:named-expression table:name="cpi61_1" table:expression="of:=[.#REF!]" table:base-cell-address="住宅用地_.$A$1"/>
          <table:named-expression table:name="cpi63_1" table:expression="of:=[.#REF!]" table:base-cell-address="住宅用地_.$A$1"/>
          <table:named-expression table:name="DATA_TABLE" table:expression="of:=['file:///V:/●Shinsei%20Bank_ETB●/FULL_公寓大樓(空白).xls'#List.#REF!]" table:base-cell-address="住宅用地_.$A$1"/>
          <table:named-expression table:name="DATA11" table:expression="of:=[.#REF!]" table:base-cell-address="住宅用地_.$A$1"/>
          <table:named-expression table:name="DATA13" table:expression="of:=[.#REF!]" table:base-cell-address="住宅用地_.$A$1"/>
          <table:named-expression table:name="DATA15" table:expression="of:=[.#REF!]" table:base-cell-address="住宅用地_.$A$1"/>
          <table:named-expression table:name="DATA19" table:expression="of:=[.#REF!]" table:base-cell-address="住宅用地_.$A$1"/>
          <table:named-expression table:name="DATA21" table:expression="of:=[.#REF!]" table:base-cell-address="住宅用地_.$A$1"/>
          <table:named-expression table:name="DATA23" table:expression="of:=[.#REF!]" table:base-cell-address="住宅用地_.$A$1"/>
          <table:named-expression table:name="DATA5" table:expression="of:=[.#REF!]" table:base-cell-address="住宅用地_.$A$1"/>
          <table:named-expression table:name="DATA7" table:expression="of:=[.#REF!]" table:base-cell-address="住宅用地_.$A$1"/>
          <table:named-expression table:name="DATA9" table:expression="of:=[.#REF!]" table:base-cell-address="住宅用地_.$A$1"/>
          <table:named-expression table:name="Deed" table:expression="of:=[.#REF!]" table:base-cell-address="住宅用地_.$A$1"/>
          <table:named-expression table:name="deed1" table:expression="of:=[.#REF!]" table:base-cell-address="住宅用地_.$A$1"/>
          <table:named-expression table:name="D長安段" table:expression="of:=['file://NT2KFILE/v_cba$/消費金融部/消金/渣打銀行/一般報告範本91年1月27日完成版.xls'#土地.#REF!]" table:base-cell-address="住宅用地_.$A$1"/>
          <table:named-expression table:name="D南勢角段" table:expression="of:=['file://NT2KFILE/v_cba$/消費金融部/消金/渣打銀行/一般報告範本91年1月27日完成版.xls'#土地.#REF!]" table:base-cell-address="住宅用地_.$A$1"/>
          <table:named-expression table:name="d豐田段" table:expression="of:=['file://NT2KFILE/v_cba$/消費金融部/消金/渣打銀行/一般報告範本91年1月27日完成版.xls'#土地.#REF!]" table:base-cell-address="住宅用地_.$A$1"/>
          <table:named-expression table:name="EDATA5" table:expression="of:=[.#REF!]" table:base-cell-address="住宅用地_.$A$1"/>
          <table:named-expression table:name="ft" table:expression="of:=[.#REF!]" table:base-cell-address="住宅用地_.$A$1"/>
          <table:named-expression table:name="Gross_FMV" table:expression="of:=['file:///V:/●Shinsei%20Bank_ETB●/FULL_公寓大樓(空白).xls'#List.#REF!]" table:base-cell-address="住宅用地_.$A$1"/>
          <table:named-expression table:name="Gross_FSV" table:expression="of:=['file:///V:/●Shinsei%20Bank_ETB●/FULL_公寓大樓(空白).xls'#List.#REF!]" table:base-cell-address="住宅用地_.$A$1"/>
          <table:named-expression table:name="IDATA5" table:expression="of:=[.#REF!]" table:base-cell-address="住宅用地_.$A$1"/>
          <table:named-expression table:name="INTE" table:expression="of:=['file:///V:/va94190/94190_Ld,SL(土).XLS'#'LD_全-2_25'.#REF!]" table:base-cell-address="住宅用地_.$A$1"/>
          <table:named-expression table:name="INTE0" table:expression="of:=['file:///V:/va94190/94190_Ld,SL(土).XLS'#'LD_全-2_25'.#REF!]" table:base-cell-address="住宅用地_.$A$1"/>
          <table:named-expression table:name="j" table:expression="of:=[.#REF!]" table:base-cell-address="住宅用地_.$A$1"/>
          <table:named-expression table:name="JDATA12" table:expression="of:=[.#REF!]" table:base-cell-address="住宅用地_.$A$1"/>
          <table:named-expression table:name="JDATA6" table:expression="of:=[.#REF!]" table:base-cell-address="住宅用地_.$A$1"/>
          <table:named-expression table:name="lst_temp1" table:expression="of:=[.#REF!]" table:base-cell-address="住宅用地_.$A$1"/>
          <table:named-expression table:name="lst_temp2" table:expression="of:=[.#REF!]" table:base-cell-address="住宅用地_.$A$1"/>
          <table:named-expression table:name="lst_temp3" table:expression="of:=[.#REF!]~[.#REF!]" table:base-cell-address="住宅用地_.$A$1"/>
          <table:named-expression table:name="MBP" table:expression="of:=[.#REF!]" table:base-cell-address="住宅用地_.$A$1"/>
          <table:named-expression table:name="Mkt_Timing" table:expression="of:=['file:///V:/●Shinsei%20Bank_ETB●/FULL_公寓大樓(空白).xls'#List.#REF!]" table:base-cell-address="住宅用地_.$A$1"/>
          <table:named-expression table:name="NCFStream" table:expression="of:=[.#REF!]" table:base-cell-address="住宅用地_.$A$1"/>
          <table:named-expression table:name="NO" table:expression="of:=['file:///V:/va94190/94190_Ld,SL(土).XLS'#'LD_全-2_25'.#REF!]" table:base-cell-address="住宅用地_.$A$1"/>
          <table:named-expression table:name="Port_Comp" table:expression="of:=[.#REF!]" table:base-cell-address="住宅用地_.$A$1"/>
          <table:named-range table:name="Print_Area" table:cell-range-address="農業用地.$A$1:農業用地.$M$102" table:base-cell-address="農業用地.$A$1"/>
          <table:named-expression table:name="PRINT_AREA_MI" table:expression="of:=[.#REF!]" table:base-cell-address="住宅用地_.$A$1"/>
          <table:named-expression table:name="ProjectName" table:expression="of:={&quot;Client Name or Project Name&quot;}" table:base-cell-address="住宅用地_.$A$1"/>
          <table:named-expression table:name="PROP1" table:expression="of:=[.#REF!]" table:base-cell-address="住宅用地_.$A$1"/>
          <table:named-expression table:name="PROP2" table:expression="of:=[.#REF!]" table:base-cell-address="住宅用地_.$A$1"/>
          <table:named-expression table:name="qqq" table:expression="of:=[.#REF!]" table:base-cell-address="住宅用地_.$A$1"/>
          <table:named-expression table:name="register" table:expression="of:=[.#REF!]" table:base-cell-address="住宅用地_.$A$1"/>
          <table:named-expression table:name="Report" table:expression="of:=[.#REF!]" table:base-cell-address="住宅用地_.$A$1"/>
          <table:named-expression table:name="reportout" table:expression="of:=[.#REF!]" table:base-cell-address="住宅用地_.$A$1"/>
          <table:named-expression table:name="reportout2" table:expression="of:=[.#REF!]" table:base-cell-address="住宅用地_.$A$1"/>
          <table:named-expression table:name="SALE0" table:expression="of:=['file:///V:/va94190/94190_Ld,SL(土).XLS'#'LD_全-2_25'.#REF!]" table:base-cell-address="住宅用地_.$A$1"/>
          <table:named-expression table:name="sss" table:expression="of:=[.#REF!]" table:base-cell-address="住宅用地_.$A$1"/>
          <table:named-expression table:name="stamp" table:expression="of:=[.#REF!]" table:base-cell-address="住宅用地_.$A$1"/>
          <table:named-expression table:name="table" table:expression="of:=[.#REF!]" table:base-cell-address="住宅用地_.$A$1"/>
          <table:named-expression table:name="table2" table:expression="of:=[.#REF!]" table:base-cell-address="住宅用地_.$A$1"/>
          <table:named-expression table:name="TIME0" table:expression="of:=['file:///V:/va94190/94190_Ld,SL(土).XLS'#'LD_全-2_25'.#REF!]" table:base-cell-address="住宅用地_.$A$1"/>
          <table:named-expression table:name="ttest" table:expression="of:=[.#REF!]" table:base-cell-address="住宅用地_.$A$1"/>
          <table:named-expression table:name="use" table:expression="of:=[.#REF!]" table:base-cell-address="住宅用地_.$A$1"/>
          <table:named-expression table:name="Valuesheet" table:expression="of:=[.#REF!]" table:base-cell-address="住宅用地_.$A$1"/>
          <table:named-expression table:name="x" table:expression="of:=[.#REF!]" table:base-cell-address="住宅用地_.$A$1"/>
          <table:named-expression table:name="XO" table:expression="of:=['file:///V:/va94190/94190_Ld,SL(土).XLS'#'LD_全-2_25'.#REF!]" table:base-cell-address="住宅用地_.$A$1"/>
          <table:named-expression table:name="一樓乘數" table:expression="of:=['file:///A:/松山區美仁段(c).xls'#合建分配.#REF!]" table:base-cell-address="住宅用地_.$A$1"/>
          <table:named-expression table:name="七" table:expression="of:=[.#REF!]" table:base-cell-address="住宅用地_.$A$1"/>
          <table:named-expression table:name="二樓乘數" table:expression="of:=['file:///A:/松山區美仁段(c).xls'#合建分配.#REF!]" table:base-cell-address="住宅用地_.$A$1"/>
          <table:named-expression table:name="人15" table:expression="of:=['file://企劃課3/90年預算/My%20Documents/Budget/2000/89辦公費預算/Charles/89but/DATA/WYH/BUDGET86/預算表格.XLS'#收金人件.#REF!]" table:base-cell-address="住宅用地_.$A$1"/>
          <table:named-expression table:name="三樓" table:expression="of:=[.#REF!]" table:base-cell-address="住宅用地_.$A$1"/>
          <table:named-expression table:name="三樓乘數" table:expression="of:=['file:///A:/松山區美仁段(c).xls'#合建分配.#REF!]" table:base-cell-address="住宅用地_.$A$1"/>
          <table:named-expression table:name="三樓基準單價" table:expression="of:=[.#REF!]" table:base-cell-address="住宅用地_.$A$1"/>
          <table:named-expression table:name="土" table:expression="of:={&quot;Client Name or Project Name&quot;}" table:base-cell-address="住宅用地_.$A$1"/>
          <table:named-expression table:name="土地坪" table:expression="of:=[.#REF!]" table:base-cell-address="住宅用地_.$A$1"/>
          <table:named-expression table:name="土地面積" table:expression="of:=[.#REF!]" table:base-cell-address="住宅用地_.$A$1"/>
          <table:named-expression table:name="土地總面積" table:expression="of:=[.#REF!]" table:base-cell-address="住宅用地_.$A$1"/>
          <table:named-expression table:name="土開第一期" table:expression="of:={&quot;Client Name or Project Name&quot;}" table:base-cell-address="住宅用地_.$A$1"/>
          <table:named-expression table:name="大公比" table:expression="of:=[.#REF!]" table:base-cell-address="住宅用地_.$A$1"/>
          <table:named-expression table:name="小店" table:expression="of:=['file:///A:/松山區美仁段(c).xls'#規劃方案.#REF!]" table:base-cell-address="住宅用地_.$A$1"/>
          <table:named-expression table:name="工程費用" table:expression="of:=[.#REF!]" table:base-cell-address="住宅用地_.$A$1"/>
          <table:named-expression table:name="公告現值" table:expression="of:=[.#REF!]" table:base-cell-address="住宅用地_.$A$1"/>
          <table:named-expression table:name="火險" table:expression="of:=[.#REF!]" table:base-cell-address="住宅用地_.$A$1"/>
          <table:named-expression table:name="四樓乘數" table:expression="of:=['file:///A:/松山區美仁段(c).xls'#合建分配.#REF!]" table:base-cell-address="住宅用地_.$A$1"/>
          <table:named-expression table:name="外牆" table:expression="of:=[.#REF!]" table:base-cell-address="住宅用地_.$A$1"/>
          <table:named-expression table:name="市價" table:expression="of:=[.#REF!]" table:base-cell-address="住宅用地_.$A$1"/>
          <table:named-expression table:name="共同負擔費用" table:expression="of:=[.#REF!]" table:base-cell-address="住宅用地_.$A$1"/>
          <table:named-expression table:name="各戶總面積" table:expression="of:=[.#REF!]" table:base-cell-address="住宅用地_.$A$1"/>
          <table:named-expression table:name="地上樓層數" table:expression="of:=[.#REF!]" table:base-cell-address="住宅用地_.$A$1"/>
          <table:named-expression table:name="地下" table:expression="of:=[.#REF!]" table:base-cell-address="住宅用地_.$A$1"/>
          <table:named-expression table:name="地下室收益" table:expression="of:=[.#REF!]" table:base-cell-address="住宅用地_.$A$1"/>
          <table:named-expression table:name="地下租金" table:expression="of:=[.#REF!]" table:base-cell-address="住宅用地_.$A$1"/>
          <table:named-expression table:name="地下樓層數" table:expression="of:=[.#REF!]" table:base-cell-address="住宅用地_.$A$1"/>
          <table:named-expression table:name="地租成長率" table:expression="of:=[.#REF!]" table:base-cell-address="住宅用地_.$A$1"/>
          <table:named-expression table:name="地價單價_仟元_坪" table:expression="of:=[.#REF!]" table:base-cell-address="住宅用地_.$A$1"/>
          <table:named-expression table:name="住保" table:expression="of:=[.#REF!]" table:base-cell-address="住宅用地_.$A$1"/>
          <table:named-expression table:name="住保列" table:expression="of:=[.#REF!]" table:base-cell-address="住宅用地_.$A$1"/>
          <table:named-expression table:name="住保欄" table:expression="of:=[.#REF!]" table:base-cell-address="住宅用地_.$A$1"/>
          <table:named-expression table:name="住建" table:expression="of:=[.#REF!]" table:base-cell-address="住宅用地_.$A$1"/>
          <table:named-expression table:name="住建列" table:expression="of:=[.#REF!]" table:base-cell-address="住宅用地_.$A$1"/>
          <table:named-expression table:name="住建欄" table:expression="of:=[.#REF!]" table:base-cell-address="住宅用地_.$A$1"/>
          <table:named-expression table:name="住容" table:expression="of:=[.#REF!]" table:base-cell-address="住宅用地_.$A$1"/>
          <table:named-expression table:name="住容列" table:expression="of:=[.#REF!]" table:base-cell-address="住宅用地_.$A$1"/>
          <table:named-expression table:name="住容欄" table:expression="of:=[.#REF!]" table:base-cell-address="住宅用地_.$A$1"/>
          <table:named-expression table:name="住開" table:expression="of:=[.#REF!]" table:base-cell-address="住宅用地_.$A$1"/>
          <table:named-expression table:name="住開列" table:expression="of:=[.#REF!]" table:base-cell-address="住宅用地_.$A$1"/>
          <table:named-expression table:name="住開欄" table:expression="of:=[.#REF!]" table:base-cell-address="住宅用地_.$A$1"/>
          <table:named-expression table:name="角地乘數" table:expression="of:=[.#REF!]" table:base-cell-address="住宅用地_.$A$1"/>
          <table:named-expression table:name="車位個數" table:expression="of:=[.#REF!]" table:base-cell-address="住宅用地_.$A$1"/>
          <table:named-expression table:name="車位總面積" table:expression="of:=[.#REF!]" table:base-cell-address="住宅用地_.$A$1"/>
          <table:named-expression table:name="車位總價" table:expression="of:=[.#REF!]" table:base-cell-address="住宅用地_.$A$1"/>
          <table:named-expression table:name="使用類別" table:expression="of:=[.#REF!]" table:base-cell-address="住宅用地_.$A$1"/>
          <table:named-expression table:name="店價" table:expression="of:=['file:///A:/松山區美仁段(c).xls'#規劃方案.#REF!]" table:base-cell-address="住宅用地_.$A$1"/>
          <table:named-expression table:name="房地總價值" table:expression="of:=[.#REF!]" table:base-cell-address="住宅用地_.$A$1"/>
          <table:named-expression table:name="房屋總價值" table:expression="of:=[.#REF!]" table:base-cell-address="住宅用地_.$A$1"/>
          <table:named-expression table:name="法定工程造價" table:expression="of:=[.#REF!]" table:base-cell-address="住宅用地_.$A$1"/>
          <table:named-expression table:name="長春段" table:expression="of:=['file://NT2KFILE/v_cba$/消費金融部/消金/渣打銀行/一般報告範本91年1月27日完成版.xls'#土地.#REF!]" table:base-cell-address="住宅用地_.$A$1"/>
          <table:named-expression table:name="대금" table:expression="of:=[.#REF!]" table:base-cell-address="住宅用地_.$A$1"/>
          <table:named-expression table:name="信貸利率" table:expression="of:=[.#REF!]" table:base-cell-address="住宅用地_.$A$1"/>
          <table:named-expression table:name="契約" table:expression="of:=['file://Eva/win-xp%20(c)/windows/TEMP/徵信估價/XLS/個人估價.xls'#List.#REF!]" table:base-cell-address="住宅用地_.$A$1"/>
          <table:named-expression table:name="建物共同使用面積" table:expression="of:=[.#REF!]" table:base-cell-address="住宅用地_.$A$1"/>
          <table:named-expression table:name="建物共同使用部分面積" table:expression="of:=[.#REF!]" table:base-cell-address="住宅用地_.$A$1"/>
          <table:named-expression table:name="建物總面積" table:expression="of:=[.#REF!]" table:base-cell-address="住宅用地_.$A$1"/>
          <table:named-expression table:name="建物總營造成本" table:expression="of:=[.#REF!]" table:base-cell-address="住宅用地_.$A$1"/>
          <table:named-expression table:name="建蔽率" table:expression="of:=[.#REF!]" table:base-cell-address="住宅用地_.$A$1"/>
          <table:named-expression table:name="建築坪" table:expression="of:=[.#REF!]" table:base-cell-address="住宅用地_.$A$1"/>
          <table:named-expression table:name="建築設計監造費" table:expression="of:=[.#REF!]" table:base-cell-address="住宅用地_.$A$1"/>
          <table:named-expression table:name="施工方式" table:expression="of:=[.#REF!]" table:base-cell-address="住宅用地_.$A$1"/>
          <table:named-expression table:name="租金係數" table:expression="of:=[.#REF!]" table:base-cell-address="住宅用地_.$A$1"/>
          <table:named-expression table:name="租約" table:expression="of:=[.#REF!]" table:base-cell-address="住宅用地_.$A$1"/>
          <table:named-expression table:name="素地基準單價" table:expression="of:=[.#REF!]" table:base-cell-address="住宅用地_.$A$1"/>
          <table:named-expression table:name="基地名稱" table:expression="of:=[.#REF!]" table:base-cell-address="住宅用地_.$A$1"/>
          <table:named-expression table:name="基地面積" table:expression="of:=[.#REF!]" table:base-cell-address="住宅用地_.$A$1"/>
          <table:named-expression table:name="連續壁週長" table:expression="of:=[.#REF!]" table:base-cell-address="住宅用地_.$A$1"/>
          <table:named-expression table:name="都市計劃" table:expression="of:=[.#REF!]" table:base-cell-address="住宅用地_.$A$1"/>
          <table:named-expression table:name="照片擋" table:expression="of:=[.#REF!]" table:base-cell-address="住宅用地_.$A$1"/>
          <table:named-expression table:name="補助款" table:expression="of:=[.#REF!]" table:base-cell-address="住宅用地_.$A$1"/>
          <table:named-expression table:name="鼓勵係數" table:expression="of:=[.#REF!]" table:base-cell-address="住宅用地_.$A$1"/>
          <table:named-expression table:name="圖" table:expression="of:=[.#REF!]" table:base-cell-address="住宅用地_.$A$1"/>
          <table:named-expression table:name="圖片1" table:expression="of:=[.#REF!]" table:base-cell-address="住宅用地_.$A$1"/>
          <table:named-expression table:name="構造方式" table:expression="of:=[.#REF!]" table:base-cell-address="住宅用地_.$A$1"/>
          <table:named-expression table:name="窩" table:expression="of:=[.#REF!]" table:base-cell-address="住宅用地_.$A$1"/>
          <table:named-expression table:name="管理基金" table:expression="of:=[.#REF!]" table:base-cell-address="住宅用地_.$A$1"/>
          <table:named-expression table:name="管理費用" table:expression="of:=[.#REF!]" table:base-cell-address="住宅用地_.$A$1"/>
          <table:named-expression table:name="銀貸利率" table:expression="of:=[.#REF!]" table:base-cell-address="住宅用地_.$A$1"/>
          <table:named-expression table:name="標準層樓高" table:expression="of:=[.#REF!]" table:base-cell-address="住宅用地_.$A$1"/>
          <table:named-expression table:name="融資利息金額" table:expression="of:=[.#REF!]" table:base-cell-address="住宅用地_.$A$1"/>
          <table:named-expression table:name="檔" table:expression="of:=[.#REF!]" table:base-cell-address="住宅用地_.$A$1"/>
          <table:named-expression table:name="總成本" table:expression="of:=[.#REF!]" table:base-cell-address="住宅用地_.$A$1"/>
          <table:named-expression table:name="總開發成本" table:expression="of:=[.#REF!]" table:base-cell-address="住宅用地_.$A$1"/>
          <table:named-expression table:name="總營建成本" table:expression="of:=[.#REF!]" table:base-cell-address="住宅用地_.$A$1"/>
          <table:named-expression table:name="豐田段" table:expression="of:=['file://NT2KFILE/v_cba$/消費金融部/消金/渣打銀行/一般報告範本91年1月27日完成版.xls'#土地.#REF!]" table:base-cell-address="住宅用地_.$A$1"/>
          <table:named-expression table:name="별도합산" table:expression="of:=[.#REF!]" table:base-cell-address="住宅用地_.$A$1"/>
          <table:named-expression table:name="분리과세" table:expression="of:=[.#REF!]" table:base-cell-address="住宅用地_.$A$1"/>
          <table:named-expression table:name="權利變換費用" table:expression="of:=[.#REF!]" table:base-cell-address="住宅用地_.$A$1"/>
          <table:named-expression table:name="鑑價日" table:expression="of:=[.#REF!]" table:base-cell-address="住宅用地_.$A$1"/>
          <table:named-expression table:name="세금종류" table:expression="of:=[.#REF!]" table:base-cell-address="住宅用地_.$A$1"/>
          <table:named-expression table:name="종합합산" table:expression="of:=[.#REF!]" table:base-cell-address="住宅用地_.$A$1"/>
          <table:named-expression table:name="환율" table:expression="of:=[.#REF!]" table:base-cell-address="住宅用地_.$A$1"/>
        </table:named-expressions>
      </table:table>
      <table:table table:name="其他用地" table:style-name="ta5">
        <table:table-column table:style-name="co44" table:default-cell-style-name="ce116"/>
        <table:table-column table:style-name="co26" table:default-cell-style-name="ce135"/>
        <table:table-column table:style-name="co45" table:default-cell-style-name="ce116"/>
        <table:table-column table:style-name="co10" table:default-cell-style-name="ce116"/>
        <table:table-column table:style-name="co46" table:default-cell-style-name="ce116"/>
        <table:table-column table:style-name="co47" table:default-cell-style-name="ce116"/>
        <table:table-column table:style-name="co10" table:default-cell-style-name="ce116"/>
        <table:table-column table:style-name="co48" table:default-cell-style-name="ce116"/>
        <table:table-column table:style-name="co47" table:default-cell-style-name="ce116"/>
        <table:table-column table:style-name="co13" table:number-columns-repeated="16375" table:default-cell-style-name="ce116"/>
        <table:table-row table:style-name="ro20">
          <table:table-cell office:value-type="string" table:number-columns-spanned="9" table:number-rows-spanned="1" table:style-name="ce447">
            <text:p>附件五：其他用地(個別因素)</text:p>
          </table:table-cell>
          <table:covered-table-cell table:number-columns-repeated="8"/>
          <table:table-cell table:number-columns-repeated="16375" table:style-name="ce116"/>
        </table:table-row>
        <table:table-row table:style-name="ro21">
          <table:table-cell office:value-type="string" table:style-name="ce117">
            <text:p>(一)</text:p>
          </table:table-cell>
          <table:table-cell office:value-type="string" table:number-columns-spanned="8" table:number-rows-spanned="1" table:style-name="ce448">
            <text:p>非屬住宅區、商業區、工業區、農業區等性質之各項分區及用地，其適用基準明細表類別、類比標的及使用分區差異修正率，依下表辦理。</text:p>
            <text:p/>
          </table:table-cell>
          <table:covered-table-cell table:number-columns-repeated="7"/>
          <table:table-cell table:number-columns-repeated="16375" table:style-name="ce116"/>
        </table:table-row>
        <table:table-row table:style-name="ro21">
          <table:table-cell office:value-type="string" table:style-name="ce117">
            <text:p>(二)</text:p>
          </table:table-cell>
          <table:table-cell office:value-type="string" table:number-columns-spanned="8" table:number-rows-spanned="1" table:style-name="ce448">
            <text:p>非屬附表內分區或用地者，需視其允許使用類別及相關限制，選擇相似類型分區或用地之個別因素評價基準明細表進行修正。</text:p>
          </table:table-cell>
          <table:covered-table-cell table:number-columns-repeated="7"/>
          <table:table-cell table:number-columns-repeated="16375" table:style-name="ce116"/>
        </table:table-row>
        <table:table-row table:style-name="ro22">
          <table:table-cell office:value-type="string" table:style-name="ce117">
            <text:p>(三)</text:p>
          </table:table-cell>
          <table:table-cell office:value-type="string" table:number-columns-spanned="8" table:number-rows-spanned="1" table:style-name="ce448">
            <text:p>公共設施用地若屬有容積率之情形，依附表選擇適當之類比標的，並配合考量使用分區管制內容影響程度進行調整，若屬無容積率之情形，依土地徵收補償市價查估辦法第22條第3項規定，原則不予納入查估。</text:p>
          </table:table-cell>
          <table:covered-table-cell table:number-columns-repeated="7"/>
          <table:table-cell table:number-columns-repeated="16375" table:style-name="ce116"/>
        </table:table-row>
        <table:table-row table:style-name="ro21">
          <table:table-cell office:value-type="string" table:style-name="ce117">
            <text:p>(四)</text:p>
          </table:table-cell>
          <table:table-cell office:value-type="string" table:number-columns-spanned="8" table:number-rows-spanned="1" table:style-name="ce448">
            <text:p>其他用地類比適用住宅、商業、工業或農業用地時，各細項調整率仍應於內政部訂定「影響地價個別因素評價基準表」規定之其他用地最大影響範圍內進行調整。</text:p>
          </table:table-cell>
          <table:covered-table-cell table:number-columns-repeated="7"/>
          <table:table-cell table:number-columns-repeated="16375" table:style-name="ce116"/>
        </table:table-row>
        <table:table-row table:style-name="ro22">
          <table:table-cell office:value-type="string" table:style-name="ce117">
            <text:p>(五)</text:p>
          </table:table-cell>
          <table:table-cell office:value-type="string" table:number-columns-spanned="8" table:number-rows-spanned="1" table:style-name="ce448">
            <text:p>進行特殊分區土地查估時，原則選取相同使用分區標的作為比較標的，無適當標的時始依下表選取類比標的調整。惟同一供需圈內如仍無適當之類比標的，得敘明理由選取使用分區管制內容相當或接近之標的，並配合考量其影響程度進行調整。</text:p>
          </table:table-cell>
          <table:covered-table-cell table:number-columns-repeated="7"/>
          <table:table-cell table:number-columns-repeated="16375" table:style-name="ce116"/>
        </table:table-row>
        <table:table-row table:style-name="ro3">
          <table:table-cell office:value-type="string" table:style-name="ce117">
            <text:p>(六)</text:p>
          </table:table-cell>
          <table:table-cell office:value-type="string" table:number-columns-spanned="8" table:number-rows-spanned="1" table:style-name="ce448">
            <text:p>附表所載使用分區差異修正率須與區域因素併同考量，調整不足者，另於區域因素補充調整。</text:p>
          </table:table-cell>
          <table:covered-table-cell table:number-columns-repeated="7"/>
          <table:table-cell table:number-columns-repeated="16375" table:style-name="ce116"/>
        </table:table-row>
        <table:table-row table:style-name="ro23">
          <table:table-cell office:value-type="string" table:number-columns-spanned="9" table:number-rows-spanned="1" table:style-name="ce449">
            <text:p>其他用地適用基準明細表類別、類比標的及使用分區差異修正率一覽表</text:p>
          </table:table-cell>
          <table:covered-table-cell table:number-columns-repeated="8"/>
          <table:table-cell table:number-columns-repeated="16375" table:style-name="ce116"/>
        </table:table-row>
        <table:table-row table:style-name="ro6">
          <table:table-cell office:value-type="string" table:number-columns-spanned="3" table:number-rows-spanned="2" table:style-name="ce494">
            <text:p><text:span text:style-name="T7">使用分區</text:span><text:span text:style-name="T10">、</text:span><text:span text:style-name="T7">用地別</text:span></text:p>
          </table:table-cell>
          <table:covered-table-cell table:number-columns-repeated="2"/>
          <table:table-cell office:value-type="string" table:number-columns-spanned="6" table:number-rows-spanned="1" table:style-name="ce456">
            <text:p>適用基準明細表類別、類比標的及差異修正率</text:p>
          </table:table-cell>
          <table:covered-table-cell table:number-columns-repeated="5"/>
          <table:table-cell table:style-name="ce116"/>
          <table:table-cell table:style-name="ce118"/>
          <table:table-cell table:number-columns-repeated="16373"/>
        </table:table-row>
        <table:table-row table:style-name="ro24">
          <table:covered-table-cell/>
          <table:covered-table-cell table:number-columns-repeated="2"/>
          <table:table-cell office:value-type="string" table:style-name="ce119">
            <text:p><text:span text:style-name="T7">原則</text:span></text:p>
          </table:table-cell>
          <table:table-cell office:value-type="string" table:style-name="ce119">
            <text:p><text:span text:style-name="T7">類比標的</text:span></text:p>
          </table:table-cell>
          <table:table-cell office:value-type="string" table:style-name="ce120">
            <text:p><text:span text:style-name="T7">使用分區差異修正率</text:span>%</text:p>
          </table:table-cell>
          <table:table-cell office:value-type="string" table:style-name="ce121">
            <text:p><text:span text:style-name="T7">例外</text:span></text:p>
          </table:table-cell>
          <table:table-cell office:value-type="string" table:style-name="ce121">
            <text:p><text:span text:style-name="T7">類比標的</text:span></text:p>
          </table:table-cell>
          <table:table-cell office:value-type="string" table:style-name="ce120">
            <text:p><text:span text:style-name="T7">使用分區差異修正率</text:span>%</text:p>
          </table:table-cell>
          <table:table-cell table:number-columns-repeated="16375" table:style-name="ce116"/>
        </table:table-row>
        <table:table-row table:style-name="ro25">
          <table:table-cell office:value-type="string" table:number-columns-spanned="3" table:number-rows-spanned="1" table:style-name="ce493">
            <text:p><text:span text:style-name="T7">行政區</text:span></text:p>
          </table:table-cell>
          <table:covered-table-cell table:number-columns-repeated="2"/>
          <table:table-cell office:value-type="string" table:style-name="ce11">
            <text:p>商業用地</text:p>
          </table:table-cell>
          <table:table-cell office:value-type="string" table:style-name="ce122">
            <text:p><text:span text:style-name="T7">商業區土地</text:span></text:p>
          </table:table-cell>
          <table:table-cell office:value-type="string" table:style-name="ce123">
            <text:p>-30%<text:span text:style-name="T7">～</text:span>-20%</text:p>
          </table:table-cell>
          <table:table-cell office:value-type="string" table:style-name="ce9">
            <text:p>若區內原有既存住宅，則選取住宅用地</text:p>
          </table:table-cell>
          <table:table-cell office:value-type="string" table:style-name="ce11">
            <text:p>住宅區土地</text:p>
          </table:table-cell>
          <table:table-cell office:value-type="string" table:style-name="ce144">
            <text:p>-20%～-10%</text:p>
          </table:table-cell>
          <table:table-cell table:number-columns-repeated="16375" table:style-name="ce116"/>
        </table:table-row>
        <table:table-row table:style-name="ro26">
          <table:table-cell office:value-type="string" table:number-columns-spanned="3" table:number-rows-spanned="1" table:style-name="ce493">
            <text:p><text:span text:style-name="T7">文教區</text:span></text:p>
          </table:table-cell>
          <table:covered-table-cell table:number-columns-repeated="2"/>
          <table:table-cell office:value-type="string" table:style-name="ce11">
            <text:p>住宅用地</text:p>
          </table:table-cell>
          <table:table-cell office:value-type="string" table:style-name="ce11">
            <text:p>住宅區土地</text:p>
          </table:table-cell>
          <table:table-cell office:value-type="string" table:style-name="ce123">
            <text:p>-25%<text:span text:style-name="T7">～</text:span>-15%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5" table:style-name="ce116"/>
        </table:table-row>
        <table:table-row table:style-name="ro26">
          <table:table-cell office:value-type="string" table:number-columns-spanned="3" table:number-rows-spanned="2" table:style-name="ce493">
            <text:p><text:span text:style-name="T7">風景區</text:span></text:p>
          </table:table-cell>
          <table:covered-table-cell table:number-columns-repeated="2"/>
          <table:table-cell office:value-type="string" table:number-columns-spanned="1" table:number-rows-spanned="2" table:style-name="ce439">
            <text:p>已開發興建或可開發興建－住宅用地</text:p>
          </table:table-cell>
          <table:table-cell office:value-type="string" table:number-columns-spanned="1" table:number-rows-spanned="2" table:style-name="ce440">
            <text:p><text:span text:style-name="T8">住宅區土地</text:span></text:p>
          </table:table-cell>
          <table:table-cell office:value-type="string" table:number-columns-spanned="1" table:number-rows-spanned="2" table:style-name="ce442">
            <text:p>-10%<text:span text:style-name="T7">～</text:span>10%</text:p>
          </table:table-cell>
          <table:table-cell office:value-type="string" table:style-name="ce124">
            <text:p><text:span text:style-name="T8">不可興建開發－農業用地</text:span></text:p>
          </table:table-cell>
          <table:table-cell office:value-type="string" table:style-name="ce10">
            <text:p>保護區土地</text:p>
          </table:table-cell>
          <table:table-cell office:value-type="string" table:style-name="ce120">
            <text:p>10%<text:span text:style-name="T7">～</text:span>20%</text:p>
          </table:table-cell>
          <table:table-cell table:number-columns-repeated="16375" table:style-name="ce116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4">
            <text:p><text:span text:style-name="T8">使用現況接近農業區－農業用地</text:span></text:p>
          </table:table-cell>
          <table:table-cell office:value-type="string" table:style-name="ce10">
            <text:p>農業區土地</text:p>
          </table:table-cell>
          <table:table-cell office:value-type="string" table:style-name="ce120">
            <text:p>5%<text:span text:style-name="T7">～</text:span>10%</text:p>
          </table:table-cell>
          <table:table-cell table:number-columns-repeated="16375" table:style-name="ce116"/>
        </table:table-row>
        <table:table-row table:style-name="ro26">
          <table:table-cell office:value-type="string" table:number-columns-spanned="3" table:number-rows-spanned="1" table:style-name="ce493">
            <text:p><text:span text:style-name="T7">保護區</text:span></text:p>
          </table:table-cell>
          <table:covered-table-cell table:number-columns-repeated="2"/>
          <table:table-cell office:value-type="string" table:style-name="ce122">
            <text:p><text:span text:style-name="T7">農業用地</text:span></text:p>
          </table:table-cell>
          <table:table-cell office:value-type="string" table:style-name="ce11">
            <text:p>保護區土地</text:p>
          </table:table-cell>
          <table:table-cell office:value-type="string" table:style-name="ce123">
            <text:p>-</text:p>
          </table:table-cell>
          <table:table-cell office:value-type="string" table:style-name="ce10">
            <text:p>有建築之保護區</text:p>
          </table:table-cell>
          <table:table-cell office:value-type="string" table:style-name="ce10">
            <text:p>保護區或住宅區土地</text:p>
          </table:table-cell>
          <table:table-cell office:value-type="string" table:style-name="ce120">
            <text:p>-</text:p>
          </table:table-cell>
          <table:table-cell table:number-columns-repeated="16375" table:style-name="ce116"/>
        </table:table-row>
        <table:table-row table:style-name="ro26">
          <table:table-cell office:value-type="string" table:number-columns-spanned="3" table:number-rows-spanned="2" table:style-name="ce496">
            <text:p>行水區</text:p>
            <text:p>(河川區)</text:p>
          </table:table-cell>
          <table:covered-table-cell table:number-columns-repeated="2"/>
          <table:table-cell office:value-type="string" table:number-columns-spanned="1" table:number-rows-spanned="2" table:style-name="ce444">
            <text:p><text:span text:style-name="T7">農業用地</text:span></text:p>
          </table:table-cell>
          <table:table-cell office:value-type="string" table:number-columns-spanned="1" table:number-rows-spanned="2" table:style-name="ce444">
            <text:p><text:span text:style-name="T7">保護區土地</text:span></text:p>
          </table:table-cell>
          <table:table-cell office:value-type="string" table:number-columns-spanned="1" table:number-rows-spanned="2" table:style-name="ce442">
            <text:p>-10%<text:span text:style-name="T7">～</text:span>0%</text:p>
          </table:table-cell>
          <table:table-cell office:value-type="string" table:style-name="ce124">
            <text:p><text:span text:style-name="T8">使用現況接近農業區－農業用地</text:span></text:p>
          </table:table-cell>
          <table:table-cell office:value-type="string" table:style-name="ce10">
            <text:p>農業區土地</text:p>
          </table:table-cell>
          <table:table-cell office:value-type="string" table:style-name="ce125">
            <text:p>-15%<text:span text:style-name="T7">～</text:span>-5%</text:p>
          </table:table-cell>
          <table:table-cell table:number-columns-repeated="16375" table:style-name="ce116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已開發興建－住宅用地</text:p>
          </table:table-cell>
          <table:table-cell office:value-type="string" table:style-name="ce124">
            <text:p><text:span text:style-name="T8">住宅區土地</text:span></text:p>
          </table:table-cell>
          <table:table-cell office:value-type="string" table:style-name="ce125">
            <text:p>-50%<text:span text:style-name="T7">～</text:span>-40%</text:p>
          </table:table-cell>
          <table:table-cell table:number-columns-repeated="16375" table:style-name="ce116"/>
        </table:table-row>
        <table:table-row table:style-name="ro27">
          <table:table-cell office:value-type="string" table:number-columns-spanned="3" table:number-rows-spanned="1" table:style-name="ce493">
            <text:p><text:span text:style-name="T7">保存區</text:span></text:p>
          </table:table-cell>
          <table:covered-table-cell table:number-columns-repeated="2"/>
          <table:table-cell office:value-type="string" table:style-name="ce9">
            <text:p>以其劃定、編定或變更前之土地使用分區或用地別選取適用明細表</text:p>
          </table:table-cell>
          <table:table-cell office:value-type="string" table:style-name="ce126">
            <text:p><text:span text:style-name="T7">以其劃定、編定或變更前之土地使用分區或用地別為類比標的選取依據</text:span></text:p>
          </table:table-cell>
          <table:table-cell office:value-type="string" table:style-name="ce123">
            <text:p>-</text:p>
          </table:table-cell>
          <table:table-cell office:value-type="string" table:style-name="ce126">
            <text:p><text:span text:style-name="T7">劃定或變更前，屬特殊使用分區或公共設施用地者，則依本表適用原則辦理</text:span></text:p>
          </table:table-cell>
          <table:table-cell office:value-type="string" table:style-name="ce127">
            <text:p>-</text:p>
          </table:table-cell>
          <table:table-cell office:value-type="string" table:style-name="ce120">
            <text:p>-</text:p>
          </table:table-cell>
          <table:table-cell table:number-columns-repeated="16375" table:style-name="ce116"/>
        </table:table-row>
        <table:table-row table:style-name="ro28">
          <table:table-cell office:value-type="string" table:number-columns-spanned="3" table:number-rows-spanned="1" table:style-name="ce494">
            <text:p><text:span text:style-name="T7">特定專用區</text:span></text:p>
          </table:table-cell>
          <table:covered-table-cell table:number-columns-repeated="2"/>
          <table:table-cell office:value-type="string" table:number-columns-spanned="6" table:number-rows-spanned="1" table:style-name="ce424">
            <text:p><text:span text:style-name="T7">依特定目的決定之</text:span></text:p>
          </table:table-cell>
          <table:covered-table-cell table:number-columns-repeated="5"/>
          <table:table-cell table:number-columns-repeated="16375" table:style-name="ce116"/>
        </table:table-row>
        <table:table-row table:style-name="ro29">
          <table:table-cell office:value-type="string" table:number-columns-spanned="2" table:number-rows-spanned="3" table:style-name="ce495">
            <text:p><text:span text:style-name="T8">市場用地</text:span></text:p>
          </table:table-cell>
          <table:covered-table-cell/>
          <table:table-cell office:value-type="string" table:style-name="ce128">
            <text:p><text:span text:style-name="T8">各種住宅區土地及其他使用分區</text:span></text:p>
          </table:table-cell>
          <table:table-cell office:value-type="string" table:style-name="ce129">
            <text:p>視毗鄰使用分區選取適用明細表</text:p>
          </table:table-cell>
          <table:table-cell office:value-type="string" table:style-name="ce130">
            <text:p><text:span text:style-name="T8">各種住宅區土地及其他使用分區土地</text:span></text:p>
          </table:table-cell>
          <table:table-cell office:value-type="string" table:style-name="ce131">
            <text:p>-10%<text:span text:style-name="T8">～</text:span>-5%</text:p>
          </table:table-cell>
          <table:table-cell office:value-type="string" table:style-name="ce132">
            <text:p><text:span text:style-name="T8">惟若有未能作多目標使用時，則以其使用現況個別認定選取</text:span></text:p>
          </table:table-cell>
          <table:table-cell office:value-type="string" table:style-name="ce127">
            <text:p>-</text:p>
          </table:table-cell>
          <table:table-cell office:value-type="string" table:style-name="ce131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33">
            <text:p><text:span text:style-name="T8">第一種商業區</text:span></text:p>
          </table:table-cell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27">
            <text:p>-20%<text:span text:style-name="T8">～</text:span>-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28">
            <text:p><text:span text:style-name="T8">第二、三、四種商業區</text:span></text:p>
          </table:table-cell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27">
            <text:p>-20%<text:span text:style-name="T8">～</text:span>-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車站</text:span>(<text:span text:style-name="T8">轉運站用地</text:span>)</text:p>
          </table:table-cell>
          <table:covered-table-cell table:number-columns-repeated="2"/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27">
            <text:p>-10%<text:span text:style-name="T8">～</text:span>0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批發市場</text:span></text:p>
          </table:table-cell>
          <table:covered-table-cell table:number-columns-repeated="2"/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27">
            <text:p>-20%<text:span text:style-name="T8">～</text:span>-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醫療及衛生用地</text:span></text:p>
          </table:table-cell>
          <table:covered-table-cell table:number-columns-repeated="2"/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27">
            <text:p>-20%<text:span text:style-name="T8">～</text:span>-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停車場用地</text:span></text:p>
          </table:table-cell>
          <table:covered-table-cell table:number-columns-repeated="2"/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27">
            <text:p>-65%<text:span text:style-name="T8">～</text:span>-50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495">
            <text:p><text:span text:style-name="T8">郵政、電信、機關用地</text:span></text:p>
          </table:table-cell>
          <table:covered-table-cell table:number-columns-repeated="2"/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41">
            <text:p>-25%<text:span text:style-name="T13">～</text:span>-15%</text:p>
          </table:table-cell>
          <table:table-cell office:value-type="string" table:style-name="ce142">
            <text:p>住宅用地</text:p>
          </table:table-cell>
          <table:table-cell office:value-type="string" table:style-name="ce143">
            <text:p><text:span text:style-name="T13">住宅區土地</text:span></text:p>
          </table:table-cell>
          <table:table-cell office:value-type="string" table:style-name="ce141">
            <text:p>-20%～-10%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機關用地</text:span>(<text:span text:style-name="T8">消防隊使用</text:span>)</text:p>
          </table:table-cell>
          <table:covered-table-cell table:number-columns-repeated="2"/>
          <table:table-cell office:value-type="string" table:style-name="ce134">
            <text:p>商業用地</text:p>
          </table:table-cell>
          <table:table-cell office:value-type="string" table:style-name="ce133">
            <text:p><text:span text:style-name="T8">商業區土地</text:span></text:p>
          </table:table-cell>
          <table:table-cell office:value-type="string" table:style-name="ce141">
            <text:p>-25%<text:span text:style-name="T13">～</text:span>-20%</text:p>
          </table:table-cell>
          <table:table-cell office:value-type="string" table:style-name="ce142">
            <text:p>住宅用地</text:p>
          </table:table-cell>
          <table:table-cell office:value-type="string" table:style-name="ce143">
            <text:p><text:span text:style-name="T13">住宅區土地</text:span></text:p>
          </table:table-cell>
          <table:table-cell office:value-type="string" table:style-name="ce141">
            <text:p>-20%～-10%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殯儀館用地</text:span></text:p>
          </table:table-cell>
          <table:covered-table-cell table:number-columns-repeated="2"/>
          <table:table-cell office:value-type="string" table:style-name="ce134">
            <text:p>住宅用地</text:p>
          </table:table-cell>
          <table:table-cell office:value-type="string" table:style-name="ce133">
            <text:p><text:span text:style-name="T8">住宅區土地</text:span></text:p>
          </table:table-cell>
          <table:table-cell office:value-type="string" table:style-name="ce141">
            <text:p>-25%<text:span text:style-name="T13">～</text:span>-20%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公墓用地</text:span></text:p>
          </table:table-cell>
          <table:covered-table-cell table:number-columns-repeated="2"/>
          <table:table-cell office:value-type="string" table:style-name="ce133">
            <text:p><text:span text:style-name="T8">農業用地</text:span></text:p>
          </table:table-cell>
          <table:table-cell office:value-type="string" table:style-name="ce133">
            <text:p><text:span text:style-name="T8">保護區</text:span></text:p>
          </table:table-cell>
          <table:table-cell office:value-type="string" table:style-name="ce127">
            <text:p>10%<text:span text:style-name="T8">～</text:span>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2" table:number-rows-spanned="5" table:style-name="ce495">
            <text:p><text:span text:style-name="T8">學校</text:span></text:p>
          </table:table-cell>
          <table:covered-table-cell/>
          <table:table-cell office:value-type="string" table:style-name="ce133">
            <text:p><text:span text:style-name="T8">幼稚園</text:span></text:p>
          </table:table-cell>
          <table:table-cell office:value-type="string" table:style-name="ce134">
            <text:p>住宅用地</text:p>
          </table:table-cell>
          <table:table-cell office:value-type="string" table:style-name="ce133">
            <text:p><text:span text:style-name="T8">住宅區土地</text:span></text:p>
          </table:table-cell>
          <table:table-cell office:value-type="string" table:style-name="ce127">
            <text:p>-40%<text:span text:style-name="T8">～</text:span>-30%</text:p>
          </table:table-cell>
          <table:table-cell office:value-type="string" table:number-columns-spanned="1" table:number-rows-spanned="5" table:style-name="ce495">
            <text:p>-</text:p>
          </table:table-cell>
          <table:table-cell office:value-type="string" table:number-columns-spanned="1" table:number-rows-spanned="5" table:style-name="ce495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33">
            <text:p><text:span text:style-name="T8">小學</text:span></text:p>
          </table:table-cell>
          <table:table-cell office:value-type="string" table:style-name="ce134">
            <text:p>住宅用地</text:p>
          </table:table-cell>
          <table:table-cell office:value-type="string" table:style-name="ce133">
            <text:p><text:span text:style-name="T8">住宅區土地</text:span></text:p>
          </table:table-cell>
          <table:table-cell office:value-type="string" table:style-name="ce127">
            <text:p>-40%<text:span text:style-name="T8">～</text:span>-30%</text:p>
          </table:table-cell>
          <table:covered-table-cell/>
          <table:covered-table-cell/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33">
            <text:p><text:span text:style-name="T8">國中</text:span></text:p>
          </table:table-cell>
          <table:table-cell office:value-type="string" table:style-name="ce134">
            <text:p>住宅用地</text:p>
          </table:table-cell>
          <table:table-cell office:value-type="string" table:style-name="ce133">
            <text:p><text:span text:style-name="T8">住宅區土地</text:span></text:p>
          </table:table-cell>
          <table:table-cell office:value-type="string" table:style-name="ce127">
            <text:p>-40%<text:span text:style-name="T8">～</text:span>-30%</text:p>
          </table:table-cell>
          <table:covered-table-cell/>
          <table:covered-table-cell/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33">
            <text:p><text:span text:style-name="T8">高中</text:span></text:p>
          </table:table-cell>
          <table:table-cell office:value-type="string" table:style-name="ce134">
            <text:p>住宅用地</text:p>
          </table:table-cell>
          <table:table-cell office:value-type="string" table:style-name="ce133">
            <text:p><text:span text:style-name="T8">住宅區土地</text:span></text:p>
          </table:table-cell>
          <table:table-cell office:value-type="string" table:style-name="ce127">
            <text:p>-40%<text:span text:style-name="T8">～</text:span>-30%</text:p>
          </table:table-cell>
          <table:covered-table-cell/>
          <table:covered-table-cell/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33">
            <text:p><text:span text:style-name="T8">大專</text:span></text:p>
          </table:table-cell>
          <table:table-cell office:value-type="string" table:style-name="ce134">
            <text:p>住宅用地</text:p>
          </table:table-cell>
          <table:table-cell office:value-type="string" table:style-name="ce133">
            <text:p><text:span text:style-name="T8">住宅區土地</text:span></text:p>
          </table:table-cell>
          <table:table-cell office:value-type="string" table:style-name="ce127">
            <text:p>-40%<text:span text:style-name="T8">～</text:span>-20%</text:p>
          </table:table-cell>
          <table:covered-table-cell/>
          <table:covered-table-cell/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高架橋下層</text:span></text:p>
          </table:table-cell>
          <table:covered-table-cell table:number-columns-repeated="2"/>
          <table:table-cell office:value-type="string" table:number-columns-spanned="1" table:number-rows-spanned="4" table:style-name="ce440">
            <text:p><text:span text:style-name="T8">不符合自由經濟市場成本效益原則不予列入評估</text:span>(<text:span text:style-name="T8">亦即不將該用地列入毗鄰路段進行線段加權計算</text:span>)</text:p>
          </table:table-cell>
          <table:table-cell office:value-type="string" table:number-columns-spanned="1" table:number-rows-spanned="4" table:style-name="ce440">
            <text:p><text:span text:style-name="T8">不符合自由經濟市場成本效益原則不予列入評估</text:span>(<text:span text:style-name="T8">亦即不將該用地列入毗鄰路段進行線段加權計算</text:span>)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3">
          <table:table-cell office:value-type="string" table:number-columns-spanned="2" table:number-rows-spanned="2" table:style-name="ce497">
            <text:p><text:span text:style-name="T8">公園及兒童遊樂場</text:span></text:p>
          </table:table-cell>
          <table:covered-table-cell/>
          <table:table-cell office:value-type="string" table:style-name="ce136">
            <text:p><text:span text:style-name="T8">地面層</text:span></text:p>
          </table:table-cell>
          <table:covered-table-cell/>
          <table:covered-table-cell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136">
            <text:p><text:span text:style-name="T8">地下層</text:span></text:p>
          </table:table-cell>
          <table:covered-table-cell/>
          <table:covered-table-cell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495">
            <text:p><text:span text:style-name="T8">廣場地下層</text:span></text:p>
          </table:table-cell>
          <table:covered-table-cell table:number-columns-repeated="2"/>
          <table:covered-table-cell/>
          <table:covered-table-cell/>
          <table:table-cell office:value-type="string" table:style-name="ce127">
            <text:p>-</text:p>
          </table:table-cell>
          <table:table-cell office:value-type="string" table:style-name="ce137">
            <text:p>若屬車站前廣場用地，依都市計畫公共設施用地多目標使用辦法可作商店街，則採用商業用地</text:p>
          </table:table-cell>
          <table:table-cell office:value-type="string" table:style-name="ce138">
            <text:p><text:span text:style-name="T8">若屬車站前廣場用地，依都市計畫公共設施用地多目標使用辦法可作商店街，則採用商業區土地為類比標的，進行開發強度試算</text:span></text:p>
          </table:table-cell>
          <table:table-cell office:value-type="string" table:style-name="ce127">
            <text:p>-60%<text:span text:style-name="T8">～</text:span>-50%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加油站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25%<text:span text:style-name="T8">～</text:span>-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鐵路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屠宰場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公車調度站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25%<text:span text:style-name="T8">～</text:span>-1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瓦斯整壓站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煤氣事業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垃圾處理場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7">
            <text:p><text:span text:style-name="T8">自來水事業加壓及配水池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抽水站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瀝青混凝土拌合場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495">
            <text:p><text:span text:style-name="T8">汙水處理廠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35"/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495">
            <text:p><text:span text:style-name="T8">變電所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40">
            <text:p><text:span text:style-name="T8">符合多目標發展</text:span>—<text:span text:style-name="T8">商業用地</text:span></text:p>
          </table:table-cell>
          <table:table-cell office:value-type="string" table:style-name="ce137">
            <text:p>商業區土地</text:p>
          </table:table-cell>
          <table:table-cell office:value-type="string" table:style-name="ce127">
            <text:p>-20%<text:span text:style-name="T8">～</text:span>-15%</text:p>
          </table:table-cell>
          <table:table-cell table:style-name="ce135"/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495">
            <text:p><text:span text:style-name="T8">交通用地</text:span></text:p>
          </table:table-cell>
          <table:covered-table-cell table:number-columns-repeated="2"/>
          <table:table-cell office:value-type="string" table:style-name="ce139">
            <text:p>工業用地</text:p>
          </table:table-cell>
          <table:table-cell office:value-type="string" table:style-name="ce133">
            <text:p><text:span text:style-name="T8">工業區土地</text:span></text:p>
          </table:table-cell>
          <table:table-cell office:value-type="string" table:style-name="ce127">
            <text:p>-35%<text:span text:style-name="T8">～</text:span>-25%</text:p>
          </table:table-cell>
          <table:table-cell office:value-type="string" table:style-name="ce138">
            <text:p><text:span text:style-name="T8">聯合開發區應適用其原使用分區</text:span></text:p>
          </table:table-cell>
          <table:table-cell office:value-type="string" table:style-name="ce138">
            <text:p><text:span text:style-name="T8">若採聯合開發亦或有屬於捷運高架段通過之交通用地，原屬保護區等相對低度利用土地，則其類比標的應適用其原使用分區</text:span></text:p>
          </table:table-cell>
          <table:table-cell office:value-type="string" table:style-name="ce127">
            <text:p>-</text:p>
          </table:table-cell>
          <table:table-cell table:number-columns-repeated="16375" table:style-name="ce116"/>
        </table:table-row>
        <table:table-row table:style-name="ro15">
          <table:table-cell table:style-name="ce116"/>
          <table:table-cell table:number-columns-spanned="8" table:number-rows-spanned="1" table:style-name="ce426"/>
          <table:covered-table-cell table:number-columns-repeated="7"/>
          <table:table-cell table:number-columns-repeated="16375" table:style-name="ce116"/>
        </table:table-row>
        <table:table-row table:style-name="ro15">
          <table:table-cell table:style-name="ce116"/>
          <table:table-cell table:number-columns-spanned="8" table:number-rows-spanned="1" table:style-name="ce426"/>
          <table:covered-table-cell table:number-columns-repeated="7"/>
          <table:table-cell table:number-columns-repeated="16375" table:style-name="ce116"/>
        </table:table-row>
        <table:table-row table:style-name="ro15">
          <table:table-cell table:style-name="ce116"/>
          <table:table-cell table:number-columns-spanned="8" table:number-rows-spanned="1" table:style-name="ce426"/>
          <table:covered-table-cell table:number-columns-repeated="7"/>
          <table:table-cell table:number-columns-repeated="16375" table:style-name="ce116"/>
        </table:table-row>
        <table:table-row table:style-name="ro15">
          <table:table-cell table:style-name="ce116"/>
          <table:table-cell table:number-columns-spanned="8" table:number-rows-spanned="1" table:style-name="ce417"/>
          <table:covered-table-cell table:number-columns-repeated="7"/>
          <table:table-cell table:number-columns-repeated="16375" table:style-name="ce116"/>
        </table:table-row>
        <table:table-row table:number-rows-repeated="1048520" table:style-name="ro33">
          <table:table-cell table:number-columns-repeated="16384"/>
        </table:table-row>
        <table:named-expressions>
          <table:named-expression table:name="\A" table:expression="of:=['file:///V:/va94190/94190_Ld,SL(土).XLS'#'LD_全-2_25'.#REF!]" table:base-cell-address="住宅用地_.$A$1"/>
          <table:named-expression table:name="_10a25200_" table:expression="of:=[.#REF!]" table:base-cell-address="住宅用地_.$A$1"/>
          <table:named-expression table:name="_12a26100_" table:expression="of:=[.#REF!]" table:base-cell-address="住宅用地_.$A$1"/>
          <table:named-expression table:name="_14a29200_" table:expression="of:=[.#REF!]" table:base-cell-address="住宅用地_.$A$1"/>
          <table:named-expression table:name="_2a18100_" table:expression="of:=[.#REF!]" table:base-cell-address="住宅用地_.$A$1"/>
          <table:named-expression table:name="_4a18900_" table:expression="of:=[.#REF!]" table:base-cell-address="住宅用地_.$A$1"/>
          <table:named-expression table:name="_6a21200_" table:expression="of:=[.#REF!]" table:base-cell-address="住宅用地_.$A$1"/>
          <table:named-expression table:name="_8a24400_" table:expression="of:=[.#REF!]" table:base-cell-address="住宅用地_.$A$1"/>
          <table:named-expression table:name="_ABO1" table:expression="of:=[.#REF!]" table:base-cell-address="住宅用地_.$A$1"/>
          <table:named-expression table:name="_cpi02" table:expression="of:=[.#REF!]" table:base-cell-address="住宅用地_.$A$1"/>
          <table:named-expression table:name="_cpi59" table:expression="of:=[.#REF!]" table:base-cell-address="住宅用地_.$A$1"/>
          <table:named-expression table:name="_cpi60" table:expression="of:=[.#REF!]" table:base-cell-address="住宅用地_.$A$1"/>
          <table:named-expression table:name="_cpi61" table:expression="of:=[.#REF!]" table:base-cell-address="住宅用地_.$A$1"/>
          <table:named-expression table:name="_cpi62" table:expression="of:=[.#REF!]" table:base-cell-address="住宅用地_.$A$1"/>
          <table:named-expression table:name="_cpi63" table:expression="of:=[.#REF!]" table:base-cell-address="住宅用地_.$A$1"/>
          <table:named-expression table:name="_cpi64" table:expression="of:=[.#REF!]" table:base-cell-address="住宅用地_.$A$1"/>
          <table:named-expression table:name="_cpi65" table:expression="of:=[.#REF!]" table:base-cell-address="住宅用地_.$A$1"/>
          <table:named-expression table:name="_cpi66" table:expression="of:=[.#REF!]" table:base-cell-address="住宅用地_.$A$1"/>
          <table:named-expression table:name="_cpi67" table:expression="of:=[.#REF!]" table:base-cell-address="住宅用地_.$A$1"/>
          <table:named-expression table:name="_cpi68" table:expression="of:=[.#REF!]" table:base-cell-address="住宅用地_.$A$1"/>
          <table:named-expression table:name="_cpi69" table:expression="of:=[.#REF!]" table:base-cell-address="住宅用地_.$A$1"/>
          <table:named-expression table:name="_cpi70" table:expression="of:=[.#REF!]" table:base-cell-address="住宅用地_.$A$1"/>
          <table:named-expression table:name="_cpi71" table:expression="of:=[.#REF!]" table:base-cell-address="住宅用地_.$A$1"/>
          <table:named-expression table:name="_cpi72" table:expression="of:=[.#REF!]" table:base-cell-address="住宅用地_.$A$1"/>
          <table:named-expression table:name="_cpi73" table:expression="of:=[.#REF!]" table:base-cell-address="住宅用地_.$A$1"/>
          <table:named-expression table:name="_cpi74" table:expression="of:=[.#REF!]" table:base-cell-address="住宅用地_.$A$1"/>
          <table:named-expression table:name="_cpi75" table:expression="of:=[.#REF!]" table:base-cell-address="住宅用地_.$A$1"/>
          <table:named-expression table:name="_cpi76" table:expression="of:=[.#REF!]" table:base-cell-address="住宅用地_.$A$1"/>
          <table:named-expression table:name="_cpi77" table:expression="of:=[.#REF!]" table:base-cell-address="住宅用地_.$A$1"/>
          <table:named-expression table:name="_cpi78" table:expression="of:=[.#REF!]" table:base-cell-address="住宅用地_.$A$1"/>
          <table:named-expression table:name="_cpi79" table:expression="of:=[.#REF!]" table:base-cell-address="住宅用地_.$A$1"/>
          <table:named-expression table:name="_cpi80" table:expression="of:=[.#REF!]" table:base-cell-address="住宅用地_.$A$1"/>
          <table:named-expression table:name="_cpi81" table:expression="of:=[.#REF!]" table:base-cell-address="住宅用地_.$A$1"/>
          <table:named-expression table:name="_cpi82" table:expression="of:=[.#REF!]" table:base-cell-address="住宅用地_.$A$1"/>
          <table:named-expression table:name="_cpi83" table:expression="of:=[.#REF!]" table:base-cell-address="住宅用地_.$A$1"/>
          <table:named-expression table:name="_cpi84" table:expression="of:=[.#REF!]" table:base-cell-address="住宅用地_.$A$1"/>
          <table:named-expression table:name="_cpi85" table:expression="of:=[.#REF!]" table:base-cell-address="住宅用地_.$A$1"/>
          <table:named-expression table:name="_cpi86" table:expression="of:=[.#REF!]" table:base-cell-address="住宅用地_.$A$1"/>
          <table:named-expression table:name="_cpi87" table:expression="of:=[.#REF!]" table:base-cell-address="住宅用地_.$A$1"/>
          <table:named-expression table:name="_cpi88" table:expression="of:=[.#REF!]" table:base-cell-address="住宅用地_.$A$1"/>
          <table:named-expression table:name="_cpi89" table:expression="of:=[.#REF!]" table:base-cell-address="住宅用地_.$A$1"/>
          <table:named-expression table:name="_cpi90" table:expression="of:=[.#REF!]" table:base-cell-address="住宅用地_.$A$1"/>
          <table:named-expression table:name="_cpi91" table:expression="of:=[.#REF!]" table:base-cell-address="住宅用地_.$A$1"/>
          <table:named-expression table:name="_cpi92" table:expression="of:=[.#REF!]" table:base-cell-address="住宅用地_.$A$1"/>
          <table:named-expression table:name="_cpi93" table:expression="of:=[.#REF!]" table:base-cell-address="住宅用地_.$A$1"/>
          <table:named-expression table:name="_cpi94" table:expression="of:=[.#REF!]" table:base-cell-address="住宅用地_.$A$1"/>
          <table:named-expression table:name="_cpi95" table:expression="of:=[.#REF!]" table:base-cell-address="住宅用地_.$A$1"/>
          <table:named-expression table:name="_cpi96" table:expression="of:=[.#REF!]" table:base-cell-address="住宅用地_.$A$1"/>
          <table:named-expression table:name="_cpi97" table:expression="of:=[.#REF!]" table:base-cell-address="住宅用地_.$A$1"/>
          <table:named-expression table:name="_EXS1" table:expression="of:=[.#REF!]" table:base-cell-address="住宅用地_.$A$1"/>
          <table:named-expression table:name="_EXS2" table:expression="of:=[.#REF!]" table:base-cell-address="住宅用地_.$A$1"/>
          <table:named-expression table:name="_EXS3" table:expression="of:=[.#REF!]" table:base-cell-address="住宅用地_.$A$1"/>
          <table:named-expression table:name="_EXS4" table:expression="of:=[.#REF!]" table:base-cell-address="住宅用地_.$A$1"/>
          <table:named-expression table:name="_no2" table:expression="of:=[.#REF!]" table:base-cell-address="住宅用地_.$A$1"/>
          <table:named-expression table:name="_Phy2" table:expression="of:=[.#REF!]" table:base-cell-address="住宅用地_.$A$1"/>
          <table:named-expression table:name="a16300_" table:expression="of:=[.#REF!]" table:base-cell-address="住宅用地_.$A$1"/>
          <table:named-expression table:name="aaa" table:expression="of:=['file://企劃課3/90年預算/My%20Documents/Budget/2000/89辦公費預算/Charles/89but/DATA/WYH/BUDGET86/DATA/BUDGET86/LIFEDF85.XLS'#外15薪基84.#REF!]" table:base-cell-address="住宅用地_.$A$1"/>
          <table:named-expression table:name="Adj.PP.P1" table:expression="of:=[.#REF!]" table:base-cell-address="住宅用地_.$A$1"/>
          <table:named-expression table:name="Adj.PP.P2" table:expression="of:=[.#REF!]" table:base-cell-address="住宅用地_.$A$1"/>
          <table:named-expression table:name="Adj.PP.P3" table:expression="of:=[.#REF!]" table:base-cell-address="住宅用地_.$A$1"/>
          <table:named-expression table:name="Adj.PP.P4" table:expression="of:=[.#REF!]" table:base-cell-address="住宅用地_.$A$1"/>
          <table:named-expression table:name="Adj.PP.P5" table:expression="of:=[.#REF!]" table:base-cell-address="住宅用地_.$A$1"/>
          <table:named-expression table:name="area" table:expression="of:=[.#REF!]" table:base-cell-address="住宅用地_.$A$1"/>
          <table:named-expression table:name="area1" table:expression="of:=[.#REF!]" table:base-cell-address="住宅用地_.$A$1"/>
          <table:named-expression table:name="Auction_Timing" table:expression="of:=['file:///V:/●Shinsei%20Bank_ETB●/FULL_公寓大樓(空白).xls'#List.#REF!]" table:base-cell-address="住宅用地_.$A$1"/>
          <table:named-expression table:name="Auction_Timing_1" table:expression="of:=['file:///V:/●Shinsei%20Bank_ETB●/FULL_公寓大樓(空白).xls'#List.#REF!]" table:base-cell-address="住宅用地_.$A$1"/>
          <table:named-expression table:name="babo1" table:expression="of:=[.#REF!]" table:base-cell-address="住宅用地_.$A$1"/>
          <table:named-expression table:name="babo2" table:expression="of:=[.#REF!]" table:base-cell-address="住宅用地_.$A$1"/>
          <table:named-expression table:name="babo3" table:expression="of:=[.#REF!]" table:base-cell-address="住宅用地_.$A$1"/>
          <table:named-expression table:name="babo4" table:expression="of:=[.#REF!]" table:base-cell-address="住宅用地_.$A$1"/>
          <table:named-expression table:name="babo5" table:expression="of:=[.#REF!]" table:base-cell-address="住宅用地_.$A$1"/>
          <table:named-expression table:name="bb" table:expression="of:=[.#REF!]" table:base-cell-address="住宅用地_.$A$1"/>
          <table:named-expression table:name="bbb" table:expression="of:=['file:///V:/My%20Documents/Budget/2000/89辦公費預算/Charles/89but/DATA/WYH/BUDGET86/DATA/BUDGET86/LIFEDF85.XLS'#外15薪基84.#REF!]" table:base-cell-address="住宅用地_.$A$1"/>
          <table:named-expression table:name="Building_Size_Ping" table:expression="of:=['file:///V:/_新豐_HNB_/LAR%26MDT_0927.xls'#Summary.#REF!]" table:base-cell-address="住宅用地_.$A$1"/>
          <table:named-expression table:name="cagr" table:expression="of:=[.#REF!]" table:base-cell-address="住宅用地_.$A$1"/>
          <table:named-expression table:name="CDATA5" table:expression="of:=[.#REF!]" table:base-cell-address="住宅用地_.$A$1"/>
          <table:named-expression table:name="CDATA6" table:expression="of:=[.#REF!]" table:base-cell-address="住宅用地_.$A$1"/>
          <table:named-expression table:name="CDATA7" table:expression="of:=[.#REF!]" table:base-cell-address="住宅用地_.$A$1"/>
          <table:named-expression table:name="CDATA8" table:expression="of:=[.#REF!]" table:base-cell-address="住宅用地_.$A$1"/>
          <table:named-expression table:name="COST0" table:expression="of:=['file:///V:/va94190/94190_Ld,SL(土).XLS'#'LD_全-2_25'.#REF!]" table:base-cell-address="住宅用地_.$A$1"/>
          <table:named-expression table:name="cpi02_1" table:expression="of:=[.#REF!]" table:base-cell-address="住宅用地_.$A$1"/>
          <table:named-expression table:name="cpi60_1" table:expression="of:=[.#REF!]" table:base-cell-address="住宅用地_.$A$1"/>
          <table:named-expression table:name="cpi61_1" table:expression="of:=[.#REF!]" table:base-cell-address="住宅用地_.$A$1"/>
          <table:named-expression table:name="cpi63_1" table:expression="of:=[.#REF!]" table:base-cell-address="住宅用地_.$A$1"/>
          <table:named-expression table:name="DATA_TABLE" table:expression="of:=['file:///V:/●Shinsei%20Bank_ETB●/FULL_公寓大樓(空白).xls'#List.#REF!]" table:base-cell-address="住宅用地_.$A$1"/>
          <table:named-expression table:name="DATA11" table:expression="of:=[.#REF!]" table:base-cell-address="住宅用地_.$A$1"/>
          <table:named-expression table:name="DATA13" table:expression="of:=[.#REF!]" table:base-cell-address="住宅用地_.$A$1"/>
          <table:named-expression table:name="DATA15" table:expression="of:=[.#REF!]" table:base-cell-address="住宅用地_.$A$1"/>
          <table:named-expression table:name="DATA19" table:expression="of:=[.#REF!]" table:base-cell-address="住宅用地_.$A$1"/>
          <table:named-expression table:name="DATA21" table:expression="of:=[.#REF!]" table:base-cell-address="住宅用地_.$A$1"/>
          <table:named-expression table:name="DATA23" table:expression="of:=[.#REF!]" table:base-cell-address="住宅用地_.$A$1"/>
          <table:named-expression table:name="DATA5" table:expression="of:=[.#REF!]" table:base-cell-address="住宅用地_.$A$1"/>
          <table:named-expression table:name="DATA7" table:expression="of:=[.#REF!]" table:base-cell-address="住宅用地_.$A$1"/>
          <table:named-expression table:name="DATA9" table:expression="of:=[.#REF!]" table:base-cell-address="住宅用地_.$A$1"/>
          <table:named-expression table:name="Deed" table:expression="of:=[.#REF!]" table:base-cell-address="住宅用地_.$A$1"/>
          <table:named-expression table:name="deed1" table:expression="of:=[.#REF!]" table:base-cell-address="住宅用地_.$A$1"/>
          <table:named-expression table:name="D長安段" table:expression="of:=['file://NT2KFILE/v_cba$/消費金融部/消金/渣打銀行/一般報告範本91年1月27日完成版.xls'#土地.#REF!]" table:base-cell-address="住宅用地_.$A$1"/>
          <table:named-expression table:name="D南勢角段" table:expression="of:=['file://NT2KFILE/v_cba$/消費金融部/消金/渣打銀行/一般報告範本91年1月27日完成版.xls'#土地.#REF!]" table:base-cell-address="住宅用地_.$A$1"/>
          <table:named-expression table:name="d豐田段" table:expression="of:=['file://NT2KFILE/v_cba$/消費金融部/消金/渣打銀行/一般報告範本91年1月27日完成版.xls'#土地.#REF!]" table:base-cell-address="住宅用地_.$A$1"/>
          <table:named-expression table:name="EDATA5" table:expression="of:=[.#REF!]" table:base-cell-address="住宅用地_.$A$1"/>
          <table:named-expression table:name="ft" table:expression="of:=[.#REF!]" table:base-cell-address="住宅用地_.$A$1"/>
          <table:named-expression table:name="Gross_FMV" table:expression="of:=['file:///V:/●Shinsei%20Bank_ETB●/FULL_公寓大樓(空白).xls'#List.#REF!]" table:base-cell-address="住宅用地_.$A$1"/>
          <table:named-expression table:name="Gross_FSV" table:expression="of:=['file:///V:/●Shinsei%20Bank_ETB●/FULL_公寓大樓(空白).xls'#List.#REF!]" table:base-cell-address="住宅用地_.$A$1"/>
          <table:named-expression table:name="IDATA5" table:expression="of:=[.#REF!]" table:base-cell-address="住宅用地_.$A$1"/>
          <table:named-expression table:name="INTE" table:expression="of:=['file:///V:/va94190/94190_Ld,SL(土).XLS'#'LD_全-2_25'.#REF!]" table:base-cell-address="住宅用地_.$A$1"/>
          <table:named-expression table:name="INTE0" table:expression="of:=['file:///V:/va94190/94190_Ld,SL(土).XLS'#'LD_全-2_25'.#REF!]" table:base-cell-address="住宅用地_.$A$1"/>
          <table:named-expression table:name="INTE1" table:expression="of:=['file:///V:/va94190/94190_Ld,SL(土).XLS'#'LD_全-2_25'.#REF!]" table:base-cell-address="住宅用地_.$A$1"/>
          <table:named-expression table:name="j" table:expression="of:=[.#REF!]" table:base-cell-address="住宅用地_.$A$1"/>
          <table:named-expression table:name="JDATA12" table:expression="of:=[.#REF!]" table:base-cell-address="住宅用地_.$A$1"/>
          <table:named-expression table:name="JDATA6" table:expression="of:=[.#REF!]" table:base-cell-address="住宅用地_.$A$1"/>
          <table:named-expression table:name="lst_temp1" table:expression="of:=[.#REF!]" table:base-cell-address="住宅用地_.$A$1"/>
          <table:named-expression table:name="lst_temp2" table:expression="of:=[.#REF!]" table:base-cell-address="住宅用地_.$A$1"/>
          <table:named-expression table:name="lst_temp3" table:expression="of:=[.#REF!]~[.#REF!]" table:base-cell-address="住宅用地_.$A$1"/>
          <table:named-expression table:name="MBP" table:expression="of:=[.#REF!]" table:base-cell-address="住宅用地_.$A$1"/>
          <table:named-expression table:name="Mkt_Timing" table:expression="of:=['file:///V:/●Shinsei%20Bank_ETB●/FULL_公寓大樓(空白).xls'#List.#REF!]" table:base-cell-address="住宅用地_.$A$1"/>
          <table:named-expression table:name="NCFStream" table:expression="of:=[.#REF!]" table:base-cell-address="住宅用地_.$A$1"/>
          <table:named-expression table:name="NO" table:expression="of:=['file:///V:/va94190/94190_Ld,SL(土).XLS'#'LD_全-2_25'.#REF!]" table:base-cell-address="住宅用地_.$A$1"/>
          <table:named-expression table:name="Port_Comp" table:expression="of:=[.#REF!]" table:base-cell-address="住宅用地_.$A$1"/>
          <table:named-range table:name="Print_Area" table:cell-range-address="其他用地.$A$1:其他用地.$I$52" table:base-cell-address="其他用地.$A$1"/>
          <table:named-expression table:name="PRINT_AREA_MI" table:expression="of:=[.#REF!]" table:base-cell-address="住宅用地_.$A$1"/>
          <table:named-expression table:name="ProjectName" table:expression="of:={&quot;Client Name or Project Name&quot;}" table:base-cell-address="住宅用地_.$A$1"/>
          <table:named-expression table:name="PROP1" table:expression="of:=[.#REF!]" table:base-cell-address="住宅用地_.$A$1"/>
          <table:named-expression table:name="PROP2" table:expression="of:=[.#REF!]" table:base-cell-address="住宅用地_.$A$1"/>
          <table:named-expression table:name="qqq" table:expression="of:=[.#REF!]" table:base-cell-address="住宅用地_.$A$1"/>
          <table:named-expression table:name="register" table:expression="of:=[.#REF!]" table:base-cell-address="住宅用地_.$A$1"/>
          <table:named-expression table:name="Report" table:expression="of:=[.#REF!]" table:base-cell-address="住宅用地_.$A$1"/>
          <table:named-expression table:name="reportout" table:expression="of:=[.#REF!]" table:base-cell-address="住宅用地_.$A$1"/>
          <table:named-expression table:name="reportout2" table:expression="of:=[.#REF!]" table:base-cell-address="住宅用地_.$A$1"/>
          <table:named-expression table:name="SALE0" table:expression="of:=['file:///V:/va94190/94190_Ld,SL(土).XLS'#'LD_全-2_25'.#REF!]" table:base-cell-address="住宅用地_.$A$1"/>
          <table:named-expression table:name="sss" table:expression="of:=[.#REF!]" table:base-cell-address="住宅用地_.$A$1"/>
          <table:named-expression table:name="stamp" table:expression="of:=[.#REF!]" table:base-cell-address="住宅用地_.$A$1"/>
          <table:named-expression table:name="table" table:expression="of:=[.#REF!]" table:base-cell-address="住宅用地_.$A$1"/>
          <table:named-expression table:name="table2" table:expression="of:=[.#REF!]" table:base-cell-address="住宅用地_.$A$1"/>
          <table:named-expression table:name="TIME0" table:expression="of:=['file:///V:/va94190/94190_Ld,SL(土).XLS'#'LD_全-2_25'.#REF!]" table:base-cell-address="住宅用地_.$A$1"/>
          <table:named-expression table:name="ttest" table:expression="of:=[.#REF!]" table:base-cell-address="住宅用地_.$A$1"/>
          <table:named-expression table:name="use" table:expression="of:=[.#REF!]" table:base-cell-address="住宅用地_.$A$1"/>
          <table:named-expression table:name="Valuesheet" table:expression="of:=[.#REF!]" table:base-cell-address="住宅用地_.$A$1"/>
          <table:named-expression table:name="x" table:expression="of:=[.#REF!]" table:base-cell-address="住宅用地_.$A$1"/>
          <table:named-expression table:name="XO" table:expression="of:=['file:///V:/va94190/94190_Ld,SL(土).XLS'#'LD_全-2_25'.#REF!]" table:base-cell-address="住宅用地_.$A$1"/>
          <table:named-expression table:name="一樓乘數" table:expression="of:=['file:///A:/松山區美仁段(c).xls'#合建分配.#REF!]" table:base-cell-address="住宅用地_.$A$1"/>
          <table:named-expression table:name="七" table:expression="of:=[.#REF!]" table:base-cell-address="住宅用地_.$A$1"/>
          <table:named-expression table:name="二樓乘數" table:expression="of:=['file:///A:/松山區美仁段(c).xls'#合建分配.#REF!]" table:base-cell-address="住宅用地_.$A$1"/>
          <table:named-expression table:name="人15" table:expression="of:=['file://企劃課3/90年預算/My%20Documents/Budget/2000/89辦公費預算/Charles/89but/DATA/WYH/BUDGET86/預算表格.XLS'#收金人件.#REF!]" table:base-cell-address="住宅用地_.$A$1"/>
          <table:named-expression table:name="三樓" table:expression="of:=[.#REF!]" table:base-cell-address="住宅用地_.$A$1"/>
          <table:named-expression table:name="三樓乘數" table:expression="of:=['file:///A:/松山區美仁段(c).xls'#合建分配.#REF!]" table:base-cell-address="住宅用地_.$A$1"/>
          <table:named-expression table:name="三樓基準單價" table:expression="of:=[.#REF!]" table:base-cell-address="住宅用地_.$A$1"/>
          <table:named-expression table:name="土" table:expression="of:={&quot;Client Name or Project Name&quot;}" table:base-cell-address="住宅用地_.$A$1"/>
          <table:named-expression table:name="土地坪" table:expression="of:=[.#REF!]" table:base-cell-address="住宅用地_.$A$1"/>
          <table:named-expression table:name="土地面積" table:expression="of:=[.#REF!]" table:base-cell-address="住宅用地_.$A$1"/>
          <table:named-expression table:name="土地總面積" table:expression="of:=[.#REF!]" table:base-cell-address="住宅用地_.$A$1"/>
          <table:named-expression table:name="土開第一期" table:expression="of:={&quot;Client Name or Project Name&quot;}" table:base-cell-address="住宅用地_.$A$1"/>
          <table:named-expression table:name="大公比" table:expression="of:=[.#REF!]" table:base-cell-address="住宅用地_.$A$1"/>
          <table:named-expression table:name="大店" table:expression="of:=['file:///A:/松山區美仁段(c).xls'#規劃方案.#REF!]" table:base-cell-address="住宅用地_.$A$1"/>
          <table:named-expression table:name="小店" table:expression="of:=['file:///A:/松山區美仁段(c).xls'#規劃方案.#REF!]" table:base-cell-address="住宅用地_.$A$1"/>
          <table:named-expression table:name="工程費用" table:expression="of:=[.#REF!]" table:base-cell-address="住宅用地_.$A$1"/>
          <table:named-expression table:name="公告現值" table:expression="of:=[.#REF!]" table:base-cell-address="住宅用地_.$A$1"/>
          <table:named-expression table:name="火險" table:expression="of:=[.#REF!]" table:base-cell-address="住宅用地_.$A$1"/>
          <table:named-expression table:name="四樓乘數" table:expression="of:=['file:///A:/松山區美仁段(c).xls'#合建分配.#REF!]" table:base-cell-address="住宅用地_.$A$1"/>
          <table:named-expression table:name="外牆" table:expression="of:=[.#REF!]" table:base-cell-address="住宅用地_.$A$1"/>
          <table:named-expression table:name="市價" table:expression="of:=[.#REF!]" table:base-cell-address="住宅用地_.$A$1"/>
          <table:named-expression table:name="共同負擔費用" table:expression="of:=[.#REF!]" table:base-cell-address="住宅用地_.$A$1"/>
          <table:named-expression table:name="各戶總面積" table:expression="of:=[.#REF!]" table:base-cell-address="住宅用地_.$A$1"/>
          <table:named-expression table:name="地上樓層數" table:expression="of:=[.#REF!]" table:base-cell-address="住宅用地_.$A$1"/>
          <table:named-expression table:name="地下" table:expression="of:=[.#REF!]" table:base-cell-address="住宅用地_.$A$1"/>
          <table:named-expression table:name="地下室收益" table:expression="of:=[.#REF!]" table:base-cell-address="住宅用地_.$A$1"/>
          <table:named-expression table:name="地下租金" table:expression="of:=[.#REF!]" table:base-cell-address="住宅用地_.$A$1"/>
          <table:named-expression table:name="地下樓層數" table:expression="of:=[.#REF!]" table:base-cell-address="住宅用地_.$A$1"/>
          <table:named-expression table:name="地租成長率" table:expression="of:=[.#REF!]" table:base-cell-address="住宅用地_.$A$1"/>
          <table:named-expression table:name="地價單價_仟元_坪" table:expression="of:=[.#REF!]" table:base-cell-address="住宅用地_.$A$1"/>
          <table:named-expression table:name="住保" table:expression="of:=[.#REF!]" table:base-cell-address="住宅用地_.$A$1"/>
          <table:named-expression table:name="住保列" table:expression="of:=[.#REF!]" table:base-cell-address="住宅用地_.$A$1"/>
          <table:named-expression table:name="住保欄" table:expression="of:=[.#REF!]" table:base-cell-address="住宅用地_.$A$1"/>
          <table:named-expression table:name="住建" table:expression="of:=[.#REF!]" table:base-cell-address="住宅用地_.$A$1"/>
          <table:named-expression table:name="住建列" table:expression="of:=[.#REF!]" table:base-cell-address="住宅用地_.$A$1"/>
          <table:named-expression table:name="住建欄" table:expression="of:=[.#REF!]" table:base-cell-address="住宅用地_.$A$1"/>
          <table:named-expression table:name="住容" table:expression="of:=[.#REF!]" table:base-cell-address="住宅用地_.$A$1"/>
          <table:named-expression table:name="住容列" table:expression="of:=[.#REF!]" table:base-cell-address="住宅用地_.$A$1"/>
          <table:named-expression table:name="住容欄" table:expression="of:=[.#REF!]" table:base-cell-address="住宅用地_.$A$1"/>
          <table:named-expression table:name="住開" table:expression="of:=[.#REF!]" table:base-cell-address="住宅用地_.$A$1"/>
          <table:named-expression table:name="住開列" table:expression="of:=[.#REF!]" table:base-cell-address="住宅用地_.$A$1"/>
          <table:named-expression table:name="住開欄" table:expression="of:=[.#REF!]" table:base-cell-address="住宅用地_.$A$1"/>
          <table:named-expression table:name="角地乘數" table:expression="of:=[.#REF!]" table:base-cell-address="住宅用地_.$A$1"/>
          <table:named-expression table:name="車位個數" table:expression="of:=[.#REF!]" table:base-cell-address="住宅用地_.$A$1"/>
          <table:named-expression table:name="車位總面積" table:expression="of:=[.#REF!]" table:base-cell-address="住宅用地_.$A$1"/>
          <table:named-expression table:name="車位總價" table:expression="of:=[.#REF!]" table:base-cell-address="住宅用地_.$A$1"/>
          <table:named-expression table:name="使用類別" table:expression="of:=[.#REF!]" table:base-cell-address="住宅用地_.$A$1"/>
          <table:named-expression table:name="店價" table:expression="of:=['file:///A:/松山區美仁段(c).xls'#規劃方案.#REF!]" table:base-cell-address="住宅用地_.$A$1"/>
          <table:named-expression table:name="房地總價值" table:expression="of:=[.#REF!]" table:base-cell-address="住宅用地_.$A$1"/>
          <table:named-expression table:name="房屋總價值" table:expression="of:=[.#REF!]" table:base-cell-address="住宅用地_.$A$1"/>
          <table:named-expression table:name="法定工程造價" table:expression="of:=[.#REF!]" table:base-cell-address="住宅用地_.$A$1"/>
          <table:named-expression table:name="長春段" table:expression="of:=['file://NT2KFILE/v_cba$/消費金融部/消金/渣打銀行/一般報告範本91年1月27日完成版.xls'#土地.#REF!]" table:base-cell-address="住宅用地_.$A$1"/>
          <table:named-expression table:name="대금" table:expression="of:=[.#REF!]" table:base-cell-address="住宅用地_.$A$1"/>
          <table:named-expression table:name="信貸利率" table:expression="of:=[.#REF!]" table:base-cell-address="住宅用地_.$A$1"/>
          <table:named-expression table:name="契約" table:expression="of:=['file://Eva/win-xp%20(c)/windows/TEMP/徵信估價/XLS/個人估價.xls'#List.#REF!]" table:base-cell-address="住宅用地_.$A$1"/>
          <table:named-expression table:name="建物共同使用面積" table:expression="of:=[.#REF!]" table:base-cell-address="住宅用地_.$A$1"/>
          <table:named-expression table:name="建物共同使用部分面積" table:expression="of:=[.#REF!]" table:base-cell-address="住宅用地_.$A$1"/>
          <table:named-expression table:name="建物總面積" table:expression="of:=[.#REF!]" table:base-cell-address="住宅用地_.$A$1"/>
          <table:named-expression table:name="建物總營造成本" table:expression="of:=[.#REF!]" table:base-cell-address="住宅用地_.$A$1"/>
          <table:named-expression table:name="建蔽率" table:expression="of:=[.#REF!]" table:base-cell-address="住宅用地_.$A$1"/>
          <table:named-expression table:name="建築坪" table:expression="of:=[.#REF!]" table:base-cell-address="住宅用地_.$A$1"/>
          <table:named-expression table:name="建築設計監造費" table:expression="of:=[.#REF!]" table:base-cell-address="住宅用地_.$A$1"/>
          <table:named-expression table:name="施工方式" table:expression="of:=[.#REF!]" table:base-cell-address="住宅用地_.$A$1"/>
          <table:named-expression table:name="租金係數" table:expression="of:=[.#REF!]" table:base-cell-address="住宅用地_.$A$1"/>
          <table:named-expression table:name="租約" table:expression="of:=[.#REF!]" table:base-cell-address="住宅用地_.$A$1"/>
          <table:named-expression table:name="素地基準單價" table:expression="of:=[.#REF!]" table:base-cell-address="住宅用地_.$A$1"/>
          <table:named-expression table:name="基地名稱" table:expression="of:=[.#REF!]" table:base-cell-address="住宅用地_.$A$1"/>
          <table:named-expression table:name="基地面積" table:expression="of:=[.#REF!]" table:base-cell-address="住宅用地_.$A$1"/>
          <table:named-expression table:name="連續壁週長" table:expression="of:=[.#REF!]" table:base-cell-address="住宅用地_.$A$1"/>
          <table:named-expression table:name="都市計劃" table:expression="of:=[.#REF!]" table:base-cell-address="住宅用地_.$A$1"/>
          <table:named-expression table:name="照片擋" table:expression="of:=[.#REF!]" table:base-cell-address="住宅用地_.$A$1"/>
          <table:named-expression table:name="補助款" table:expression="of:=[.#REF!]" table:base-cell-address="住宅用地_.$A$1"/>
          <table:named-expression table:name="鼓勵係數" table:expression="of:=[.#REF!]" table:base-cell-address="住宅用地_.$A$1"/>
          <table:named-expression table:name="圖" table:expression="of:=[.#REF!]" table:base-cell-address="住宅用地_.$A$1"/>
          <table:named-expression table:name="圖片1" table:expression="of:=[.#REF!]" table:base-cell-address="住宅用地_.$A$1"/>
          <table:named-expression table:name="構造方式" table:expression="of:=[.#REF!]" table:base-cell-address="住宅用地_.$A$1"/>
          <table:named-expression table:name="窩" table:expression="of:=[.#REF!]" table:base-cell-address="住宅用地_.$A$1"/>
          <table:named-expression table:name="管理基金" table:expression="of:=[.#REF!]" table:base-cell-address="住宅用地_.$A$1"/>
          <table:named-expression table:name="管理費用" table:expression="of:=[.#REF!]" table:base-cell-address="住宅用地_.$A$1"/>
          <table:named-expression table:name="銀貸利率" table:expression="of:=[.#REF!]" table:base-cell-address="住宅用地_.$A$1"/>
          <table:named-expression table:name="標準層樓高" table:expression="of:=[.#REF!]" table:base-cell-address="住宅用地_.$A$1"/>
          <table:named-expression table:name="融資利息金額" table:expression="of:=[.#REF!]" table:base-cell-address="住宅用地_.$A$1"/>
          <table:named-expression table:name="檔" table:expression="of:=[.#REF!]" table:base-cell-address="住宅用地_.$A$1"/>
          <table:named-expression table:name="總成本" table:expression="of:=[.#REF!]" table:base-cell-address="住宅用地_.$A$1"/>
          <table:named-expression table:name="總開發成本" table:expression="of:=[.#REF!]" table:base-cell-address="住宅用地_.$A$1"/>
          <table:named-expression table:name="總營建成本" table:expression="of:=[.#REF!]" table:base-cell-address="住宅用地_.$A$1"/>
          <table:named-expression table:name="豐田段" table:expression="of:=['file://NT2KFILE/v_cba$/消費金融部/消金/渣打銀行/一般報告範本91年1月27日完成版.xls'#土地.#REF!]" table:base-cell-address="住宅用地_.$A$1"/>
          <table:named-expression table:name="별도합산" table:expression="of:=[.#REF!]" table:base-cell-address="住宅用地_.$A$1"/>
          <table:named-expression table:name="분리과세" table:expression="of:=[.#REF!]" table:base-cell-address="住宅用地_.$A$1"/>
          <table:named-expression table:name="權利變換費用" table:expression="of:=[.#REF!]" table:base-cell-address="住宅用地_.$A$1"/>
          <table:named-expression table:name="鑑價日" table:expression="of:=[.#REF!]" table:base-cell-address="住宅用地_.$A$1"/>
          <table:named-expression table:name="세금종류" table:expression="of:=[.#REF!]" table:base-cell-address="住宅用地_.$A$1"/>
          <table:named-expression table:name="종합합산" table:expression="of:=[.#REF!]" table:base-cell-address="住宅用地_.$A$1"/>
          <table:named-expression table:name="환율" table:expression="of:=[.#REF!]" table:base-cell-address="住宅用地_.$A$1"/>
        </table:named-expressions>
      </table:table>
      <table:table table:name="'file:///V:/va94190/94190_Ld,SL(土).XLS'#單筆調整_(減)" table:style-name="ta6">
        <table:table-source xlink:href="file:///V:/va94190/94190_Ld,SL(土).XLS" table:table-name="單筆調整_(減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L_(減)" table:style-name="ta6">
        <table:table-source xlink:href="file:///V:/va94190/94190_Ld,SL(土).XLS" table:table-name="SL_(減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土地單價表" table:style-name="ta6">
        <table:table-source xlink:href="file:///V:/va94190/94190_Ld,SL(土).XLS" table:table-name="土地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透天_2_25" table:style-name="ta6">
        <table:table-source xlink:href="file:///V:/va94190/94190_Ld,SL(土).XLS" table:table-name="SFI-透天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透天__2_25" table:style-name="ta6">
        <table:table-source xlink:href="file:///V:/va94190/94190_Ld,SL(土).XLS" table:table-name="LD_透天_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全-加權" table:style-name="ta6">
        <table:table-source xlink:href="file:///V:/va94190/94190_Ld,SL(土).XLS" table:table-name="SFI-全-加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全-加權" table:style-name="ta6">
        <table:table-source xlink:href="file:///V:/va94190/94190_Ld,SL(土).XLS" table:table-name="LD_全-加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公寓_2_25" table:style-name="ta6">
        <table:table-source xlink:href="file:///V:/va94190/94190_Ld,SL(土).XLS" table:table-name="SFI-公寓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公寓__2_25" table:style-name="ta6">
        <table:table-source xlink:href="file:///V:/va94190/94190_Ld,SL(土).XLS" table:table-name="LD_公寓_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公寓-2_62" table:style-name="ta6">
        <table:table-source xlink:href="file:///V:/va94190/94190_Ld,SL(土).XLS" table:table-name="SFI-公寓-2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公寓_2_62" table:style-name="ta6">
        <table:table-source xlink:href="file:///V:/va94190/94190_Ld,SL(土).XLS" table:table-name="LD_公寓_2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全-2_25" table:style-name="ta6">
        <table:table-source xlink:href="file:///V:/va94190/94190_Ld,SL(土).XLS" table:table-name="SFI-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全-2_25" table:style-name="ta6">
        <table:table-source xlink:href="file:///V:/va94190/94190_Ld,SL(土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造價表" table:style-name="ta6">
        <table:table-source xlink:href="file:///V:/va94190/94190_Ld,SL(土).XLS" table:table-name="造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총괄표" table:style-name="ta6">
        <table:table-source xlink:href="file:///V:/va94190/94190_Ld,SL(土)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_D-3" table:style-name="ta6">
        <table:table-source xlink:href="file:///V:/va94190/94190_Ld,SL(土)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최초_(2)" table:style-name="ta6">
        <table:table-source xlink:href="file:///V:/va94190/94190_Ld,SL(土)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단서적용" table:style-name="ta6">
        <table:table-source xlink:href="file:///V:/va94190/94190_Ld,SL(土)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Physical" table:style-name="ta6">
        <table:table-source xlink:href="file:///V:/va94190/94190_Ld,SL(土)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Total_list" table:style-name="ta6">
        <table:table-source xlink:href="file:///V:/va94190/94190_Ld,SL(土)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단서적용요약" table:style-name="ta6">
        <table:table-source xlink:href="file:///V:/va94190/94190_Ld,SL(土)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輸入" table:style-name="ta6">
        <table:table-source xlink:href="file:///V:/va94190/94190_Ld,SL(土)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Datascreen" table:style-name="ta6">
        <table:table-source xlink:href="file:///V:/va94190/94190_Ld,SL(土)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代碼檔" table:style-name="ta6">
        <table:table-source xlink:href="file:///V:/va94190/94190_Ld,SL(土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現地安置面積與應分配價值計算表" table:style-name="ta6">
        <table:table-source xlink:href="file:///V:/va94190/94190_Ld,SL(土).XLS" table:table-name="現地安置面積與應分配價值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土地" table:style-name="ta6">
        <table:table-source xlink:href="file:///V:/va94190/94190_Ld,SL(土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ummary" table:style-name="ta6">
        <table:table-source xlink:href="file:///V:/va94190/94190_Ld,SL(土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85預算" table:style-name="ta6">
        <table:table-source xlink:href="file:///V:/va94190/94190_Ld,SL(土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Datatape" table:style-name="ta6">
        <table:table-source xlink:href="file:///V:/va94190/94190_Ld,SL(土)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5土地鑑定表" table:style-name="ta6">
        <table:table-source xlink:href="file:///V:/va94190/94190_Ld,SL(土).XLS" table:table-name="5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5成本" table:style-name="ta6">
        <table:table-source xlink:href="file:///V:/va94190/94190_Ld,SL(土).XLS" table:table-name="5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3建物鑑定表" table:style-name="ta6">
        <table:table-source xlink:href="file:///V:/va94190/94190_Ld,SL(土).XLS" table:table-name="3建物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4標的基本資料" table:style-name="ta6">
        <table:table-source xlink:href="file:///V:/va94190/94190_Ld,SL(土).XLS" table:table-name="4標的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開發內容假設" table:style-name="ta6">
        <table:table-source xlink:href="file:///V:/va94190/94190_Ld,SL(土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摘要表" table:style-name="ta6">
        <table:table-source xlink:href="file:///V:/va94190/94190_Ld,SL(土)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9207物價指數" table:style-name="ta6">
        <table:table-source xlink:href="file:///V:/va94190/94190_Ld,SL(土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違章處理結果" table:style-name="ta6">
        <table:table-source xlink:href="file:///V:/va94190/94190_Ld,SL(土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摘要" table:style-name="ta6">
        <table:table-source xlink:href="file:///V:/va94190/94190_Ld,SL(土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面積計算表H66A" table:style-name="ta6">
        <table:table-source xlink:href="file:///V:/va94190/94190_Ld,SL(土).XLS" table:table-name="面積計算表H6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旅館假設" table:style-name="ta6">
        <table:table-source xlink:href="file:///V:/va94190/94190_Ld,SL(土).XLS" table:table-name="旅館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建築量體" table:style-name="ta6">
        <table:table-source xlink:href="file:///V:/va94190/94190_Ld,SL(土).XLS" table:table-name="建築量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辦公室&amp;停車場假設" table:style-name="ta6">
        <table:table-source xlink:href="file:///V:/va94190/94190_Ld,SL(土).XLS" table:table-name="辦公室&amp;停車場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分攤比例" table:style-name="ta6">
        <table:table-source xlink:href="file:///V:/va94190/94190_Ld,SL(土)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ORIX-AMC範本-20051003" table:style-name="ta6">
        <table:table-source xlink:href="file:///V:/va94190/94190_Ld,SL(土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面積整理" table:style-name="ta6">
        <table:table-source xlink:href="file:///V:/va94190/94190_Ld,SL(土).XLS" table:table-name="面積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Index" table:style-name="ta6">
        <table:table-source xlink:href="file:///V:/va94190/94190_Ld,SL(土)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1土地鑑定表" table:style-name="ta6">
        <table:table-source xlink:href="file:///V:/va94190/94190_Ld,SL(土).XLS" table:table-name="1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更新整體開發收益表" table:style-name="ta6">
        <table:table-source xlink:href="file:///V:/va94190/94190_Ld,SL(土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拆除計畫" table:style-name="ta6">
        <table:table-source xlink:href="file:///V:/va94190/94190_Ld,SL(土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基礎資料與審議資料" table:style-name="ta6">
        <table:table-source xlink:href="file:///V:/va94190/94190_Ld,SL(土)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1" table:style-name="ta6">
        <table:table-source xlink:href="file:///V:/va94190/94190_Ld,SL(土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2" table:style-name="ta6">
        <table:table-source xlink:href="file:///V:/va94190/94190_Ld,SL(土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3" table:style-name="ta6">
        <table:table-source xlink:href="file:///V:/va94190/94190_Ld,SL(土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4" table:style-name="ta6">
        <table:table-source xlink:href="file:///V:/va94190/94190_Ld,SL(土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NPL_Payment_Schedule" table:style-name="ta6">
        <table:table-source xlink:href="file://Tamco0003/債權管理部-黃勁堯/My%20Documents/NPL/NPL%20Payment%20Schedule.xls" table:table-name="NPL_Payment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Total_list" table:style-name="ta6">
        <table:table-source xlink:href="file://Tamco0003/債權管理部-黃勁堯/My%20Documents/NPL/NPL%20Payment%20Schedule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-3" table:style-name="ta6">
        <table:table-source xlink:href="file://Tamco0003/債權管理部-黃勁堯/My%20Documents/NPL/NPL%20Payment%20Schedule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총괄표" table:style-name="ta6">
        <table:table-source xlink:href="file://Tamco0003/債權管理部-黃勁堯/My%20Documents/NPL/NPL%20Payment%20Schedule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최초_(2)" table:style-name="ta6">
        <table:table-source xlink:href="file://Tamco0003/債權管理部-黃勁堯/My%20Documents/NPL/NPL%20Payment%20Schedule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A" table:style-name="ta6">
        <table:table-source xlink:href="file://Tamco0003/債權管理部-黃勁堯/My%20Documents/NPL/NPL%20Payment%20Schedule.xls" table:table-name="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-1" table:style-name="ta6">
        <table:table-source xlink:href="file://Tamco0003/債權管理部-黃勁堯/My%20Documents/NPL/NPL%20Payment%20Schedule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Earning_Summary(past-future)" table:style-name="ta6">
        <table:table-source xlink:href="file://Tamco0003/債權管理部-黃勁堯/My%20Documents/NPL/NPL%20Payment%20Schedule.xls" table:table-name="Earning_Summary(past-futur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B" table:style-name="ta6">
        <table:table-source xlink:href="file://Tamco0003/債權管理部-黃勁堯/My%20Documents/NPL/NPL%20Payment%20Schedule.xls" table:table-name="Shee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Hana_2001_Program_Regular_Asset" table:style-name="ta6">
        <table:table-source xlink:href="file://Tamco0003/債權管理部-黃勁堯/My%20Documents/NPL/NPL%20Payment%20Schedule.xls" table:table-name="Hana_2001_Program_Regular_As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단서적용요약" table:style-name="ta6">
        <table:table-source xlink:href="file://Tamco0003/債權管理部-黃勁堯/My%20Documents/NPL/NPL%20Payment%20Schedule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단서적용" table:style-name="ta6">
        <table:table-source xlink:href="file://Tamco0003/債權管理部-黃勁堯/My%20Documents/NPL/NPL%20Payment%20Schedule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Physical" table:style-name="ta6">
        <table:table-source xlink:href="file://Tamco0003/債權管理部-黃勁堯/My%20Documents/NPL/NPL%20Payment%20Schedule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-2" table:style-name="ta6">
        <table:table-source xlink:href="file://Tamco0003/債權管理部-黃勁堯/My%20Documents/NPL/NPL%20Payment%20Schedule.xls" table:table-name="Sheet_D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C-2" table:style-name="ta6">
        <table:table-source xlink:href="file://Tamco0003/債權管理部-黃勁堯/My%20Documents/NPL/NPL%20Payment%20Schedule.xls" table:table-name="Sheet_C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_3" table:style-name="ta6">
        <table:table-source xlink:href="file://Tamco0003/債權管理部-黃勁堯/My%20Documents/NPL/NPL%20Payment%20Schedule.xls" table:table-name="Sheet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최초__2_" table:style-name="ta6">
        <table:table-source xlink:href="file://Tamco0003/債權管理部-黃勁堯/My%20Documents/NPL/NPL%20Payment%20Schedule.xls" table:table-name="최초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_1" table:style-name="ta6">
        <table:table-source xlink:href="file://Tamco0003/債權管理部-黃勁堯/My%20Documents/NPL/NPL%20Payment%20Schedule.xls" table:table-name="Sheet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?" table:style-name="ta6">
        <table:table-source xlink:href="file://Tamco0003/債權管理部-黃勁堯/My%20Documents/NPL/NPL%20Payment%20Schedule.xls" table:table-name="???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_(2)" table:style-name="ta6">
        <table:table-source xlink:href="file://Tamco0003/債權管理部-黃勁堯/My%20Documents/NPL/NPL%20Payment%20Schedule.xls" table:table-name="??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????" table:style-name="ta6">
        <table:table-source xlink:href="file://Tamco0003/債權管理部-黃勁堯/My%20Documents/NPL/NPL%20Payment%20Schedule.xls" table:table-name="??????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??" table:style-name="ta6">
        <table:table-source xlink:href="file://Tamco0003/債權管理部-黃勁堯/My%20Documents/NPL/NPL%20Payment%20Schedule.xls" table:table-name="????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85預算" table:style-name="ta6">
        <table:table-source xlink:href="file://Tamco0003/債權管理部-黃勁堯/My%20Documents/NPL/NPL%20Payment%20Schedule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土地" table:style-name="ta6">
        <table:table-source xlink:href="file://Tamco0003/債權管理部-黃勁堯/My%20Documents/NPL/NPL%20Payment%20Schedule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LD_全-2_25" table:style-name="ta6">
        <table:table-source xlink:href="file://Tamco0003/債權管理部-黃勁堯/My%20Documents/NPL/NPL%20Payment%20Schedule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外15薪基84" table:style-name="ta6">
        <table:table-source xlink:href="file://Tamco0003/債權管理部-黃勁堯/My%20Documents/NPL/NPL%20Payment%20Schedule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公設比32_8%" table:style-name="ta6">
        <table:table-source xlink:href="file://Tamco0003/債權管理部-黃勁堯/My%20Documents/NPL/NPL%20Payment%20Schedule.xls" table:table-name="公設比32_8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RC-B3U2" table:style-name="ta6">
        <table:table-source xlink:href="file://Tamco0003/債權管理部-黃勁堯/My%20Documents/NPL/NPL%20Payment%20Schedule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15薪基84" table:style-name="ta6">
        <table:table-source xlink:href="file://企劃課3/90年預算/My%20Documents/Budget/2000/89辦公費預算/Charles/89but/DATA/WYH/BUDGET86/DATA/BUDGET86/LIFEDF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埠人數_(2)" table:style-name="ta6">
        <table:table-source xlink:href="file://企劃課3/90年預算/My%20Documents/Budget/2000/89辦公費預算/Charles/89but/DATA/WYH/BUDGET86/DATA/BUDGET86/LIFEDF85.XLS" table:table-name="外埠人數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埠人數" table:style-name="ta6">
        <table:table-source xlink:href="file://企劃課3/90年預算/My%20Documents/Budget/2000/89辦公費預算/Charles/89but/DATA/WYH/BUDGET86/DATA/BUDGET86/LIFEDF85.XLS" table:table-name="外埠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各階外15薪" table:style-name="ta6">
        <table:table-source xlink:href="file://企劃課3/90年預算/My%20Documents/Budget/2000/89辦公費預算/Charles/89but/DATA/WYH/BUDGET86/DATA/BUDGET86/LIFEDF85.XLS" table:table-name="各階外15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固定薪15" table:style-name="ta6">
        <table:table-source xlink:href="file://企劃課3/90年預算/My%20Documents/Budget/2000/89辦公費預算/Charles/89but/DATA/WYH/BUDGET86/DATA/BUDGET86/LIFEDF85.XLS" table:table-name="固定薪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15薪85P" table:style-name="ta6">
        <table:table-source xlink:href="file://企劃課3/90年預算/My%20Documents/Budget/2000/89辦公費預算/Charles/89but/DATA/WYH/BUDGET86/DATA/BUDGET86/LIFEDF85.XLS" table:table-name="外15薪85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15薪基85" table:style-name="ta6">
        <table:table-source xlink:href="file://企劃課3/90年預算/My%20Documents/Budget/2000/89辦公費預算/Charles/89but/DATA/WYH/BUDGET86/DATA/BUDGET86/LIFEDF85.XLS" table:table-name="外15薪基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ife本部85" table:style-name="ta6">
        <table:table-source xlink:href="file://企劃課3/90年預算/My%20Documents/Budget/2000/89辦公費預算/Charles/89but/DATA/WYH/BUDGET86/DATA/BUDGET86/LIFEDF85.XLS" table:table-name="life本部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ife外埠85" table:style-name="ta6">
        <table:table-source xlink:href="file://企劃課3/90年預算/My%20Documents/Budget/2000/89辦公費預算/Charles/89but/DATA/WYH/BUDGET86/DATA/BUDGET86/LIFEDF85.XLS" table:table-name="life外埠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支援外埠" table:style-name="ta6">
        <table:table-source xlink:href="file://企劃課3/90年預算/My%20Documents/Budget/2000/89辦公費預算/Charles/89but/DATA/WYH/BUDGET86/DATA/BUDGET86/LIFEDF85.XLS" table:table-name="支援外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Datatape" table:style-name="ta6">
        <table:table-source xlink:href="file://企劃課3/90年預算/My%20Documents/Budget/2000/89辦公費預算/Charles/89but/DATA/WYH/BUDGET86/DATA/BUDGET86/LIFEDF85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代碼檔" table:style-name="ta6">
        <table:table-source xlink:href="file://企劃課3/90年預算/My%20Documents/Budget/2000/89辦公費預算/Charles/89but/DATA/WYH/BUDGET86/DATA/BUDGET86/LIFEDF8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D_全-2_25" table:style-name="ta6">
        <table:table-source xlink:href="file://企劃課3/90年預算/My%20Documents/Budget/2000/89辦公費預算/Charles/89but/DATA/WYH/BUDGET86/DATA/BUDGET86/LIFEDF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총괄표" table:style-name="ta6">
        <table:table-source xlink:href="file://企劃課3/90年預算/My%20Documents/Budget/2000/89辦公費預算/Charles/89but/DATA/WYH/BUDGET86/DATA/BUDGET86/LIFEDF85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Sheet_D-1" table:style-name="ta6">
        <table:table-source xlink:href="file://企劃課3/90年預算/My%20Documents/Budget/2000/89辦公費預算/Charles/89but/DATA/WYH/BUDGET86/DATA/BUDGET86/LIFEDF85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Sheet_D-3" table:style-name="ta6">
        <table:table-source xlink:href="file://企劃課3/90年預算/My%20Documents/Budget/2000/89辦公費預算/Charles/89but/DATA/WYH/BUDGET86/DATA/BUDGET86/LIFEDF85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최초_(2)" table:style-name="ta6">
        <table:table-source xlink:href="file://企劃課3/90年預算/My%20Documents/Budget/2000/89辦公費預算/Charles/89but/DATA/WYH/BUDGET86/DATA/BUDGET86/LIFEDF85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Physical" table:style-name="ta6">
        <table:table-source xlink:href="file://企劃課3/90年預算/My%20Documents/Budget/2000/89辦公費預算/Charles/89but/DATA/WYH/BUDGET86/DATA/BUDGET86/LIFEDF85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단서적용" table:style-name="ta6">
        <table:table-source xlink:href="file://企劃課3/90年預算/My%20Documents/Budget/2000/89辦公費預算/Charles/89but/DATA/WYH/BUDGET86/DATA/BUDGET86/LIFEDF85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Total_list" table:style-name="ta6">
        <table:table-source xlink:href="file://企劃課3/90年預算/My%20Documents/Budget/2000/89辦公費預算/Charles/89but/DATA/WYH/BUDGET86/DATA/BUDGET86/LIFEDF85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단서적용요약" table:style-name="ta6">
        <table:table-source xlink:href="file://企劃課3/90年預算/My%20Documents/Budget/2000/89辦公費預算/Charles/89but/DATA/WYH/BUDGET86/DATA/BUDGET86/LIFEDF85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Sheet1" table:style-name="ta6">
        <table:table-source xlink:href="file://企劃課3/90年預算/My%20Documents/Budget/2000/89辦公費預算/Charles/89but/DATA/WYH/BUDGET86/DATA/BUDGET86/LIFEDF8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土地" table:style-name="ta6">
        <table:table-source xlink:href="file://企劃課3/90年預算/My%20Documents/Budget/2000/89辦公費預算/Charles/89but/DATA/WYH/BUDGET86/DATA/BUDGET86/LIFEDF85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報告內容" table:style-name="ta6">
        <table:table-source xlink:href="file://企劃課3/90年預算/My%20Documents/Budget/2000/89辦公費預算/Charles/89but/DATA/WYH/BUDGET86/DATA/BUDGET86/LIFEDF8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土估表" table:style-name="ta6">
        <table:table-source xlink:href="file://企劃課3/90年預算/My%20Documents/Budget/2000/89辦公費預算/Charles/89but/DATA/WYH/BUDGET86/DATA/BUDGET86/LIFEDF8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建估表" table:style-name="ta6">
        <table:table-source xlink:href="file://企劃課3/90年預算/My%20Documents/Budget/2000/89辦公費預算/Charles/89but/DATA/WYH/BUDGET86/DATA/BUDGET86/LIFEDF8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現地安置面積與應分配價值計算表" table:style-name="ta6">
        <table:table-source xlink:href="file://企劃課3/90年預算/My%20Documents/Budget/2000/89辦公費預算/Charles/89but/DATA/WYH/BUDGET86/DATA/BUDGET86/LIFEDF85.XLS" table:table-name="現地安置面積與應分配價值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獎勵容積" table:style-name="ta6">
        <table:table-source xlink:href="file://企劃課3/90年預算/My%20Documents/Budget/2000/89辦公費預算/Charles/89but/DATA/WYH/BUDGET86/DATA/BUDGET86/LIFEDF85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團險職團人" table:style-name="ta6">
        <table:table-source xlink:href="file://企劃課3/90年預算/My%20Documents/Budget/2000/89辦公費預算/Charles/89but/DATA/WYH/BUDGET86/DATA/BUDGET86/LIFEDF85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85預算" table:style-name="ta6">
        <table:table-source xlink:href="file://企劃課3/90年預算/My%20Documents/Budget/2000/89辦公費預算/Charles/89but/DATA/WYH/BUDGET86/DATA/BUDGET86/LIFEDF85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ist" table:style-name="ta6">
        <table:table-source xlink:href="file://企劃課3/90年預算/My%20Documents/Budget/2000/89辦公費預算/Charles/89but/DATA/WYH/BUDGET86/DATA/BUDGET86/LIFEDF85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controls" table:style-name="ta6">
        <table:table-source xlink:href="file://企劃課3/90年預算/My%20Documents/Budget/2000/89辦公費預算/Charles/89but/DATA/WYH/BUDGET86/DATA/BUDGET86/LIFEDF85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85預算" table:style-name="ta6">
        <table:table-source xlink:href="file:///V:/My%20Documents/Budget/2000/89辦公費預算/Charles/89but/DATA/WYH/BUDGET86/DATA/BUDGET86/BUDGET85.XLS" table:table-name="85預算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.39458750000000004"/>
          <table:table-cell table:number-columns-repeated="16370"/>
        </table:table-row>
        <table:table-row table:number-rows-repeated="1048574">
          <table:table-cell table:number-columns-repeated="16370"/>
        </table:table-row>
      </table:table>
      <table:table table:name="'file:///V:/My%20Documents/Budget/2000/89辦公費預算/Charles/89but/DATA/WYH/BUDGET86/DATA/BUDGET86/BUDGET85.XLS'#life本部_(2)" table:style-name="ta6">
        <table:table-source xlink:href="file:///V:/My%20Documents/Budget/2000/89辦公費預算/Charles/89but/DATA/WYH/BUDGET86/DATA/BUDGET86/BUDGET85.XLS" table:table-name="life本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fe外埠_(2)" table:style-name="ta6">
        <table:table-source xlink:href="file:///V:/My%20Documents/Budget/2000/89辦公費預算/Charles/89but/DATA/WYH/BUDGET86/DATA/BUDGET86/BUDGET85.XLS" table:table-name="life外埠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fe本部84" table:style-name="ta6">
        <table:table-source xlink:href="file:///V:/My%20Documents/Budget/2000/89辦公費預算/Charles/89but/DATA/WYH/BUDGET86/DATA/BUDGET86/BUDGET85.XLS" table:table-name="life本部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fe外埠84" table:style-name="ta6">
        <table:table-source xlink:href="file:///V:/My%20Documents/Budget/2000/89辦公費預算/Charles/89but/DATA/WYH/BUDGET86/DATA/BUDGET86/BUDGET85.XLS" table:table-name="life外埠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房租" table:style-name="ta6">
        <table:table-source xlink:href="file:///V:/My%20Documents/Budget/2000/89辦公費預算/Charles/89but/DATA/WYH/BUDGET86/DATA/BUDGET86/BUDGET85.XLS" table:table-name="房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外15薪基84" table:style-name="ta6">
        <table:table-source xlink:href="file:///V:/My%20Documents/Budget/2000/89辦公費預算/Charles/89but/DATA/WYH/BUDGET86/DATA/BUDGET86/BUDGET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총괄표" table:style-name="ta6">
        <table:table-source xlink:href="file:///V:/My%20Documents/Budget/2000/89辦公費預算/Charles/89but/DATA/WYH/BUDGET86/DATA/BUDGET86/BUDGET85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Sheet_D-1" table:style-name="ta6">
        <table:table-source xlink:href="file:///V:/My%20Documents/Budget/2000/89辦公費預算/Charles/89but/DATA/WYH/BUDGET86/DATA/BUDGET86/BUDGET85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Sheet_D-3" table:style-name="ta6">
        <table:table-source xlink:href="file:///V:/My%20Documents/Budget/2000/89辦公費預算/Charles/89but/DATA/WYH/BUDGET86/DATA/BUDGET86/BUDGET85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최초_(2)" table:style-name="ta6">
        <table:table-source xlink:href="file:///V:/My%20Documents/Budget/2000/89辦公費預算/Charles/89but/DATA/WYH/BUDGET86/DATA/BUDGET86/BUDGET85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Physical" table:style-name="ta6">
        <table:table-source xlink:href="file:///V:/My%20Documents/Budget/2000/89辦公費預算/Charles/89but/DATA/WYH/BUDGET86/DATA/BUDGET86/BUDGET85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단서적용" table:style-name="ta6">
        <table:table-source xlink:href="file:///V:/My%20Documents/Budget/2000/89辦公費預算/Charles/89but/DATA/WYH/BUDGET86/DATA/BUDGET86/BUDGET85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Total_list" table:style-name="ta6">
        <table:table-source xlink:href="file:///V:/My%20Documents/Budget/2000/89辦公費預算/Charles/89but/DATA/WYH/BUDGET86/DATA/BUDGET86/BUDGET85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단서적용요약" table:style-name="ta6">
        <table:table-source xlink:href="file:///V:/My%20Documents/Budget/2000/89辦公費預算/Charles/89but/DATA/WYH/BUDGET86/DATA/BUDGET86/BUDGET85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D_全-2_25" table:style-name="ta6">
        <table:table-source xlink:href="file:///V:/My%20Documents/Budget/2000/89辦公費預算/Charles/89but/DATA/WYH/BUDGET86/DATA/BUDGET86/BUDGET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代碼檔" table:style-name="ta6">
        <table:table-source xlink:href="file:///V:/My%20Documents/Budget/2000/89辦公費預算/Charles/89but/DATA/WYH/BUDGET86/DATA/BUDGET86/BUDGET8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計算檢核" table:style-name="ta6">
        <table:table-source xlink:href="file:///V:/My%20Documents/Budget/2000/89辦公費預算/Charles/89but/DATA/WYH/BUDGET86/DATA/BUDGET86/BUDGET85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安全驗證" table:style-name="ta6">
        <table:table-source xlink:href="file:///V:/My%20Documents/Budget/2000/89辦公費預算/Charles/89but/DATA/WYH/BUDGET86/DATA/BUDGET86/BUDGET85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Collateral" table:style-name="ta6">
        <table:table-source xlink:href="file:///V:/My%20Documents/Budget/2000/89辦公費預算/Charles/89but/DATA/WYH/BUDGET86/DATA/BUDGET86/BUDGET8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報告內容" table:style-name="ta6">
        <table:table-source xlink:href="file:///V:/My%20Documents/Budget/2000/89辦公費預算/Charles/89but/DATA/WYH/BUDGET86/DATA/BUDGET86/BUDGET8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土估表" table:style-name="ta6">
        <table:table-source xlink:href="file:///V:/My%20Documents/Budget/2000/89辦公費預算/Charles/89but/DATA/WYH/BUDGET86/DATA/BUDGET86/BUDGET8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建估表" table:style-name="ta6">
        <table:table-source xlink:href="file:///V:/My%20Documents/Budget/2000/89辦公費預算/Charles/89but/DATA/WYH/BUDGET86/DATA/BUDGET86/BUDGET8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st" table:style-name="ta6">
        <table:table-source xlink:href="file:///V:/My%20Documents/Budget/2000/89辦公費預算/Charles/89but/DATA/WYH/BUDGET86/DATA/BUDGET86/BUDGET85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SRC-B3U2" table:style-name="ta6">
        <table:table-source xlink:href="file:///V:/My%20Documents/Budget/2000/89辦公費預算/Charles/89but/DATA/WYH/BUDGET86/DATA/BUDGET86/BUDGET85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比較調整" table:style-name="ta6">
        <table:table-source xlink:href="file://303陳國章/REPORT/REPORT/範本/一般報告格式9403/94CB0004日勝南港/出報告資料/比較法估價(V1).xls" table:table-name="比較調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作業檢討" table:style-name="ta6">
        <table:table-source xlink:href="file://303陳國章/REPORT/REPORT/範本/一般報告格式9403/94CB0004日勝南港/出報告資料/比較法估價(V1).xls" table:table-name="作業檢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列印報表" table:style-name="ta6">
        <table:table-source xlink:href="file://303陳國章/REPORT/REPORT/範本/一般報告格式9403/94CB0004日勝南港/出報告資料/比較法估價(V1).xls" table:table-name="列印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計算檢核" table:style-name="ta6">
        <table:table-source xlink:href="file://303陳國章/REPORT/REPORT/範本/一般報告格式9403/94CB0004日勝南港/出報告資料/比較法估價(V1).xls" table:table-name="計算檢核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-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1.2500000000000001E-2"/>
          <table:table-cell table:number-columns-repeated="4"/>
          <table:table-cell office:value-type="float" office:value="0"/>
          <table:table-cell table:number-columns-repeated="4"/>
          <table:table-cell office:value-type="float" office:value="-1.2500000000000001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1.4999999999999999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5.0000000000000001E-3"/>
          <table:table-cell table:number-columns-repeated="4"/>
          <table:table-cell office:value-type="float" office:value="-2.5000000000000001E-3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1.7500000000000002E-2"/>
          <table:table-cell table:number-columns-repeated="4"/>
          <table:table-cell office:value-type="float" office:value="1.2499999999999999E-2"/>
          <table:table-cell table:number-columns-repeated="4"/>
          <table:table-cell office:value-type="float" office:value="-2.75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2.5000000000000001E-2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1.4999999999999999E-2"/>
          <table:table-cell table:number-columns-repeated="4"/>
          <table:table-cell office:value-type="float" office:value="1.4999999999999999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1.0000000000000002E-2"/>
          <table:table-cell table:number-columns-repeated="4"/>
          <table:table-cell office:value-type="float" office:value="-1.0000000000000002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-2.5000000000000001E-2"/>
          <table:table-cell table:number-columns-repeated="16363"/>
        </table:table-row>
        <table:table-row>
          <table:table-cell table:number-columns-repeated="10"/>
          <table:table-cell office:value-type="float" office:value="0.02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0.05"/>
          <table:table-cell table:number-columns-repeated="4"/>
          <table:table-cell office:value-type="float" office:value="-0.05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1.4999999999999999E-2"/>
          <table:table-cell table:number-columns-repeated="4"/>
          <table:table-cell office:value-type="float" office:value="-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.01"/>
          <table:table-cell table:number-columns-repeated="4"/>
          <table:table-cell office:value-type="float" office:value="0.01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.02"/>
          <table:table-cell table:number-columns-repeated="4"/>
          <table:table-cell office:value-type="float" office:value="-8.0000000000000016E-2"/>
          <table:table-cell table:number-columns-repeated="4"/>
          <table:table-cell office:value-type="float" office:value="-8.0000000000000016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7.4999999999999997E-3"/>
          <table:table-cell table:number-columns-repeated="4"/>
          <table:table-cell office:value-type="float" office:value="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-2.5000000000000001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-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2.5000000000000001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.06"/>
          <table:table-cell table:number-columns-repeated="4"/>
          <table:table-cell office:value-type="float" office:value="4.4999999999999998E-2"/>
          <table:table-cell table:number-columns-repeated="16363"/>
        </table:table-row>
        <table:table-row>
          <table:table-cell table:number-columns-repeated="10"/>
          <table:table-cell office:value-type="float" office:value="7.4999999999999997E-3"/>
          <table:table-cell table:number-columns-repeated="4"/>
          <table:table-cell office:value-type="float" office:value="0"/>
          <table:table-cell table:number-columns-repeated="4"/>
          <table:table-cell office:value-type="float" office:value="7.4999999999999997E-3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7.4999999999999997E-3"/>
          <table:table-cell table:number-columns-repeated="4"/>
          <table:table-cell office:value-type="float" office:value="4.2499999999999996E-2"/>
          <table:table-cell table:number-columns-repeated="4"/>
          <table:table-cell office:value-type="float" office:value="5.2499999999999998E-2"/>
          <table:table-cell table:number-columns-repeated="16363"/>
        </table:table-row>
        <table:table-row>
          <table:table-cell table:number-columns-repeated="10"/>
          <table:table-cell office:value-type="float" office:value="-3.4694469519536142E-18"/>
          <table:table-cell table:number-columns-repeated="4"/>
          <table:table-cell office:value-type="float" office:value="-6.0000000000000026E-2"/>
          <table:table-cell table:number-columns-repeated="4"/>
          <table:table-cell office:value-type="float" office:value="-5.5000000000000014E-2"/>
          <table:table-cell table:number-columns-repeated="16363"/>
        </table:table-row>
        <table:table-row>
          <table:table-cell table:number-columns-repeated="6"/>
          <table:table-cell office:value-type="float" office:value="1"/>
          <table:table-cell table:number-columns-repeated="4"/>
          <table:table-cell office:value-type="float" office:value="0.94"/>
          <table:table-cell table:number-columns-repeated="4"/>
          <table:table-cell office:value-type="float" office:value="0.94499999999999995"/>
          <table:table-cell table:number-columns-repeated="16367"/>
        </table:table-row>
        <table:table-row>
          <table:table-cell table:number-columns-repeated="6"/>
          <table:table-cell office:value-type="float" office:value="2450216"/>
          <table:table-cell table:number-columns-repeated="4"/>
          <table:table-cell office:value-type="float" office:value="2016560.38"/>
          <table:table-cell table:number-columns-repeated="4"/>
          <table:table-cell office:value-type="float" office:value="2089407.2849999999"/>
          <table:table-cell table:number-columns-repeated="16367"/>
        </table:table-row>
        <table:table-row>
          <table:table-cell table:number-columns-repeated="6"/>
          <table:table-cell office:value-type="float" office:value="8.4999999999999992E-2"/>
          <table:table-cell table:number-columns-repeated="4"/>
          <table:table-cell office:value-type="float" office:value="0.27500000000000002"/>
          <table:table-cell table:number-columns-repeated="4"/>
          <table:table-cell office:value-type="float" office:value="0.2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96264.4939166666"/>
          <table:table-cell table:number-columns-repeated="12"/>
          <table:table-cell office:value-type="float" office:value="434099364.14835781"/>
          <table:table-cell table:number-columns-repeated="16367"/>
        </table:table-row>
        <table:table-row table:number-rows-repeated="1048482">
          <table:table-cell table:number-columns-repeated="16367"/>
        </table:table-row>
      </table:table>
      <table:table table:name="'file://303陳國章/REPORT/REPORT/範本/一般報告格式9403/94CB0004日勝南港/出報告資料/比較法估價(V1).xls'#安全驗證" table:style-name="ta6">
        <table:table-source xlink:href="file://303陳國章/REPORT/REPORT/範本/一般報告格式9403/94CB0004日勝南港/出報告資料/比較法估價(V1).xls" table:table-name="安全驗證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36"/>
          <table:table-cell office:value-type="string" office:string-value="試用版軟體"/>
          <table:table-cell table:number-columns-repeated="16147"/>
        </table:table-row>
        <table:table-row table:number-rows-repeated="1048566">
          <table:table-cell table:number-columns-repeated="16147"/>
        </table:table-row>
      </table:table>
      <table:table table:name="'file://303陳國章/REPORT/REPORT/範本/一般報告格式9403/94CB0004日勝南港/出報告資料/比較法估價(V1).xls'#調整項目" table:style-name="ta6">
        <table:table-source xlink:href="file://303陳國章/REPORT/REPORT/範本/一般報告格式9403/94CB0004日勝南港/出報告資料/比較法估價(V1).xls" table:table-name="調整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更新整體開發收益表" table:style-name="ta6">
        <table:table-source xlink:href="file://303陳國章/REPORT/REPORT/範本/一般報告格式9403/94CB0004日勝南港/出報告資料/比較法估價(V1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拆除計畫" table:style-name="ta6">
        <table:table-source xlink:href="file://303陳國章/REPORT/REPORT/範本/一般報告格式9403/94CB0004日勝南港/出報告資料/比較法估價(V1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基礎資料與審議資料" table:style-name="ta6">
        <table:table-source xlink:href="file://303陳國章/REPORT/REPORT/範本/一般報告格式9403/94CB0004日勝南港/出報告資料/比較法估價(V1)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LD_全-2_25" table:style-name="ta6">
        <table:table-source xlink:href="file://303陳國章/REPORT/REPORT/範本/一般報告格式9403/94CB0004日勝南港/出報告資料/比較法估價(V1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Collateral" table:style-name="ta6">
        <table:table-source xlink:href="file://303陳國章/REPORT/REPORT/範本/一般報告格式9403/94CB0004日勝南港/出報告資料/比較法估價(V1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List" table:style-name="ta6">
        <table:table-source xlink:href="file://303陳國章/REPORT/REPORT/範本/一般報告格式9403/94CB0004日勝南港/出報告資料/比較法估價(V1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SRC-B3U2" table:style-name="ta6">
        <table:table-source xlink:href="file://303陳國章/REPORT/REPORT/範本/一般報告格式9403/94CB0004日勝南港/出報告資料/比較法估價(V1)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9207物價指數" table:style-name="ta6">
        <table:table-source xlink:href="file://303陳國章/REPORT/REPORT/範本/一般報告格式9403/94CB0004日勝南港/出報告資料/比較法估價(V1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Top" table:style-name="ta6">
        <table:table-source xlink:href="file:///V:/●Shinsei%20Bank_ETB●/FULL_公寓大樓(空白).xls" table:table-name="T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List" table:style-name="ta6">
        <table:table-source xlink:href="file:///V:/●Shinsei%20Bank_ETB●/FULL_公寓大樓(空白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umm_" table:style-name="ta6">
        <table:table-source xlink:href="file:///V:/●Shinsei%20Bank_ETB●/FULL_公寓大樓(空白).xls" table:table-name="Su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_A__(1)" table:style-name="ta6">
        <table:table-source xlink:href="file:///V:/●Shinsei%20Bank_ETB●/FULL_公寓大樓(空白).xls" table:table-name="S_A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_A__(2)" table:style-name="ta6">
        <table:table-source xlink:href="file:///V:/●Shinsei%20Bank_ETB●/FULL_公寓大樓(空白).xls" table:table-name="S_A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I_A_" table:style-name="ta6">
        <table:table-source xlink:href="file:///V:/●Shinsei%20Bank_ETB●/FULL_公寓大樓(空白).xls" table:table-name="I_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D_A_" table:style-name="ta6">
        <table:table-source xlink:href="file:///V:/●Shinsei%20Bank_ETB●/FULL_公寓大樓(空白).xls" table:table-name="D_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Area_Map" table:style-name="ta6">
        <table:table-source xlink:href="file:///V:/●Shinsei%20Bank_ETB●/FULL_公寓大樓(空白).xls" table:table-name="Area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Location" table:style-name="ta6">
        <table:table-source xlink:href="file:///V:/●Shinsei%20Bank_ETB●/FULL_公寓大樓(空白).xls" table:table-name="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Photo" table:style-name="ta6">
        <table:table-source xlink:href="file:///V:/●Shinsei%20Bank_ETB●/FULL_公寓大樓(空白).xls" table:table-name="Ph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合法拆補" table:style-name="ta6">
        <table:table-source xlink:href="file:///V:/●Shinsei%20Bank_ETB●/FULL_公寓大樓(空白)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拆除計畫" table:style-name="ta6">
        <table:table-source xlink:href="file:///V:/●Shinsei%20Bank_ETB●/FULL_公寓大樓(空白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代碼檔" table:style-name="ta6">
        <table:table-source xlink:href="file:///V:/●Shinsei%20Bank_ETB●/FULL_公寓大樓(空白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85預算" table:style-name="ta6">
        <table:table-source xlink:href="file:///V:/●Shinsei%20Bank_ETB●/FULL_公寓大樓(空白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COST1_3" table:style-name="ta6">
        <table:table-source xlink:href="file:///V:/●Shinsei%20Bank_ETB●/FULL_公寓大樓(空白)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土地" table:style-name="ta6">
        <table:table-source xlink:href="file:///V:/●Shinsei%20Bank_ETB●/FULL_公寓大樓(空白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Datascreen" table:style-name="ta6">
        <table:table-source xlink:href="file:///V:/●Shinsei%20Bank_ETB●/FULL_公寓大樓(空白)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開發內容假設" table:style-name="ta6">
        <table:table-source xlink:href="file:///V:/●Shinsei%20Bank_ETB●/FULL_公寓大樓(空白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9207物價指數" table:style-name="ta6">
        <table:table-source xlink:href="file:///V:/●Shinsei%20Bank_ETB●/FULL_公寓大樓(空白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摘要" table:style-name="ta6">
        <table:table-source xlink:href="file:///V:/●Shinsei%20Bank_ETB●/FULL_公寓大樓(空白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LD_全-2_25" table:style-name="ta6">
        <table:table-source xlink:href="file:///V:/●Shinsei%20Bank_ETB●/FULL_公寓大樓(空白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違章處理結果" table:style-name="ta6">
        <table:table-source xlink:href="file:///V:/●Shinsei%20Bank_ETB●/FULL_公寓大樓(空白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Appendix_Encumbrances" table:style-name="ta6">
        <table:table-source xlink:href="file:///V:/●Shinsei%20Bank_ETB●/FULL_公寓大樓(空白).xls" table:table-name="Appendix_Encumbr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ummary" table:style-name="ta6">
        <table:table-source xlink:href="file:///V:/●Shinsei%20Bank_ETB●/FULL_公寓大樓(空白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Assumptions" table:style-name="ta6">
        <table:table-source xlink:href="file:///V:/●Shinsei%20Bank_ETB●/FULL_公寓大樓(空白)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Collateral" table:style-name="ta6">
        <table:table-source xlink:href="file:///V:/●Shinsei%20Bank_ETB●/FULL_公寓大樓(空白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ORIX-AMC範本-20051003" table:style-name="ta6">
        <table:table-source xlink:href="file:///V:/●Shinsei%20Bank_ETB●/FULL_公寓大樓(空白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heet1" table:style-name="ta6">
        <table:table-source xlink:href="file:///V:/●Shinsei%20Bank_ETB●/FULL_公寓大樓(空白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15薪基84" table:style-name="ta6">
        <table:table-source xlink:href="file:///V:/My%20Documents/Budget/2000/89辦公費預算/Charles/89but/DATA/WYH/BUDGET86/DATA/BUDGET86/LIFEDF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埠人數_(2)" table:style-name="ta6">
        <table:table-source xlink:href="file:///V:/My%20Documents/Budget/2000/89辦公費預算/Charles/89but/DATA/WYH/BUDGET86/DATA/BUDGET86/LIFEDF85.XLS" table:table-name="外埠人數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埠人數" table:style-name="ta6">
        <table:table-source xlink:href="file:///V:/My%20Documents/Budget/2000/89辦公費預算/Charles/89but/DATA/WYH/BUDGET86/DATA/BUDGET86/LIFEDF85.XLS" table:table-name="外埠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各階外15薪" table:style-name="ta6">
        <table:table-source xlink:href="file:///V:/My%20Documents/Budget/2000/89辦公費預算/Charles/89but/DATA/WYH/BUDGET86/DATA/BUDGET86/LIFEDF85.XLS" table:table-name="各階外15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固定薪15" table:style-name="ta6">
        <table:table-source xlink:href="file:///V:/My%20Documents/Budget/2000/89辦公費預算/Charles/89but/DATA/WYH/BUDGET86/DATA/BUDGET86/LIFEDF85.XLS" table:table-name="固定薪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15薪85P" table:style-name="ta6">
        <table:table-source xlink:href="file:///V:/My%20Documents/Budget/2000/89辦公費預算/Charles/89but/DATA/WYH/BUDGET86/DATA/BUDGET86/LIFEDF85.XLS" table:table-name="外15薪85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15薪基85" table:style-name="ta6">
        <table:table-source xlink:href="file:///V:/My%20Documents/Budget/2000/89辦公費預算/Charles/89but/DATA/WYH/BUDGET86/DATA/BUDGET86/LIFEDF85.XLS" table:table-name="外15薪基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ife本部85" table:style-name="ta6">
        <table:table-source xlink:href="file:///V:/My%20Documents/Budget/2000/89辦公費預算/Charles/89but/DATA/WYH/BUDGET86/DATA/BUDGET86/LIFEDF85.XLS" table:table-name="life本部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ife外埠85" table:style-name="ta6">
        <table:table-source xlink:href="file:///V:/My%20Documents/Budget/2000/89辦公費預算/Charles/89but/DATA/WYH/BUDGET86/DATA/BUDGET86/LIFEDF85.XLS" table:table-name="life外埠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支援外埠" table:style-name="ta6">
        <table:table-source xlink:href="file:///V:/My%20Documents/Budget/2000/89辦公費預算/Charles/89but/DATA/WYH/BUDGET86/DATA/BUDGET86/LIFEDF85.XLS" table:table-name="支援外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團險職團人" table:style-name="ta6">
        <table:table-source xlink:href="file:///V:/My%20Documents/Budget/2000/89辦公費預算/Charles/89but/DATA/WYH/BUDGET86/DATA/BUDGET86/LIFEDF85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85預算" table:style-name="ta6">
        <table:table-source xlink:href="file:///V:/My%20Documents/Budget/2000/89辦公費預算/Charles/89but/DATA/WYH/BUDGET86/DATA/BUDGET86/LIFEDF85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ist" table:style-name="ta6">
        <table:table-source xlink:href="file:///V:/My%20Documents/Budget/2000/89辦公費預算/Charles/89but/DATA/WYH/BUDGET86/DATA/BUDGET86/LIFEDF85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controls" table:style-name="ta6">
        <table:table-source xlink:href="file:///V:/My%20Documents/Budget/2000/89辦公費預算/Charles/89but/DATA/WYH/BUDGET86/DATA/BUDGET86/LIFEDF85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D_全-2_25" table:style-name="ta6">
        <table:table-source xlink:href="file:///V:/My%20Documents/Budget/2000/89辦公費預算/Charles/89but/DATA/WYH/BUDGET86/DATA/BUDGET86/LIFEDF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Collateral" table:style-name="ta6">
        <table:table-source xlink:href="file:///V:/My%20Documents/Budget/2000/89辦公費預算/Charles/89but/DATA/WYH/BUDGET86/DATA/BUDGET86/LIFEDF8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報告內容" table:style-name="ta6">
        <table:table-source xlink:href="file:///V:/My%20Documents/Budget/2000/89辦公費預算/Charles/89but/DATA/WYH/BUDGET86/DATA/BUDGET86/LIFEDF8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土估表" table:style-name="ta6">
        <table:table-source xlink:href="file:///V:/My%20Documents/Budget/2000/89辦公費預算/Charles/89but/DATA/WYH/BUDGET86/DATA/BUDGET86/LIFEDF8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建估表" table:style-name="ta6">
        <table:table-source xlink:href="file:///V:/My%20Documents/Budget/2000/89辦公費預算/Charles/89but/DATA/WYH/BUDGET86/DATA/BUDGET86/LIFEDF8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Rent_Comp" table:style-name="ta6">
        <table:table-source xlink:href="file:///V:/My%20Documents/Budget/2000/89辦公費預算/Charles/89but/DATA/WYH/BUDGET86/DATA/BUDGET86/LIFEDF85.XLS" table:table-name="Rent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Sensitivities" table:style-name="ta6">
        <table:table-source xlink:href="file:///V:/My%20Documents/Budget/2000/89辦公費預算/Charles/89but/DATA/WYH/BUDGET86/DATA/BUDGET86/LIFEDF85.XLS" table:table-name="Sensitiv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TornadoCharts" table:style-name="ta6">
        <table:table-source xlink:href="file:///V:/My%20Documents/Budget/2000/89辦公費預算/Charles/89but/DATA/WYH/BUDGET86/DATA/BUDGET86/LIFEDF85.XLS" table:table-name="Tornado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US$_Real" table:style-name="ta6">
        <table:table-source xlink:href="file:///V:/My%20Documents/Budget/2000/89辦公費預算/Charles/89but/DATA/WYH/BUDGET86/DATA/BUDGET86/LIFEDF85.XLS" table:table-name="US$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Value" table:style-name="ta6">
        <table:table-source xlink:href="file:///V:/My%20Documents/Budget/2000/89辦公費預算/Charles/89but/DATA/WYH/BUDGET86/DATA/BUDGET86/LIFEDF85.XLS" table:table-name="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Global_Inputs" table:style-name="ta6">
        <table:table-source xlink:href="file:///V:/My%20Documents/Budget/2000/89辦公費預算/Charles/89but/DATA/WYH/BUDGET86/DATA/BUDGET86/LIFEDF85.XLS" table:table-name="Glob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收金人件" table:style-name="ta6">
        <table:table-source xlink:href="file:///V:/My%20Documents/Budget/2000/89辦公費預算/Charles/89but/DATA/WYH/BUDGET86/DATA/BUDGET86/LIFEDF85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Datascreen" table:style-name="ta6">
        <table:table-source xlink:href="file:///V:/My%20Documents/Budget/2000/89辦公費預算/Charles/89but/DATA/WYH/BUDGET86/DATA/BUDGET86/LIFEDF85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Summary" table:style-name="ta6">
        <table:table-source xlink:href="file:///V:/My%20Documents/Budget/2000/89辦公費預算/Charles/89but/DATA/WYH/BUDGET86/DATA/BUDGET86/LIFEDF85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llateral" table:style-name="ta6">
        <table:table-source xlink:href="file:///V:/_新豐_HNB_/LAR&amp;MDT_0933%20(version%202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prperty_list" table:style-name="ta6">
        <table:table-source xlink:href="file:///V:/_新豐_HNB_/LAR&amp;MDT_0933%20(version%202).xls" table:table-name="prper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mps_Auctioned" table:style-name="ta6">
        <table:table-source xlink:href="file:///V:/_新豐_HNB_/LAR&amp;MDT_0933%20(version%202).xls" table:table-name="Comps_Auctio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Rent_comp_App" table:style-name="ta6">
        <table:table-source xlink:href="file:///V:/_新豐_HNB_/LAR&amp;MDT_0933%20(version%202).xls" table:table-name="Rent_comp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mps_Rent" table:style-name="ta6">
        <table:table-source xlink:href="file:///V:/_新豐_HNB_/LAR&amp;MDT_0933%20(version%202).xls" table:table-name="Comps_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Price_Various_App分戶或分筆計算表" table:style-name="ta6">
        <table:table-source xlink:href="file:///V:/_新豐_HNB_/LAR&amp;MDT_0933%20(version%202).xls" table:table-name="Price_Various_App分戶或分筆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Title_Search_--_Land&amp;LVIT" table:style-name="ta6">
        <table:table-source xlink:href="file:///V:/_新豐_HNB_/LAR&amp;MDT_0933%20(version%202).xls" table:table-name="Title_Search_--_Land&amp;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Title_Search_Building" table:style-name="ta6">
        <table:table-source xlink:href="file:///V:/_新豐_HNB_/LAR&amp;MDT_0933%20(version%202).xls" table:table-name="Title_Search_Buil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ver" table:style-name="ta6">
        <table:table-source xlink:href="file:///V:/_新豐_HNB_/LAR&amp;MDT_0933%20(version%202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List" table:style-name="ta6">
        <table:table-source xlink:href="file:///V:/_新豐_HNB_/LAR&amp;MDT_0933%20(version%202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外15薪基84" table:style-name="ta6">
        <table:table-source xlink:href="file:///V:/_新豐_HNB_/LAR&amp;MDT_0933%20(version%202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LD_全-2_25" table:style-name="ta6">
        <table:table-source xlink:href="file:///V:/_新豐_HNB_/LAR&amp;MDT_0933%20(version%202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團險職團人" table:style-name="ta6">
        <table:table-source xlink:href="file:///V:/_新豐_HNB_/LAR&amp;MDT_0933%20(version%202)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85預算" table:style-name="ta6">
        <table:table-source xlink:href="file:///V:/_新豐_HNB_/LAR&amp;MDT_0933%20(version%202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分攤比例" table:style-name="ta6">
        <table:table-source xlink:href="file:///V:/_新豐_HNB_/LAR&amp;MDT_0933%20(version%202)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報告內容" table:style-name="ta6">
        <table:table-source xlink:href="file:///V:/_新豐_HNB_/LAR&amp;MDT_0933%20(version%202)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土估表" table:style-name="ta6">
        <table:table-source xlink:href="file:///V:/_新豐_HNB_/LAR&amp;MDT_0933%20(version%202)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建估表" table:style-name="ta6">
        <table:table-source xlink:href="file:///V:/_新豐_HNB_/LAR&amp;MDT_0933%20(version%202)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Summary" table:style-name="ta6">
        <table:table-source xlink:href="file:///V:/_新豐_HNB_/LAR&amp;MDT_0933%20(version%202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摘要表" table:style-name="ta6">
        <table:table-source xlink:href="file:///V:/_新豐_HNB_/LAR&amp;MDT_0933%20(version%202)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menu" table:style-name="ta6">
        <table:table-source xlink:href="file:///V:/_新豐_HNB_/LAR&amp;MDT_0933%20(version%202)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Sensitivities" table:style-name="ta6">
        <table:table-source xlink:href="file:///V:/_新豐_HNB_/LAR&amp;MDT_0933%20(version%202).xls" table:table-name="Sensitiv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TornadoCharts" table:style-name="ta6">
        <table:table-source xlink:href="file:///V:/_新豐_HNB_/LAR&amp;MDT_0933%20(version%202).xls" table:table-name="Tornado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US$_Real" table:style-name="ta6">
        <table:table-source xlink:href="file:///V:/_新豐_HNB_/LAR&amp;MDT_0933%20(version%202).xls" table:table-name="US$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Value" table:style-name="ta6">
        <table:table-source xlink:href="file:///V:/_新豐_HNB_/LAR&amp;MDT_0933%20(version%202).xls" table:table-name="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Global_Inputs" table:style-name="ta6">
        <table:table-source xlink:href="file:///V:/_新豐_HNB_/LAR&amp;MDT_0933%20(version%202).xls" table:table-name="Glob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Datascreen" table:style-name="ta6">
        <table:table-source xlink:href="file:///V:/_新豐_HNB_/LAR&amp;MDT_0933%20(version%202)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ORIX-AMC範本-20051003" table:style-name="ta6">
        <table:table-source xlink:href="file:///V:/_新豐_HNB_/LAR&amp;MDT_0933%20(version%202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ver" table:style-name="ta6">
        <table:table-source xlink:href="file:///V:/_新豐_HNB_/LAR&amp;MDT_0927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Price_Various_App分戶或分筆計算表_" table:style-name="ta6">
        <table:table-source xlink:href="file:///V:/_新豐_HNB_/LAR&amp;MDT_0927.xls" table:table-name="Price_Various_App分戶或分筆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Summary" table:style-name="ta6">
        <table:table-source xlink:href="file:///V:/_新豐_HNB_/LAR&amp;MDT_0927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mparable" table:style-name="ta6">
        <table:table-source xlink:href="file:///V:/_新豐_HNB_/LAR&amp;MDT_0927.xls" table:table-name="Compar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st_App_成本法" table:style-name="ta6">
        <table:table-source xlink:href="file:///V:/_新豐_HNB_/LAR&amp;MDT_0927.xls" table:table-name="Cost_App_成本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Title_Search_--_Land&amp;LVIT" table:style-name="ta6">
        <table:table-source xlink:href="file:///V:/_新豐_HNB_/LAR&amp;MDT_0927.xls" table:table-name="Title_Search_--_Land&amp;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Title_Search_Building" table:style-name="ta6">
        <table:table-source xlink:href="file:///V:/_新豐_HNB_/LAR&amp;MDT_0927.xls" table:table-name="Title_Search_Buil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Map" table:style-name="ta6">
        <table:table-source xlink:href="file:///V:/_新豐_HNB_/LAR&amp;MDT_0927.xls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Pictures" table:style-name="ta6">
        <table:table-source xlink:href="file:///V:/_新豐_HNB_/LAR&amp;MDT_0927.xls" table:table-name="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llateral" table:style-name="ta6">
        <table:table-source xlink:href="file:///V:/_新豐_HNB_/LAR&amp;MDT_0927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外15薪基84" table:style-name="ta6">
        <table:table-source xlink:href="file:///V:/_新豐_HNB_/LAR&amp;MDT_0927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List" table:style-name="ta6">
        <table:table-source xlink:href="file:///V:/_新豐_HNB_/LAR&amp;MDT_0927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土地增值稅" table:style-name="ta6">
        <table:table-source xlink:href="file:///V:/_新豐_HNB_/LAR&amp;MDT_0927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llateral" table:style-name="ta6">
        <table:table-source xlink:href="file:///V:/﹤HNB華南銀行%20%20﹥/MDT報告書(空白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prperty_list" table:style-name="ta6">
        <table:table-source xlink:href="file:///V:/﹤HNB華南銀行%20%20﹥/MDT報告書(空白).xls" table:table-name="prper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mps_Auctioned" table:style-name="ta6">
        <table:table-source xlink:href="file:///V:/﹤HNB華南銀行%20%20﹥/MDT報告書(空白).xls" table:table-name="Comps_Auctio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Rent_comp_App" table:style-name="ta6">
        <table:table-source xlink:href="file:///V:/﹤HNB華南銀行%20%20﹥/MDT報告書(空白).xls" table:table-name="Rent_comp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mps_Rent" table:style-name="ta6">
        <table:table-source xlink:href="file:///V:/﹤HNB華南銀行%20%20﹥/MDT報告書(空白).xls" table:table-name="Comps_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ver" table:style-name="ta6">
        <table:table-source xlink:href="file:///V:/﹤HNB華南銀行%20%20﹥/MDT報告書(空白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增值稅計算表" table:style-name="ta6">
        <table:table-source xlink:href="file:///V:/﹤HNB華南銀行%20%20﹥/MDT報告書(空白).xls" table:table-name="增值稅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Data_Extract" table:style-name="ta6">
        <table:table-source xlink:href="file:///V:/﹤HNB華南銀行%20%20﹥/MDT報告書(空白).xls" table:table-name="Data_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Summary" table:style-name="ta6">
        <table:table-source xlink:href="file:///V:/﹤HNB華南銀行%20%20﹥/MDT報告書(空白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mparable" table:style-name="ta6">
        <table:table-source xlink:href="file:///V:/﹤HNB華南銀行%20%20﹥/MDT報告書(空白).xls" table:table-name="Compar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Bldg&amp;Land_Title_Search+LVIT" table:style-name="ta6">
        <table:table-source xlink:href="file:///V:/﹤HNB華南銀行%20%20﹥/MDT報告書(空白).xls" table:table-name="Bldg&amp;Land_Title_Search+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Map" table:style-name="ta6">
        <table:table-source xlink:href="file:///V:/﹤HNB華南銀行%20%20﹥/MDT報告書(空白).xls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ocation" table:style-name="ta6">
        <table:table-source xlink:href="file:///V:/﹤HNB華南銀行%20%20﹥/MDT報告書(空白).xls" table:table-name="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Pictures" table:style-name="ta6">
        <table:table-source xlink:href="file:///V:/﹤HNB華南銀行%20%20﹥/MDT報告書(空白).xls" table:table-name="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VIT" table:style-name="ta6">
        <table:table-source xlink:href="file:///V:/﹤HNB華南銀行%20%20﹥/MDT報告書(空白).xls" table:table-name="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土地增值稅" table:style-name="ta6">
        <table:table-source xlink:href="file:///V:/﹤HNB華南銀行%20%20﹥/MDT報告書(空白)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85預算" table:style-name="ta6">
        <table:table-source xlink:href="file:///V:/﹤HNB華南銀行%20%20﹥/MDT報告書(空白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外15薪基84" table:style-name="ta6">
        <table:table-source xlink:href="file:///V:/﹤HNB華南銀行%20%20﹥/MDT報告書(空白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TV_Calculation" table:style-name="ta6">
        <table:table-source xlink:href="file:///V:/﹤HNB華南銀行%20%20﹥/MDT報告書(空白).xls" table:table-name="LTV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ist" table:style-name="ta6">
        <table:table-source xlink:href="file:///V:/﹤HNB華南銀行%20%20﹥/MDT報告書(空白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Main" table:style-name="ta6">
        <table:table-source xlink:href="file://Tamco0003/債權管理部-黃勁堯/Underwriting/2002/TAIWAN/CBF/CFGs/FINAL/CBF_CFGs_0711FINAL.xls" table:table-name="Main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NT$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Tamco0003/債權管理部-黃勁堯/Underwriting/2002/TAIWAN/CBF/CFGs/FINAL/CBF_CFGs_0711FINAL.xls'#Spread_Data" table:style-name="ta6">
        <table:table-source xlink:href="file://Tamco0003/債權管理部-黃勁堯/Underwriting/2002/TAIWAN/CBF/CFGs/FINAL/CBF_CFGs_0711FINAL.xls" table:table-name="Sprea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Export" table:style-name="ta6">
        <table:table-source xlink:href="file://Tamco0003/債權管理部-黃勁堯/Underwriting/2002/TAIWAN/CBF/CFGs/FINAL/CBF_CFGs_0711FINAL.xls" table:table-name="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Exit_Strategy" table:style-name="ta6">
        <table:table-source xlink:href="file://Tamco0003/債權管理部-黃勁堯/Underwriting/2002/TAIWAN/CBF/CFGs/FINAL/CBF_CFGs_0711FINAL.xls" table:table-name="Exit_Strate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Profile" table:style-name="ta6">
        <table:table-source xlink:href="file://Tamco0003/債權管理部-黃勁堯/Underwriting/2002/TAIWAN/CBF/CFGs/FINAL/CBF_CFGs_0711FINAL.xls" table:table-name="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orrowers_Sum" table:style-name="ta6">
        <table:table-source xlink:href="file://Tamco0003/債權管理部-黃勁堯/Underwriting/2002/TAIWAN/CBF/CFGs/FINAL/CBF_CFGs_0711FINAL.xls" table:table-name="Borrowers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PriceAlloc_" table:style-name="ta6">
        <table:table-source xlink:href="file://Tamco0003/債權管理部-黃勁堯/Underwriting/2002/TAIWAN/CBF/CFGs/FINAL/CBF_CFGs_0711FINAL.xls" table:table-name="PriceAllo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Total_Portfolio_CFG" table:style-name="ta6">
        <table:table-source xlink:href="file://Tamco0003/債權管理部-黃勁堯/Underwriting/2002/TAIWAN/CBF/CFGs/FINAL/CBF_CFGs_0711FINAL.xls" table:table-name="Total_Portfolio_CF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lank_CFG" table:style-name="ta6">
        <table:table-source xlink:href="file://Tamco0003/債權管理部-黃勁堯/Underwriting/2002/TAIWAN/CBF/CFGs/FINAL/CBF_CFGs_0711FINAL.xls" table:table-name="Blank_CF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GN" table:style-name="ta6">
        <table:table-source xlink:href="file://Tamco0003/債權管理部-黃勁堯/Underwriting/2002/TAIWAN/CBF/CFGs/FINAL/CBF_CFGs_0711FINAL.xls" table:table-name="B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4" table:style-name="ta6">
        <table:table-source xlink:href="file://Tamco0003/債權管理部-黃勁堯/Underwriting/2002/TAIWAN/CBF/CFGs/FINAL/CBF_CFGs_0711FINAL.xls" table:table-name="A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1" table:style-name="ta6">
        <table:table-source xlink:href="file://Tamco0003/債權管理部-黃勁堯/Underwriting/2002/TAIWAN/CBF/CFGs/FINAL/CBF_CFGs_0711FINAL.xls" table:table-name="A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3" table:style-name="ta6">
        <table:table-source xlink:href="file://Tamco0003/債權管理部-黃勁堯/Underwriting/2002/TAIWAN/CBF/CFGs/FINAL/CBF_CFGs_0711FINAL.xls" table:table-name="A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30" table:style-name="ta6">
        <table:table-source xlink:href="file://Tamco0003/債權管理部-黃勁堯/Underwriting/2002/TAIWAN/CBF/CFGs/FINAL/CBF_CFGs_0711FINAL.xls" table:table-name="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1" table:style-name="ta6">
        <table:table-source xlink:href="file://Tamco0003/債權管理部-黃勁堯/Underwriting/2002/TAIWAN/CBF/CFGs/FINAL/CBF_CFGs_0711FINAL.xls" table:table-name="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2" table:style-name="ta6">
        <table:table-source xlink:href="file://Tamco0003/債權管理部-黃勁堯/Underwriting/2002/TAIWAN/CBF/CFGs/FINAL/CBF_CFGs_0711FINAL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3" table:style-name="ta6">
        <table:table-source xlink:href="file://Tamco0003/債權管理部-黃勁堯/Underwriting/2002/TAIWAN/CBF/CFGs/FINAL/CBF_CFGs_0711FINAL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7" table:style-name="ta6">
        <table:table-source xlink:href="file://Tamco0003/債權管理部-黃勁堯/Underwriting/2002/TAIWAN/CBF/CFGs/FINAL/CBF_CFGs_0711FINAL.xls" table:table-name="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5" table:style-name="ta6">
        <table:table-source xlink:href="file://Tamco0003/債權管理部-黃勁堯/Underwriting/2002/TAIWAN/CBF/CFGs/FINAL/CBF_CFGs_0711FINAL.xls" table:table-name="A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7" table:style-name="ta6">
        <table:table-source xlink:href="file://Tamco0003/債權管理部-黃勁堯/Underwriting/2002/TAIWAN/CBF/CFGs/FINAL/CBF_CFGs_0711FINAL.xls" table:table-name="A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6" table:style-name="ta6">
        <table:table-source xlink:href="file://Tamco0003/債權管理部-黃勁堯/Underwriting/2002/TAIWAN/CBF/CFGs/FINAL/CBF_CFGs_0711FINAL.xls" table:table-name="A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2" table:style-name="ta6">
        <table:table-source xlink:href="file://Tamco0003/債權管理部-黃勁堯/Underwriting/2002/TAIWAN/CBF/CFGs/FINAL/CBF_CFGs_0711FINAL.xls" table:table-name="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1" table:style-name="ta6">
        <table:table-source xlink:href="file://Tamco0003/債權管理部-黃勁堯/Underwriting/2002/TAIWAN/CBF/CFGs/FINAL/CBF_CFGs_0711FINAL.xls" table:table-name="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3" table:style-name="ta6">
        <table:table-source xlink:href="file://Tamco0003/債權管理部-黃勁堯/Underwriting/2002/TAIWAN/CBF/CFGs/FINAL/CBF_CFGs_0711FINAL.xls" table:table-name="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0" table:style-name="ta6">
        <table:table-source xlink:href="file://Tamco0003/債權管理部-黃勁堯/Underwriting/2002/TAIWAN/CBF/CFGs/FINAL/CBF_CFGs_0711FINAL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8" table:style-name="ta6">
        <table:table-source xlink:href="file://Tamco0003/債權管理部-黃勁堯/Underwriting/2002/TAIWAN/CBF/CFGs/FINAL/CBF_CFGs_0711FINAL.xls" table:table-name="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9" table:style-name="ta6">
        <table:table-source xlink:href="file://Tamco0003/債權管理部-黃勁堯/Underwriting/2002/TAIWAN/CBF/CFGs/FINAL/CBF_CFGs_0711FINAL.xls" table:table-name="A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9" table:style-name="ta6">
        <table:table-source xlink:href="file://Tamco0003/債權管理部-黃勁堯/Underwriting/2002/TAIWAN/CBF/CFGs/FINAL/CBF_CFGs_0711FINAL.xls" table:table-name="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6" table:style-name="ta6">
        <table:table-source xlink:href="file://Tamco0003/債權管理部-黃勁堯/Underwriting/2002/TAIWAN/CBF/CFGs/FINAL/CBF_CFGs_0711FINAL.xls" table:table-name="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0" table:style-name="ta6">
        <table:table-source xlink:href="file://Tamco0003/債權管理部-黃勁堯/Underwriting/2002/TAIWAN/CBF/CFGs/FINAL/CBF_CFGs_0711FINAL.xls" table:table-name="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6" table:style-name="ta6">
        <table:table-source xlink:href="file://Tamco0003/債權管理部-黃勁堯/Underwriting/2002/TAIWAN/CBF/CFGs/FINAL/CBF_CFGs_0711FINAL.xls" table:table-name="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4" table:style-name="ta6">
        <table:table-source xlink:href="file://Tamco0003/債權管理部-黃勁堯/Underwriting/2002/TAIWAN/CBF/CFGs/FINAL/CBF_CFGs_0711FINAL.xls" table:table-name="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7" table:style-name="ta6">
        <table:table-source xlink:href="file://Tamco0003/債權管理部-黃勁堯/Underwriting/2002/TAIWAN/CBF/CFGs/FINAL/CBF_CFGs_0711FINAL.xls" table:table-name="B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9" table:style-name="ta6">
        <table:table-source xlink:href="file://Tamco0003/債權管理部-黃勁堯/Underwriting/2002/TAIWAN/CBF/CFGs/FINAL/CBF_CFGs_0711FINAL.xls" table:table-name="B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8" table:style-name="ta6">
        <table:table-source xlink:href="file://Tamco0003/債權管理部-黃勁堯/Underwriting/2002/TAIWAN/CBF/CFGs/FINAL/CBF_CFGs_0711FINAL.xls" table:table-name="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5" table:style-name="ta6">
        <table:table-source xlink:href="file://Tamco0003/債權管理部-黃勁堯/Underwriting/2002/TAIWAN/CBF/CFGs/FINAL/CBF_CFGs_0711FINAL.xls" table:table-name="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8" table:style-name="ta6">
        <table:table-source xlink:href="file://Tamco0003/債權管理部-黃勁堯/Underwriting/2002/TAIWAN/CBF/CFGs/FINAL/CBF_CFGs_0711FINAL.xls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1" table:style-name="ta6">
        <table:table-source xlink:href="file://Tamco0003/債權管理部-黃勁堯/Underwriting/2002/TAIWAN/CBF/CFGs/FINAL/CBF_CFGs_0711FINAL.xls" table:table-name="B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9" table:style-name="ta6">
        <table:table-source xlink:href="file://Tamco0003/債權管理部-黃勁堯/Underwriting/2002/TAIWAN/CBF/CFGs/FINAL/CBF_CFGs_0711FINAL.xls" table:table-name="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3" table:style-name="ta6">
        <table:table-source xlink:href="file://Tamco0003/債權管理部-黃勁堯/Underwriting/2002/TAIWAN/CBF/CFGs/FINAL/CBF_CFGs_0711FINAL.xls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5" table:style-name="ta6">
        <table:table-source xlink:href="file://Tamco0003/債權管理部-黃勁堯/Underwriting/2002/TAIWAN/CBF/CFGs/FINAL/CBF_CFGs_0711FINAL.xls" table:table-name="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3" table:style-name="ta6">
        <table:table-source xlink:href="file://Tamco0003/債權管理部-黃勁堯/Underwriting/2002/TAIWAN/CBF/CFGs/FINAL/CBF_CFGs_0711FINAL.xls" table:table-name="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4" table:style-name="ta6">
        <table:table-source xlink:href="file://Tamco0003/債權管理部-黃勁堯/Underwriting/2002/TAIWAN/CBF/CFGs/FINAL/CBF_CFGs_0711FINAL.xls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7" table:style-name="ta6">
        <table:table-source xlink:href="file://Tamco0003/債權管理部-黃勁堯/Underwriting/2002/TAIWAN/CBF/CFGs/FINAL/CBF_CFGs_0711FINAL.xls" table:table-name="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4" table:style-name="ta6">
        <table:table-source xlink:href="file://Tamco0003/債權管理部-黃勁堯/Underwriting/2002/TAIWAN/CBF/CFGs/FINAL/CBF_CFGs_0711FINAL.xls" table:table-name="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1" table:style-name="ta6">
        <table:table-source xlink:href="file://Tamco0003/債權管理部-黃勁堯/Underwriting/2002/TAIWAN/CBF/CFGs/FINAL/CBF_CFGs_0711FINAL.xls" table:table-name="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2" table:style-name="ta6">
        <table:table-source xlink:href="file://Tamco0003/債權管理部-黃勁堯/Underwriting/2002/TAIWAN/CBF/CFGs/FINAL/CBF_CFGs_0711FINAL.xls" table:table-name="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6" table:style-name="ta6">
        <table:table-source xlink:href="file://Tamco0003/債權管理部-黃勁堯/Underwriting/2002/TAIWAN/CBF/CFGs/FINAL/CBF_CFGs_0711FINAL.xls" table:table-name="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9" table:style-name="ta6">
        <table:table-source xlink:href="file://Tamco0003/債權管理部-黃勁堯/Underwriting/2002/TAIWAN/CBF/CFGs/FINAL/CBF_CFGs_0711FINAL.xls" table:table-name="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2" table:style-name="ta6">
        <table:table-source xlink:href="file://Tamco0003/債權管理部-黃勁堯/Underwriting/2002/TAIWAN/CBF/CFGs/FINAL/CBF_CFGs_0711FINAL.xls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5" table:style-name="ta6">
        <table:table-source xlink:href="file://Tamco0003/債權管理部-黃勁堯/Underwriting/2002/TAIWAN/CBF/CFGs/FINAL/CBF_CFGs_0711FINAL.xls" table:table-name="B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6" table:style-name="ta6">
        <table:table-source xlink:href="file://Tamco0003/債權管理部-黃勁堯/Underwriting/2002/TAIWAN/CBF/CFGs/FINAL/CBF_CFGs_0711FINAL.xls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0" table:style-name="ta6">
        <table:table-source xlink:href="file://Tamco0003/債權管理部-黃勁堯/Underwriting/2002/TAIWAN/CBF/CFGs/FINAL/CBF_CFGs_0711FINAL.xls" table:table-name="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7" table:style-name="ta6">
        <table:table-source xlink:href="file://Tamco0003/債權管理部-黃勁堯/Underwriting/2002/TAIWAN/CBF/CFGs/FINAL/CBF_CFGs_0711FINAL.xls" table:table-name="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5" table:style-name="ta6">
        <table:table-source xlink:href="file://Tamco0003/債權管理部-黃勁堯/Underwriting/2002/TAIWAN/CBF/CFGs/FINAL/CBF_CFGs_0711FINAL.xls" table:table-name="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8" table:style-name="ta6">
        <table:table-source xlink:href="file://Tamco0003/債權管理部-黃勁堯/Underwriting/2002/TAIWAN/CBF/CFGs/FINAL/CBF_CFGs_0711FINAL.xls" table:table-name="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2" table:style-name="ta6">
        <table:table-source xlink:href="file://Tamco0003/債權管理部-黃勁堯/Underwriting/2002/TAIWAN/CBF/CFGs/FINAL/CBF_CFGs_0711FINAL.xls" table:table-name="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4" table:style-name="ta6">
        <table:table-source xlink:href="file://Tamco0003/債權管理部-黃勁堯/Underwriting/2002/TAIWAN/CBF/CFGs/FINAL/CBF_CFGs_0711FINAL.xls" table:table-name="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8" table:style-name="ta6">
        <table:table-source xlink:href="file://Tamco0003/債權管理部-黃勁堯/Underwriting/2002/TAIWAN/CBF/CFGs/FINAL/CBF_CFGs_0711FINAL.xls" table:table-name="A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END" table:style-name="ta6">
        <table:table-source xlink:href="file://Tamco0003/債權管理部-黃勁堯/Underwriting/2002/TAIWAN/CBF/CFGs/FINAL/CBF_CFGs_0711FINAL.xls" table:table-name="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1_(2)" table:style-name="ta6">
        <table:table-source xlink:href="file://Tamco0003/債權管理部-黃勁堯/Underwriting/2002/TAIWAN/CBF/CFGs/FINAL/CBF_CFGs_0711FINAL.xls" table:table-name="A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Sheet_D-1" table:style-name="ta6">
        <table:table-source xlink:href="file://Tamco0003/債權管理部-黃勁堯/Underwriting/2002/TAIWAN/CBF/CFGs/FINAL/CBF_CFGs_0711FINAL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Sheet_D-3" table:style-name="ta6">
        <table:table-source xlink:href="file://Tamco0003/債權管理部-黃勁堯/Underwriting/2002/TAIWAN/CBF/CFGs/FINAL/CBF_CFGs_0711FINAL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최초_(2)" table:style-name="ta6">
        <table:table-source xlink:href="file://Tamco0003/債權管理部-黃勁堯/Underwriting/2002/TAIWAN/CBF/CFGs/FINAL/CBF_CFGs_0711FINAL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총괄표" table:style-name="ta6">
        <table:table-source xlink:href="file://Tamco0003/債權管理部-黃勁堯/Underwriting/2002/TAIWAN/CBF/CFGs/FINAL/CBF_CFGs_0711FINAL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Physical" table:style-name="ta6">
        <table:table-source xlink:href="file://Tamco0003/債權管理部-黃勁堯/Underwriting/2002/TAIWAN/CBF/CFGs/FINAL/CBF_CFGs_0711FINAL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단서적용" table:style-name="ta6">
        <table:table-source xlink:href="file://Tamco0003/債權管理部-黃勁堯/Underwriting/2002/TAIWAN/CBF/CFGs/FINAL/CBF_CFGs_0711FINAL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Total_list" table:style-name="ta6">
        <table:table-source xlink:href="file://Tamco0003/債權管理部-黃勁堯/Underwriting/2002/TAIWAN/CBF/CFGs/FINAL/CBF_CFGs_0711FINAL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단서적용요약" table:style-name="ta6">
        <table:table-source xlink:href="file://Tamco0003/債權管理部-黃勁堯/Underwriting/2002/TAIWAN/CBF/CFGs/FINAL/CBF_CFGs_0711FINAL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Collateral" table:style-name="ta6">
        <table:table-source xlink:href="file://Tamco0003/債權管理部-黃勁堯/Underwriting/2002/TAIWAN/CBF/CFGs/FINAL/CBF_CFGs_0711FINAL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Summary" table:style-name="ta6">
        <table:table-source xlink:href="file://Tamco0003/債權管理部-黃勁堯/Underwriting/2002/TAIWAN/CBF/CFGs/FINAL/CBF_CFGs_0711F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土地增值稅" table:style-name="ta6">
        <table:table-source xlink:href="file://Tamco0003/債權管理部-黃勁堯/Underwriting/2002/TAIWAN/CBF/CFGs/FINAL/CBF_CFGs_0711FINAL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LTV_Calculation" table:style-name="ta6">
        <table:table-source xlink:href="file://Tamco0003/債權管理部-黃勁堯/Underwriting/2002/TAIWAN/CBF/CFGs/FINAL/CBF_CFGs_0711FINAL.xls" table:table-name="LTV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外15薪基84" table:style-name="ta6">
        <table:table-source xlink:href="file://Tamco0003/債權管理部-黃勁堯/Underwriting/2002/TAIWAN/CBF/CFGs/FINAL/CBF_CFGs_0711FINAL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" table:style-name="ta6">
        <table:table-source xlink:href="file:///D:/My%20Documents1/87SRV265.xls" table:table-name="Sheet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165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D:/My%20Documents1/87SRV265.xls'#Sheet2" table:style-name="ta6">
        <table:table-source xlink:href="file:///D:/My%20Documents1/87SRV26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3" table:style-name="ta6">
        <table:table-source xlink:href="file:///D:/My%20Documents1/87SRV265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4" table:style-name="ta6">
        <table:table-source xlink:href="file:///D:/My%20Documents1/87SRV265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土_地_增_值_稅_表(中國人壽名下)" table:style-name="ta6">
        <table:table-source xlink:href="file:///D:/My%20Documents1/87SRV265.xls" table:table-name="土_地_增_值_稅_表(中國人壽名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7" table:style-name="ta6">
        <table:table-source xlink:href="file:///D:/My%20Documents1/87SRV265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8" table:style-name="ta6">
        <table:table-source xlink:href="file:///D:/My%20Documents1/87SRV265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9" table:style-name="ta6">
        <table:table-source xlink:href="file:///D:/My%20Documents1/87SRV265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0" table:style-name="ta6">
        <table:table-source xlink:href="file:///D:/My%20Documents1/87SRV265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1" table:style-name="ta6">
        <table:table-source xlink:href="file:///D:/My%20Documents1/87SRV265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2" table:style-name="ta6">
        <table:table-source xlink:href="file:///D:/My%20Documents1/87SRV265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3" table:style-name="ta6">
        <table:table-source xlink:href="file:///D:/My%20Documents1/87SRV265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4" table:style-name="ta6">
        <table:table-source xlink:href="file:///D:/My%20Documents1/87SRV265.xls" table:table-name="She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5" table:style-name="ta6">
        <table:table-source xlink:href="file:///D:/My%20Documents1/87SRV265.xls" table:table-name="Shee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Sheet16" table:style-name="ta6">
        <table:table-source xlink:href="file:///D:/My%20Documents1/87SRV265.xls" table:table-name="Shee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LD_全-2_25" table:style-name="ta6">
        <table:table-source xlink:href="file:///D:/My%20Documents1/87SRV26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分攤比例" table:style-name="ta6">
        <table:table-source xlink:href="file:///D:/My%20Documents1/87SRV265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85預算" table:style-name="ta6">
        <table:table-source xlink:href="file:///D:/My%20Documents1/87SRV265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controls" table:style-name="ta6">
        <table:table-source xlink:href="file:///D:/My%20Documents1/87SRV265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Collateral" table:style-name="ta6">
        <table:table-source xlink:href="file:///D:/My%20Documents1/87SRV26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土地增值稅" table:style-name="ta6">
        <table:table-source xlink:href="file:///D:/My%20Documents1/87SRV265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收金人件" table:style-name="ta6">
        <table:table-source xlink:href="file:///D:/My%20Documents1/87SRV265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9207物價指數" table:style-name="ta6">
        <table:table-source xlink:href="file:///D:/My%20Documents1/87SRV265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土地鑑定表" table:style-name="ta6">
        <table:table-source xlink:href="file:///D:/My%20Documents1/87SRV265.xls" table:table-name="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報告內容" table:style-name="ta6">
        <table:table-source xlink:href="file:///D:/My%20Documents1/87SRV26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土估表" table:style-name="ta6">
        <table:table-source xlink:href="file:///D:/My%20Documents1/87SRV26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建估表" table:style-name="ta6">
        <table:table-source xlink:href="file:///D:/My%20Documents1/87SRV26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計算檢核" table:style-name="ta6">
        <table:table-source xlink:href="file:///D:/My%20Documents1/87SRV265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安全驗證" table:style-name="ta6">
        <table:table-source xlink:href="file:///D:/My%20Documents1/87SRV265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Main" table:style-name="ta6">
        <table:table-source xlink:href="file:///D:/My%20Documents1/87SRV265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1/87SRV265.xls'#單價分析" table:style-name="ta6">
        <table:table-source xlink:href="file:///D:/My%20Documents1/87SRV265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摘_要_表" table:style-name="ta6">
        <table:table-source xlink:href="file://NT2KFILE/v_cba$/消費金融部/消金/渣打銀行/一般報告範本91年1月27日完成版.xls" table:table-name="摘_要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6個月可售出價格" table:style-name="ta6">
        <table:table-source xlink:href="file://NT2KFILE/v_cba$/消費金融部/消金/渣打銀行/一般報告範本91年1月27日完成版.xls" table:table-name="6個月可售出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土地" table:style-name="ta6">
        <table:table-source xlink:href="file://NT2KFILE/v_cba$/消費金融部/消金/渣打銀行/一般報告範本91年1月27日完成版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建築物" table:style-name="ta6">
        <table:table-source xlink:href="file://NT2KFILE/v_cba$/消費金融部/消金/渣打銀行/一般報告範本91年1月27日完成版.xls" table:table-name="建築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土地開發分析法" table:style-name="ta6">
        <table:table-source xlink:href="file://NT2KFILE/v_cba$/消費金融部/消金/渣打銀行/一般報告範本91年1月27日完成版.xls" table:table-name="土地開發分析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評點表" table:style-name="ta6">
        <table:table-source xlink:href="file://NT2KFILE/v_cba$/消費金融部/消金/渣打銀行/一般報告範本91年1月27日完成版.xls" table:table-name="評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修正表" table:style-name="ta6">
        <table:table-source xlink:href="file://NT2KFILE/v_cba$/消費金融部/消金/渣打銀行/一般報告範本91年1月27日完成版.xls" table:table-name="修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透天厝土地試算" table:style-name="ta6">
        <table:table-source xlink:href="file://NT2KFILE/v_cba$/消費金融部/消金/渣打銀行/一般報告範本91年1月27日完成版.xls" table:table-name="透天厝土地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聯合貢獻" table:style-name="ta6">
        <table:table-source xlink:href="file://NT2KFILE/v_cba$/消費金融部/消金/渣打銀行/一般報告範本91年1月27日完成版.xls" table:table-name="聯合貢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摘要" table:style-name="ta6">
        <table:table-source xlink:href="file://NT2KFILE/v_cba$/消費金融部/消金/渣打銀行/一般報告範本91年1月27日完成版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建_物_鑑_定_表" table:style-name="ta6">
        <table:table-source xlink:href="file://NT2KFILE/v_cba$/消費金融部/消金/渣打銀行/一般報告範本91年1月27日完成版.xls" table:table-name="建_物_鑑_定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外15薪基84" table:style-name="ta6">
        <table:table-source xlink:href="file://NT2KFILE/v_cba$/消費金融部/消金/渣打銀行/一般報告範本91年1月27日完成版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Datascreen" table:style-name="ta6">
        <table:table-source xlink:href="file://NT2KFILE/v_cba$/消費金融部/消金/渣打銀行/一般報告範本91年1月27日完成版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LD_全-2_25" table:style-name="ta6">
        <table:table-source xlink:href="file://NT2KFILE/v_cba$/消費金融部/消金/渣打銀行/一般報告範本91年1月27日完成版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Sheet1" table:style-name="ta6">
        <table:table-source xlink:href="file://NT2KFILE/v_cba$/消費金融部/消金/渣打銀行/一般報告範本91年1月27日完成版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9207物價指數" table:style-name="ta6">
        <table:table-source xlink:href="file://NT2KFILE/v_cba$/消費金融部/消金/渣打銀行/一般報告範本91年1月27日完成版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土地鑑定表" table:style-name="ta6">
        <table:table-source xlink:href="file://NT2KFILE/v_cba$/消費金融部/消金/渣打銀行/一般報告範本91年1月27日完成版.xls" table:table-name="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#REF" table:style-name="ta6">
        <table:table-source xlink:href="file://NT2KFILE/v_cba$/消費金融部/消金/渣打銀行/一般報告範本91年1月27日完成版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Collateral" table:style-name="ta6">
        <table:table-source xlink:href="file://NT2KFILE/v_cba$/消費金融部/消金/渣打銀行/一般報告範本91年1月27日完成版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獎勵容積" table:style-name="ta6">
        <table:table-source xlink:href="file://Urf/d/克全的公佈欄/塔悠路撫遠街案/撫遠街都市更新案可行性評估規劃案/期末報告/撫遠街權利變換財務試算(致成修正).xls" table:table-name="獎勵容積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72675.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1473.56749999999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54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67038.29999999993"/>
          <table:table-cell table:number-columns-repeated="16382"/>
        </table:table-row>
        <table:table-row table:number-rows-repeated="1048515">
          <table:table-cell table:number-columns-repeated="16382"/>
        </table:table-row>
      </table:table>
      <table:table table:name="'file://Urf/d/克全的公佈欄/塔悠路撫遠街案/撫遠街都市更新案可行性評估規劃案/期末報告/撫遠街權利變換財務試算(致成修正).xls'#設計假設" table:style-name="ta6">
        <table:table-source xlink:href="file://Urf/d/克全的公佈欄/塔悠路撫遠街案/撫遠街都市更新案可行性評估規劃案/期末報告/撫遠街權利變換財務試算(致成修正).xls" table:table-name="設計假設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23229.107092500002"/>
          <table:table-cell table:number-columns-repeated="16381"/>
        </table:table-row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18545.052073749997"/>
          <table:table-cell table:number-columns-repeated="16375"/>
        </table:table-row>
        <table:table-row table:number-rows-repeated="1048533">
          <table:table-cell table:number-columns-repeated="16375"/>
        </table:table-row>
      </table:table>
      <table:table table:name="'file://Urf/d/克全的公佈欄/塔悠路撫遠街案/撫遠街都市更新案可行性評估規劃案/期末報告/撫遠街權利變換財務試算(致成修正).xls'#銷售假設" table:style-name="ta6">
        <table:table-source xlink:href="file://Urf/d/克全的公佈欄/塔悠路撫遠街案/撫遠街都市更新案可行性評估規劃案/期末報告/撫遠街權利變換財務試算(致成修正).xls" table:table-name="銷售假設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3289979.856904076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69687.32127750001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450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6968.7321277500014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.5"/>
          <table:table-cell table:number-columns-repeated="16378"/>
        </table:table-row>
        <table:table-row>
          <table:table-cell table:number-columns-repeated="2"/>
          <table:table-cell office:value-type="float" office:value="0.08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Urf/d/克全的公佈欄/塔悠路撫遠街案/撫遠街都市更新案可行性評估規劃案/期末報告/撫遠街權利變換財務試算(致成修正).xls'#現金流量" table:style-name="ta6">
        <table:table-source xlink:href="file://Urf/d/克全的公佈欄/塔悠路撫遠街案/撫遠街都市更新案可行性評估規劃案/期末報告/撫遠街權利變換財務試算(致成修正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地價" table:style-name="ta6">
        <table:table-source xlink:href="file://Urf/d/克全的公佈欄/塔悠路撫遠街案/撫遠街都市更新案可行性評估規劃案/期末報告/撫遠街權利變換財務試算(致成修正).xls" table:table-name="地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權利變換" table:style-name="ta6">
        <table:table-source xlink:href="file://Urf/d/克全的公佈欄/塔悠路撫遠街案/撫遠街都市更新案可行性評估規劃案/期末報告/撫遠街權利變換財務試算(致成修正).xls" table:table-name="權利變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敏感性分析" table:style-name="ta6">
        <table:table-source xlink:href="file://Urf/d/克全的公佈欄/塔悠路撫遠街案/撫遠街都市更新案可行性評估規劃案/期末報告/撫遠街權利變換財務試算(致成修正).xls" table:table-name="敏感性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開發內容假設" table:style-name="ta6">
        <table:table-source xlink:href="file://Urf/d/克全的公佈欄/塔悠路撫遠街案/撫遠街都市更新案可行性評估規劃案/期末報告/撫遠街權利變換財務試算(致成修正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Main" table:style-name="ta6">
        <table:table-source xlink:href="file://Urf/d/克全的公佈欄/塔悠路撫遠街案/撫遠街都市更新案可行性評估規劃案/期末報告/撫遠街權利變換財務試算(致成修正)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土地" table:style-name="ta6">
        <table:table-source xlink:href="file://Urf/d/克全的公佈欄/塔悠路撫遠街案/撫遠街都市更新案可行性評估規劃案/期末報告/撫遠街權利變換財務試算(致成修正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9207物價指數" table:style-name="ta6">
        <table:table-source xlink:href="file://Urf/d/克全的公佈欄/塔悠路撫遠街案/撫遠街都市更新案可行性評估規劃案/期末報告/撫遠街權利變換財務試算(致成修正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土地增值稅" table:style-name="ta6">
        <table:table-source xlink:href="file://Urf/d/克全的公佈欄/塔悠路撫遠街案/撫遠街都市更新案可行性評估規劃案/期末報告/撫遠街權利變換財務試算(致成修正)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違章處理結果" table:style-name="ta6">
        <table:table-source xlink:href="file://Urf/d/克全的公佈欄/塔悠路撫遠街案/撫遠街都市更新案可行性評估規劃案/期末報告/撫遠街權利變換財務試算(致成修正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#REF" table:style-name="ta6">
        <table:table-source xlink:href="file://Urf/d/克全的公佈欄/塔悠路撫遠街案/撫遠街都市更新案可行性評估規劃案/期末報告/撫遠街權利變換財務試算(致成修正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代碼檔" table:style-name="ta6">
        <table:table-source xlink:href="file://Urf/d/克全的公佈欄/塔悠路撫遠街案/撫遠街都市更新案可行性評估規劃案/期末報告/撫遠街權利變換財務試算(致成修正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Appendix_Encumbrances" table:style-name="ta6">
        <table:table-source xlink:href="file://Urf/d/克全的公佈欄/塔悠路撫遠街案/撫遠街都市更新案可行性評估規劃案/期末報告/撫遠街權利變換財務試算(致成修正).xls" table:table-name="Appendix_Encumbr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Borrower" table:style-name="ta6">
        <table:table-source xlink:href="file://DONGA/hwpdoc/TEMP/star/WINDOWS/TEMP/WINDOWS/TEMP/WINDOWS/TEMP/WINDOWS/TEMP/model.xls" table:table-name="Borrow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ollateral" table:style-name="ta6">
        <table:table-source xlink:href="file://DONGA/hwpdoc/TEMP/star/WINDOWS/TEMP/WINDOWS/TEMP/WINDOWS/TEMP/WINDOWS/TEMP/model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Valuation" table:style-name="ta6">
        <table:table-source xlink:href="file://DONGA/hwpdoc/TEMP/star/WINDOWS/TEMP/WINDOWS/TEMP/WINDOWS/TEMP/WINDOWS/TEMP/model.xls" table:table-name="Valu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Land_Comps" table:style-name="ta6">
        <table:table-source xlink:href="file://DONGA/hwpdoc/TEMP/star/WINDOWS/TEMP/WINDOWS/TEMP/WINDOWS/TEMP/WINDOWS/TEMP/model.xls" table:table-name="Land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ondo_Comps" table:style-name="ta6">
        <table:table-source xlink:href="file://DONGA/hwpdoc/TEMP/star/WINDOWS/TEMP/WINDOWS/TEMP/WINDOWS/TEMP/WINDOWS/TEMP/model.xls" table:table-name="Condo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Rental_Comps" table:style-name="ta6">
        <table:table-source xlink:href="file://DONGA/hwpdoc/TEMP/star/WINDOWS/TEMP/WINDOWS/TEMP/WINDOWS/TEMP/WINDOWS/TEMP/model.xls" table:table-name="Rental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ash_Flow" table:style-name="ta6">
        <table:table-source xlink:href="file://DONGA/hwpdoc/TEMP/star/WINDOWS/TEMP/WINDOWS/TEMP/WINDOWS/TEMP/WINDOWS/TEMP/model.xls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Aggregate_CF" table:style-name="ta6">
        <table:table-source xlink:href="file://DONGA/hwpdoc/TEMP/star/WINDOWS/TEMP/WINDOWS/TEMP/WINDOWS/TEMP/WINDOWS/TEMP/model.xls" table:table-name="Aggregate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Database" table:style-name="ta6">
        <table:table-source xlink:href="file://DONGA/hwpdoc/TEMP/star/WINDOWS/TEMP/WINDOWS/TEMP/WINDOWS/TEMP/WINDOWS/TEMP/model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Assumptions" table:style-name="ta6">
        <table:table-source xlink:href="file://DONGA/hwpdoc/TEMP/star/WINDOWS/TEMP/WINDOWS/TEMP/WINDOWS/TEMP/WINDOWS/TEMP/model.xls" table:table-name="Assumption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8"/>
          <table:table-cell table:number-columns-repeated="16382"/>
        </table:table-row>
        <table:table-row>
          <table:table-cell/>
          <table:table-cell office:value-type="float" office:value="3.3057413600891863"/>
          <table:table-cell table:number-columns-repeated="16382"/>
        </table:table-row>
        <table:table-row>
          <table:table-cell/>
          <table:table-cell office:value-type="float" office:value="10.763999999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DONGA/hwpdoc/TEMP/star/WINDOWS/TEMP/WINDOWS/TEMP/WINDOWS/TEMP/WINDOWS/TEMP/model.xls'#摘要" table:style-name="ta6">
        <table:table-source xlink:href="file://DONGA/hwpdoc/TEMP/star/WINDOWS/TEMP/WINDOWS/TEMP/WINDOWS/TEMP/WINDOWS/TEMP/model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Datascreen" table:style-name="ta6">
        <table:table-source xlink:href="file://DONGA/hwpdoc/TEMP/star/WINDOWS/TEMP/WINDOWS/TEMP/WINDOWS/TEMP/WINDOWS/TEMP/model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Summary_of_Facts" table:style-name="ta6">
        <table:table-source xlink:href="file://DONGA/hwpdoc/TEMP/star/WINDOWS/TEMP/WINDOWS/TEMP/WINDOWS/TEMP/WINDOWS/TEMP/model.xls" table:table-name="Summary_of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INFO" table:style-name="ta6">
        <table:table-source xlink:href="file://DONGA/hwpdoc/TEMP/star/WINDOWS/TEMP/WINDOWS/TEMP/WINDOWS/TEMP/WINDOWS/TEMP/model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土地" table:style-name="ta6">
        <table:table-source xlink:href="file://DONGA/hwpdoc/TEMP/star/WINDOWS/TEMP/WINDOWS/TEMP/WINDOWS/TEMP/WINDOWS/TEMP/model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獎勵容積" table:style-name="ta6">
        <table:table-source xlink:href="file://DONGA/hwpdoc/TEMP/star/WINDOWS/TEMP/WINDOWS/TEMP/WINDOWS/TEMP/WINDOWS/TEMP/model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標單" table:style-name="ta6">
        <table:table-source xlink:href="file://DONGA/hwpdoc/TEMP/star/WINDOWS/TEMP/WINDOWS/TEMP/WINDOWS/TEMP/WINDOWS/TEMP/model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銷售假設" table:style-name="ta6">
        <table:table-source xlink:href="file://DONGA/hwpdoc/TEMP/star/WINDOWS/TEMP/WINDOWS/TEMP/WINDOWS/TEMP/WINDOWS/TEMP/model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設計假設" table:style-name="ta6">
        <table:table-source xlink:href="file://DONGA/hwpdoc/TEMP/star/WINDOWS/TEMP/WINDOWS/TEMP/WINDOWS/TEMP/WINDOWS/TEMP/model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更新整體開發收益表" table:style-name="ta6">
        <table:table-source xlink:href="file://DONGA/hwpdoc/TEMP/star/WINDOWS/TEMP/WINDOWS/TEMP/WINDOWS/TEMP/WINDOWS/TEMP/model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Appraisal_Summary" table:style-name="ta6">
        <table:table-source xlink:href="file://217/c/PSDept/2003/估價二月/GEC/REPro0302119(嘉義市西區)/REPro0302119(嘉年華)/Office/REPro0302119(辦公室)%20colin%20revised.xls" table:table-name="Appraisa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Input" table:style-name="ta6">
        <table:table-source xlink:href="file://217/c/PSDept/2003/估價二月/GEC/REPro0302119(嘉義市西區)/REPro0302119(嘉年華)/Office/REPro0302119(辦公室)%20colin%20revised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Datascreen" table:style-name="ta6">
        <table:table-source xlink:href="file://217/c/PSDept/2003/估價二月/GEC/REPro0302119(嘉義市西區)/REPro0302119(嘉年華)/Office/REPro0302119(辦公室)%20colin%20revised.xls" table:table-name="Datascre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REPro"/>
          <table:table-cell table:number-columns-repeated="16379"/>
        </table:table-row>
        <table:table-row>
          <table:table-cell table:number-columns-repeated="4"/>
          <table:table-cell office:value-type="string" office:string-value="  長燦開發股份有限公司Changcan Construction Co., Ltd.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217/c/PSDept/2003/估價二月/GEC/REPro0302119(嘉義市西區)/REPro0302119(嘉年華)/Office/REPro0302119(辦公室)%20colin%20revised.xls'#Summary_of_Facts" table:style-name="ta6">
        <table:table-source xlink:href="file://217/c/PSDept/2003/估價二月/GEC/REPro0302119(嘉義市西區)/REPro0302119(嘉年華)/Office/REPro0302119(辦公室)%20colin%20revised.xls" table:table-name="Summary_of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Report_Narrative" table:style-name="ta6">
        <table:table-source xlink:href="file://217/c/PSDept/2003/估價二月/GEC/REPro0302119(嘉義市西區)/REPro0302119(嘉年華)/Office/REPro0302119(辦公室)%20colin%20revised.xls" table:table-name="Report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and_&amp;_Cost_Approach" table:style-name="ta6">
        <table:table-source xlink:href="file://217/c/PSDept/2003/估價二月/GEC/REPro0302119(嘉義市西區)/REPro0302119(嘉年華)/Office/REPro0302119(辦公室)%20colin%20revised.xls" table:table-name="Land_&amp;_Cost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Mkt_Sale_Comp_Approach" table:style-name="ta6">
        <table:table-source xlink:href="file://217/c/PSDept/2003/估價二月/GEC/REPro0302119(嘉義市西區)/REPro0302119(嘉年華)/Office/REPro0302119(辦公室)%20colin%20revised.xls" table:table-name="Mkt_Sale_Comp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Ct_Auc_Comp_Approach" table:style-name="ta6">
        <table:table-source xlink:href="file://217/c/PSDept/2003/估價二月/GEC/REPro0302119(嘉義市西區)/REPro0302119(嘉年華)/Office/REPro0302119(辦公室)%20colin%20revised.xls" table:table-name="Ct_Auc_Comp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Income_Approach" table:style-name="ta6">
        <table:table-source xlink:href="file://217/c/PSDept/2003/估價二月/GEC/REPro0302119(嘉義市西區)/REPro0302119(嘉年華)/Office/REPro0302119(辦公室)%20colin%20revised.xls" table:table-name="Income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Photos" table:style-name="ta6">
        <table:table-source xlink:href="file://217/c/PSDept/2003/估價二月/GEC/REPro0302119(嘉義市西區)/REPro0302119(嘉年華)/Office/REPro0302119(辦公室)%20colin%20revised.xls" table:table-name="Pho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Comp_Photos" table:style-name="ta6">
        <table:table-source xlink:href="file://217/c/PSDept/2003/估價二月/GEC/REPro0302119(嘉義市西區)/REPro0302119(嘉年華)/Office/REPro0302119(辦公室)%20colin%20revised.xls" table:table-name="Comp_Pho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Site_Plan" table:style-name="ta6">
        <table:table-source xlink:href="file://217/c/PSDept/2003/估價二月/GEC/REPro0302119(嘉義市西區)/REPro0302119(嘉年華)/Office/REPro0302119(辦公室)%20colin%20revised.xls" table:table-name="Site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Maps" table:style-name="ta6">
        <table:table-source xlink:href="file://217/c/PSDept/2003/估價二月/GEC/REPro0302119(嘉義市西區)/REPro0302119(嘉年華)/Office/REPro0302119(辦公室)%20colin%20revised.xls" table:table-name="Ma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VIT" table:style-name="ta6">
        <table:table-source xlink:href="file://217/c/PSDept/2003/估價二月/GEC/REPro0302119(嘉義市西區)/REPro0302119(嘉年華)/Office/REPro0302119(辦公室)%20colin%20revised.xls" table:table-name="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Property_List" table:style-name="ta6">
        <table:table-source xlink:href="file://217/c/PSDept/2003/估價二月/GEC/REPro0302119(嘉義市西區)/REPro0302119(嘉年華)/Office/REPro0302119(辦公室)%20colin%20revised.xls" table:table-name="Proper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ien_Structure" table:style-name="ta6">
        <table:table-source xlink:href="file://217/c/PSDept/2003/估價二月/GEC/REPro0302119(嘉義市西區)/REPro0302119(嘉年華)/Office/REPro0302119(辦公室)%20colin%20revised.xls" table:table-name="Lien_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Summary" table:style-name="ta6">
        <table:table-source xlink:href="file://217/c/PSDept/2003/估價二月/GEC/REPro0302119(嘉義市西區)/REPro0302119(嘉年華)/Office/REPro0302119(辦公室)%20colin%20revised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摘要表" table:style-name="ta6">
        <table:table-source xlink:href="file://217/c/PSDept/2003/估價二月/GEC/REPro0302119(嘉義市西區)/REPro0302119(嘉年華)/Office/REPro0302119(辦公室)%20colin%20revised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建築分析細項" table:style-name="ta6">
        <table:table-source xlink:href="file://217/c/PSDept/2003/估價二月/GEC/REPro0302119(嘉義市西區)/REPro0302119(嘉年華)/Office/REPro0302119(辦公室)%20colin%20revised.xls" table:table-name="建築分析細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Sheet1" table:style-name="ta6">
        <table:table-source xlink:href="file://217/c/PSDept/2003/估價二月/GEC/REPro0302119(嘉義市西區)/REPro0302119(嘉年華)/Office/REPro0302119(辦公室)%20colin%20revise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D_全-2_25" table:style-name="ta6">
        <table:table-source xlink:href="file://217/c/PSDept/2003/估價二月/GEC/REPro0302119(嘉義市西區)/REPro0302119(嘉年華)/Office/REPro0302119(辦公室)%20colin%20revised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更新整體開發收益表" table:style-name="ta6">
        <table:table-source xlink:href="file://217/c/PSDept/2003/估價二月/GEC/REPro0302119(嘉義市西區)/REPro0302119(嘉年華)/Office/REPro0302119(辦公室)%20colin%20revised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2004" table:style-name="ta6">
        <table:table-source xlink:href="file://217/c/PSDept/2003/估價二月/GEC/REPro0302119(嘉義市西區)/REPro0302119(嘉年華)/Office/REPro0302119(辦公室)%20colin%20revised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拆除計畫" table:style-name="ta6">
        <table:table-source xlink:href="file://217/c/PSDept/2003/估價二月/GEC/REPro0302119(嘉義市西區)/REPro0302119(嘉年華)/Office/REPro0302119(辦公室)%20colin%20revised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計算檢核" table:style-name="ta6">
        <table:table-source xlink:href="file://217/c/PSDept/2003/估價二月/GEC/REPro0302119(嘉義市西區)/REPro0302119(嘉年華)/Office/REPro0302119(辦公室)%20colin%20revised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安全驗證" table:style-name="ta6">
        <table:table-source xlink:href="file://217/c/PSDept/2003/估價二月/GEC/REPro0302119(嘉義市西區)/REPro0302119(嘉年華)/Office/REPro0302119(辦公室)%20colin%20revised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輸入" table:style-name="ta6">
        <table:table-source xlink:href="file://217/c/PSDept/2003/估價二月/GEC/REPro0302119(嘉義市西區)/REPro0302119(嘉年華)/Office/REPro0302119(辦公室)%20colin%20revised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報告內容" table:style-name="ta6">
        <table:table-source xlink:href="file://217/c/PSDept/2003/估價二月/GEC/REPro0302119(嘉義市西區)/REPro0302119(嘉年華)/Office/REPro0302119(辦公室)%20colin%20revised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土估表" table:style-name="ta6">
        <table:table-source xlink:href="file://217/c/PSDept/2003/估價二月/GEC/REPro0302119(嘉義市西區)/REPro0302119(嘉年華)/Office/REPro0302119(辦公室)%20colin%20revised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建估表" table:style-name="ta6">
        <table:table-source xlink:href="file://217/c/PSDept/2003/估價二月/GEC/REPro0302119(嘉義市西區)/REPro0302119(嘉年華)/Office/REPro0302119(辦公室)%20colin%20revised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9207物價指數" table:style-name="ta6">
        <table:table-source xlink:href="file://217/c/PSDept/2003/估價二月/GEC/REPro0302119(嘉義市西區)/REPro0302119(嘉年華)/Office/REPro0302119(辦公室)%20colin%20revised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基礎資料與審議資料" table:style-name="ta6">
        <table:table-source xlink:href="file://217/c/PSDept/2003/估價二月/GEC/REPro0302119(嘉義市西區)/REPro0302119(嘉年華)/Office/REPro0302119(辦公室)%20colin%20revised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單價分析" table:style-name="ta6">
        <table:table-source xlink:href="file://217/c/PSDept/2003/估價二月/GEC/REPro0302119(嘉義市西區)/REPro0302119(嘉年華)/Office/REPro0302119(辦公室)%20colin%20revised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封面" table:style-name="ta6">
        <table:table-source xlink:href="file://Server/Document/A01/中信事務所/AMC/GE2005年11月/信喜2005_11_18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摘要表" table:style-name="ta6">
        <table:table-source xlink:href="file://Server/Document/A01/中信事務所/AMC/GE2005年11月/信喜2005_11_18.xls" table:table-name="摘要表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26303.840000000004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file://Server/Document/A01/中信事務所/AMC/GE2005年11月/信喜2005_11_18.xls'#不動產價格分戶計算表" table:style-name="ta6">
        <table:table-source xlink:href="file://Server/Document/A01/中信事務所/AMC/GE2005年11月/信喜2005_11_18.xls" table:table-name="不動產價格分戶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勘估表" table:style-name="ta6">
        <table:table-source xlink:href="file://Server/Document/A01/中信事務所/AMC/GE2005年11月/信喜2005_11_18.xls" table:table-name="土地勘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建物勘估表" table:style-name="ta6">
        <table:table-source xlink:href="file://Server/Document/A01/中信事務所/AMC/GE2005年11月/信喜2005_11_18.xls" table:table-name="建物勘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比較法" table:style-name="ta6">
        <table:table-source xlink:href="file://Server/Document/A01/中信事務所/AMC/GE2005年11月/信喜2005_11_18.xls" table:table-name="比較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收益法(x)" table:style-name="ta6">
        <table:table-source xlink:href="file://Server/Document/A01/中信事務所/AMC/GE2005年11月/信喜2005_11_18.xls" table:table-name="收益法(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建物重置成本法" table:style-name="ta6">
        <table:table-source xlink:href="file://Server/Document/A01/中信事務所/AMC/GE2005年11月/信喜2005_11_18.xls" table:table-name="建物重置成本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開發分析法(x)" table:style-name="ta6">
        <table:table-source xlink:href="file://Server/Document/A01/中信事務所/AMC/GE2005年11月/信喜2005_11_18.xls" table:table-name="土地開發分析法(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照片" table:style-name="ta6">
        <table:table-source xlink:href="file://Server/Document/A01/中信事務所/AMC/GE2005年11月/信喜2005_11_18.xls" table:table-name="照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位置圖" table:style-name="ta6">
        <table:table-source xlink:href="file://Server/Document/A01/中信事務所/AMC/GE2005年11月/信喜2005_11_18.xls" table:table-name="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Cadastral_and_Zoning_Map地籍圖都計圖" table:style-name="ta6">
        <table:table-source xlink:href="file://Server/Document/A01/中信事務所/AMC/GE2005年11月/信喜2005_11_18.xls" table:table-name="Cadastral_and_Zoning_Map地籍圖都計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保險費計算參考表" table:style-name="ta6">
        <table:table-source xlink:href="file://Server/Document/A01/中信事務所/AMC/GE2005年11月/信喜2005_11_18.xls" table:table-name="保險費計算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db_Appraisal" table:style-name="ta6">
        <table:table-source xlink:href="file://Server/Document/A01/中信事務所/AMC/GE2005年11月/信喜2005_11_18.xls" table:table-name="db_Apprai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db_Comps" table:style-name="ta6">
        <table:table-source xlink:href="file://Server/Document/A01/中信事務所/AMC/GE2005年11月/信喜2005_11_18.xls" table:table-name="db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controls" table:style-name="ta6">
        <table:table-source xlink:href="file://Server/Document/A01/中信事務所/AMC/GE2005年11月/信喜2005_11_18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設定表" table:style-name="ta6">
        <table:table-source xlink:href="file://Server/Document/A01/中信事務所/AMC/GE2005年11月/信喜2005_11_18.xls" table:table-name="設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更新整體開發收益表" table:style-name="ta6">
        <table:table-source xlink:href="file://Server/Document/A01/中信事務所/AMC/GE2005年11月/信喜2005_11_18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Datascreen" table:style-name="ta6">
        <table:table-source xlink:href="file://Server/Document/A01/中信事務所/AMC/GE2005年11月/信喜2005_11_18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Summary_of_Facts" table:style-name="ta6">
        <table:table-source xlink:href="file://Server/Document/A01/中信事務所/AMC/GE2005年11月/信喜2005_11_18.xls" table:table-name="Summary_of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同意比例(951004)" table:style-name="ta6">
        <table:table-source xlink:href="file://Server/Document/A01/中信事務所/AMC/GE2005年11月/信喜2005_11_18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" table:style-name="ta6">
        <table:table-source xlink:href="file://Server/Document/A01/中信事務所/AMC/GE2005年11月/信喜2005_11_18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controls" table:style-name="ta6">
        <table:table-source xlink:href="file://Server/Document/A01/華信鑑定/華信報告/AMC/GE-台企銀Jun_2005/Desktop%20Template%202004-05-22.xls" table:table-name="control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商業 - 辦公室"/>
          <table:table-cell table:number-columns-repeated="16382"/>
        </table:table-row>
        <table:table-row>
          <table:table-cell/>
          <table:table-cell office:value-type="string" office:string-value="商業 - 零售"/>
          <table:table-cell table:number-columns-repeated="16382"/>
        </table:table-row>
        <table:table-row>
          <table:table-cell/>
          <table:table-cell office:value-type="string" office:string-value="商業 - 停車場"/>
          <table:table-cell table:number-columns-repeated="16382"/>
        </table:table-row>
        <table:table-row>
          <table:table-cell/>
          <table:table-cell office:value-type="string" office:string-value="商業 - 娛樂設施"/>
          <table:table-cell table:number-columns-repeated="16382"/>
        </table:table-row>
        <table:table-row>
          <table:table-cell/>
          <table:table-cell office:value-type="string" office:string-value="商業 - 百貨公司"/>
          <table:table-cell table:number-columns-repeated="16382"/>
        </table:table-row>
        <table:table-row>
          <table:table-cell/>
          <table:table-cell office:value-type="string" office:string-value="商業 - 混合式商業用途"/>
          <table:table-cell table:number-columns-repeated="16382"/>
        </table:table-row>
        <table:table-row>
          <table:table-cell/>
          <table:table-cell office:value-type="string" office:string-value="商業 - 其他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住家 - 獨棟住宅"/>
          <table:table-cell table:number-columns-repeated="16382"/>
        </table:table-row>
        <table:table-row>
          <table:table-cell/>
          <table:table-cell office:value-type="string" office:string-value="住家 - 透天"/>
          <table:table-cell table:number-columns-repeated="16382"/>
        </table:table-row>
        <table:table-row>
          <table:table-cell/>
          <table:table-cell office:value-type="string" office:string-value="住家 - 樓店住"/>
          <table:table-cell table:number-columns-repeated="16382"/>
        </table:table-row>
        <table:table-row>
          <table:table-cell/>
          <table:table-cell office:value-type="string" office:string-value="住家 - 公寓式住宅"/>
          <table:table-cell table:number-columns-repeated="16382"/>
        </table:table-row>
        <table:table-row>
          <table:table-cell/>
          <table:table-cell office:value-type="string" office:string-value="住家 - 集合式住宅"/>
          <table:table-cell table:number-columns-repeated="16382"/>
        </table:table-row>
        <table:table-row>
          <table:table-cell/>
          <table:table-cell office:value-type="string" office:string-value="住家 - 混合式住宅"/>
          <table:table-cell table:number-columns-repeated="16382"/>
        </table:table-row>
        <table:table-row>
          <table:table-cell/>
          <table:table-cell office:value-type="string" office:string-value="住家 - 其他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飯店 - 4-5 星級"/>
          <table:table-cell table:number-columns-repeated="16382"/>
        </table:table-row>
        <table:table-row>
          <table:table-cell/>
          <table:table-cell office:value-type="string" office:string-value="飯店 - 1-3 星級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高爾夫球場 - 18 洞"/>
          <table:table-cell table:number-columns-repeated="16382"/>
        </table:table-row>
        <table:table-row>
          <table:table-cell/>
          <table:table-cell office:value-type="string" office:string-value="高爾夫球場 - 非18 洞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工業 - 傳統產業"/>
          <table:table-cell table:number-columns-repeated="16382"/>
        </table:table-row>
        <table:table-row>
          <table:table-cell/>
          <table:table-cell office:value-type="string" office:string-value="工業 - 高科技產業"/>
          <table:table-cell table:number-columns-repeated="16382"/>
        </table:table-row>
        <table:table-row>
          <table:table-cell/>
          <table:table-cell office:value-type="string" office:string-value="工業 - 物流設施"/>
          <table:table-cell table:number-columns-repeated="16382"/>
        </table:table-row>
        <table:table-row>
          <table:table-cell/>
          <table:table-cell office:value-type="string" office:string-value="工業 - 研發設施"/>
          <table:table-cell table:number-columns-repeated="16382"/>
        </table:table-row>
        <table:table-row>
          <table:table-cell/>
          <table:table-cell office:value-type="string" office:string-value="工業 - 農業用途"/>
          <table:table-cell table:number-columns-repeated="16382"/>
        </table:table-row>
        <table:table-row>
          <table:table-cell/>
          <table:table-cell office:value-type="string" office:string-value="工業 - 其他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土地 - 工業用地"/>
          <table:table-cell table:number-columns-repeated="16382"/>
        </table:table-row>
        <table:table-row>
          <table:table-cell/>
          <table:table-cell office:value-type="string" office:string-value="土地 - 住宅用地"/>
          <table:table-cell table:number-columns-repeated="16382"/>
        </table:table-row>
        <table:table-row>
          <table:table-cell/>
          <table:table-cell office:value-type="string" office:string-value="土地 - 商業用地"/>
          <table:table-cell table:number-columns-repeated="16382"/>
        </table:table-row>
        <table:table-row>
          <table:table-cell/>
          <table:table-cell office:value-type="string" office:string-value="土地 - 農業用地"/>
          <table:table-cell table:number-columns-repeated="16382"/>
        </table:table-row>
        <table:table-row>
          <table:table-cell/>
          <table:table-cell office:value-type="string" office:string-value="土地 - 漁塭"/>
          <table:table-cell table:number-columns-repeated="16382"/>
        </table:table-row>
        <table:table-row>
          <table:table-cell/>
          <table:table-cell office:value-type="string" office:string-value="土地 - 山坡地"/>
          <table:table-cell table:number-columns-repeated="16382"/>
        </table:table-row>
        <table:table-row>
          <table:table-cell/>
          <table:table-cell office:value-type="string" office:string-value="土地 - 公園用地"/>
          <table:table-cell table:number-columns-repeated="16382"/>
        </table:table-row>
        <table:table-row>
          <table:table-cell/>
          <table:table-cell office:value-type="string" office:string-value="土地 - 停車場用地"/>
          <table:table-cell table:number-columns-repeated="16382"/>
        </table:table-row>
        <table:table-row>
          <table:table-cell/>
          <table:table-cell office:value-type="string" office:string-value="土地 - 道路用地"/>
          <table:table-cell table:number-columns-repeated="16382"/>
        </table:table-row>
        <table:table-row>
          <table:table-cell/>
          <table:table-cell office:value-type="string" office:string-value="土地 - 遊憩用地"/>
          <table:table-cell table:number-columns-repeated="16382"/>
        </table:table-row>
        <table:table-row>
          <table:table-cell/>
          <table:table-cell office:value-type="string" office:string-value="土地 - 保育地"/>
          <table:table-cell table:number-columns-repeated="16382"/>
        </table:table-row>
        <table:table-row>
          <table:table-cell/>
          <table:table-cell office:value-type="string" office:string-value="土地 - 其他用地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其他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Server/Document/A01/華信鑑定/華信報告/AMC/GE-台企銀Jun_2005/Desktop%20Template%202004-05-22.xls'#高雄縣" table:style-name="ta6">
        <table:table-source xlink:href="file://Server/Document/A01/華信鑑定/華信報告/AMC/GE-台企銀Jun_2005/Desktop%20Template%202004-05-22.xls" table:table-name="高雄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比較案例" table:style-name="ta6">
        <table:table-source xlink:href="file://Server/Document/A01/華信鑑定/華信報告/AMC/GE-台企銀Jun_2005/Desktop%20Template%202004-05-22.xls" table:table-name="比較案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C211_-_照片" table:style-name="ta6">
        <table:table-source xlink:href="file://Server/Document/A01/華信鑑定/華信報告/AMC/GE-台企銀Jun_2005/Desktop%20Template%202004-05-22.xls" table:table-name="C211_-_照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C211_-_位置圖" table:style-name="ta6">
        <table:table-source xlink:href="file://Server/Document/A01/華信鑑定/華信報告/AMC/GE-台企銀Jun_2005/Desktop%20Template%202004-05-22.xls" table:table-name="C211_-_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摘要表" table:style-name="ta6">
        <table:table-source xlink:href="file://Server/Document/A01/華信鑑定/華信報告/AMC/GE-台企銀Jun_2005/Desktop%20Template%202004-05-22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LD_全-2_25" table:style-name="ta6">
        <table:table-source xlink:href="file://Server/Document/A01/華信鑑定/華信報告/AMC/GE-台企銀Jun_2005/Desktop%20Template%202004-05-22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porate_CF_1" table:style-name="ta6">
        <table:table-source xlink:href="file://Server/Document/Projects/Countries/Taiwan/NPL%20Deals/FCB%20II/Asset%20Management/Appraisal/Reappraisal%20060404/LVIT%20cal%20tool.xls" table:table-name="Coporate_C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1" table:style-name="ta6">
        <table:table-source xlink:href="file://Server/Document/Projects/Countries/Taiwan/NPL%20Deals/FCB%20II/Asset%20Management/Appraisal/Reappraisal%20060404/LVIT%20cal%20tool.xls" table:table-name="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2" table:style-name="ta6">
        <table:table-source xlink:href="file://Server/Document/Projects/Countries/Taiwan/NPL%20Deals/FCB%20II/Asset%20Management/Appraisal/Reappraisal%20060404/LVIT%20cal%20tool.xls" table:table-name="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3" table:style-name="ta6">
        <table:table-source xlink:href="file://Server/Document/Projects/Countries/Taiwan/NPL%20Deals/FCB%20II/Asset%20Management/Appraisal/Reappraisal%20060404/LVIT%20cal%20tool.xls" table:table-name="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4" table:style-name="ta6">
        <table:table-source xlink:href="file://Server/Document/Projects/Countries/Taiwan/NPL%20Deals/FCB%20II/Asset%20Management/Appraisal/Reappraisal%20060404/LVIT%20cal%20tool.xls" table:table-name="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5" table:style-name="ta6">
        <table:table-source xlink:href="file://Server/Document/Projects/Countries/Taiwan/NPL%20Deals/FCB%20II/Asset%20Management/Appraisal/Reappraisal%20060404/LVIT%20cal%20tool.xls" table:table-name="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6" table:style-name="ta6">
        <table:table-source xlink:href="file://Server/Document/Projects/Countries/Taiwan/NPL%20Deals/FCB%20II/Asset%20Management/Appraisal/Reappraisal%20060404/LVIT%20cal%20tool.xls" table:table-name="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7" table:style-name="ta6">
        <table:table-source xlink:href="file://Server/Document/Projects/Countries/Taiwan/NPL%20Deals/FCB%20II/Asset%20Management/Appraisal/Reappraisal%20060404/LVIT%20cal%20tool.xls" table:table-name="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8" table:style-name="ta6">
        <table:table-source xlink:href="file://Server/Document/Projects/Countries/Taiwan/NPL%20Deals/FCB%20II/Asset%20Management/Appraisal/Reappraisal%20060404/LVIT%20cal%20tool.xls" table:table-name="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9" table:style-name="ta6">
        <table:table-source xlink:href="file://Server/Document/Projects/Countries/Taiwan/NPL%20Deals/FCB%20II/Asset%20Management/Appraisal/Reappraisal%20060404/LVIT%20cal%20tool.xls" table:table-name="C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10" table:style-name="ta6">
        <table:table-source xlink:href="file://Server/Document/Projects/Countries/Taiwan/NPL%20Deals/FCB%20II/Asset%20Management/Appraisal/Reappraisal%20060404/LVIT%20cal%20tool.xls" table:table-name="C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1" table:style-name="ta6">
        <table:table-source xlink:href="file://Server/Document/Projects/Countries/Taiwan/NPL%20Deals/FCB%20II/Asset%20Management/Appraisal/Reappraisal%20060404/LVIT%20cal%20tool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2" table:style-name="ta6">
        <table:table-source xlink:href="file://Server/Document/Projects/Countries/Taiwan/NPL%20Deals/FCB%20II/Asset%20Management/Appraisal/Reappraisal%20060404/LVIT%20cal%20tool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4" table:style-name="ta6">
        <table:table-source xlink:href="file://Server/Document/Projects/Countries/Taiwan/NPL%20Deals/FCB%20II/Asset%20Management/Appraisal/Reappraisal%20060404/LVIT%20cal%20tool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3" table:style-name="ta6">
        <table:table-source xlink:href="file://Server/Document/Projects/Countries/Taiwan/NPL%20Deals/FCB%20II/Asset%20Management/Appraisal/Reappraisal%20060404/LVIT%20cal%20tool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5" table:style-name="ta6">
        <table:table-source xlink:href="file://Server/Document/Projects/Countries/Taiwan/NPL%20Deals/FCB%20II/Asset%20Management/Appraisal/Reappraisal%20060404/LVIT%20cal%20tool.xls" table:table-name="C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6" table:style-name="ta6">
        <table:table-source xlink:href="file://Server/Document/Projects/Countries/Taiwan/NPL%20Deals/FCB%20II/Asset%20Management/Appraisal/Reappraisal%20060404/LVIT%20cal%20tool.xls" table:table-name="C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7" table:style-name="ta6">
        <table:table-source xlink:href="file://Server/Document/Projects/Countries/Taiwan/NPL%20Deals/FCB%20II/Asset%20Management/Appraisal/Reappraisal%20060404/LVIT%20cal%20tool.xls" table:table-name="C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8" table:style-name="ta6">
        <table:table-source xlink:href="file://Server/Document/Projects/Countries/Taiwan/NPL%20Deals/FCB%20II/Asset%20Management/Appraisal/Reappraisal%20060404/LVIT%20cal%20tool.xls" table:table-name="C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9" table:style-name="ta6">
        <table:table-source xlink:href="file://Server/Document/Projects/Countries/Taiwan/NPL%20Deals/FCB%20II/Asset%20Management/Appraisal/Reappraisal%20060404/LVIT%20cal%20tool.xls" table:table-name="CF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10" table:style-name="ta6">
        <table:table-source xlink:href="file://Server/Document/Projects/Countries/Taiwan/NPL%20Deals/FCB%20II/Asset%20Management/Appraisal/Reappraisal%20060404/LVIT%20cal%20tool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1" table:style-name="ta6">
        <table:table-source xlink:href="file://Server/Document/Projects/Countries/Taiwan/NPL%20Deals/FCB%20II/Asset%20Management/Appraisal/Reappraisal%20060404/LVIT%20cal%20tool.xls" table:table-name="C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2" table:style-name="ta6">
        <table:table-source xlink:href="file://Server/Document/Projects/Countries/Taiwan/NPL%20Deals/FCB%20II/Asset%20Management/Appraisal/Reappraisal%20060404/LVIT%20cal%20tool.xls" table:table-name="C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3" table:style-name="ta6">
        <table:table-source xlink:href="file://Server/Document/Projects/Countries/Taiwan/NPL%20Deals/FCB%20II/Asset%20Management/Appraisal/Reappraisal%20060404/LVIT%20cal%20tool.xls" table:table-name="C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4" table:style-name="ta6">
        <table:table-source xlink:href="file://Server/Document/Projects/Countries/Taiwan/NPL%20Deals/FCB%20II/Asset%20Management/Appraisal/Reappraisal%20060404/LVIT%20cal%20tool.xls" table:table-name="C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5" table:style-name="ta6">
        <table:table-source xlink:href="file://Server/Document/Projects/Countries/Taiwan/NPL%20Deals/FCB%20II/Asset%20Management/Appraisal/Reappraisal%20060404/LVIT%20cal%20tool.xls" table:table-name="CC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Land_List" table:style-name="ta6">
        <table:table-source xlink:href="file://Server/Document/Projects/Countries/Taiwan/NPL%20Deals/FCB%20II/Asset%20Management/Appraisal/Reappraisal%20060404/LVIT%20cal%20tool.xls" table:table-name="Land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Building_List" table:style-name="ta6">
        <table:table-source xlink:href="file://Server/Document/Projects/Countries/Taiwan/NPL%20Deals/FCB%20II/Asset%20Management/Appraisal/Reappraisal%20060404/LVIT%20cal%20tool.xls" table:table-name="Building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Lien_Chart" table:style-name="ta6">
        <table:table-source xlink:href="file://Server/Document/Projects/Countries/Taiwan/NPL%20Deals/FCB%20II/Asset%20Management/Appraisal/Reappraisal%20060404/LVIT%20cal%20tool.xls" table:table-name="Lien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Total_Cashflow" table:style-name="ta6">
        <table:table-source xlink:href="file://Server/Document/Projects/Countries/Taiwan/NPL%20Deals/FCB%20II/Asset%20Management/Appraisal/Reappraisal%20060404/LVIT%20cal%20tool.xls" table:table-name="Total_Cash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nstruction_in_progress_1" table:style-name="ta6">
        <table:table-source xlink:href="file://Server/Document/Projects/Countries/Taiwan/NPL%20Deals/FCB%20II/Asset%20Management/Appraisal/Reappraisal%20060404/LVIT%20cal%20tool.xls" table:table-name="Construction_in_prog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nstruction_in_progress_2" table:style-name="ta6">
        <table:table-source xlink:href="file://Server/Document/Projects/Countries/Taiwan/NPL%20Deals/FCB%20II/Asset%20Management/Appraisal/Reappraisal%20060404/LVIT%20cal%20tool.xls" table:table-name="Construction_in_prog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GE_Price_Mon_CF_Breakdown" table:style-name="ta6">
        <table:table-source xlink:href="file://Server/Document/Projects/Countries/Taiwan/NPL%20Deals/FCB%20II/Asset%20Management/Appraisal/Reappraisal%20060404/LVIT%20cal%20tool.xls" table:table-name="GE_Price_Mon_CF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GE_Price_CF_Borr_Level" table:style-name="ta6">
        <table:table-source xlink:href="file://Server/Document/Projects/Countries/Taiwan/NPL%20Deals/FCB%20II/Asset%20Management/Appraisal/Reappraisal%20060404/LVIT%20cal%20tool.xls" table:table-name="GE_Price_CF_Borr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Roll-Up" table:style-name="ta6">
        <table:table-source xlink:href="file://Server/Document/Projects/Countries/Taiwan/NPL%20Deals/FCB%20II/Asset%20Management/Appraisal/Reappraisal%20060404/LVIT%20cal%20tool.xls" table:table-name="Roll-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ntrols" table:style-name="ta6">
        <table:table-source xlink:href="file://Server/Document/Projects/Countries/Taiwan/NPL%20Deals/FCB%20II/Asset%20Management/Appraisal/Reappraisal%20060404/LVIT%20cal%20tool.xls" table:table-name="control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1048544">
          <table:table-cell table:number-columns-repeated="16381"/>
        </table:table-row>
      </table:table>
      <table:table table:name="'file://Server/Document/Projects/Countries/Taiwan/NPL%20Deals/FCB%20II/Asset%20Management/Appraisal/Reappraisal%20060404/LVIT%20cal%20tool.xls'#List" table:style-name="ta6">
        <table:table-source xlink:href="file://Server/Document/Projects/Countries/Taiwan/NPL%20Deals/FCB%20II/Asset%20Management/Appraisal/Reappraisal%20060404/LVIT%20cal%20tool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摘要表" table:style-name="ta6">
        <table:table-source xlink:href="file://Server/Document/Projects/Countries/Taiwan/NPL%20Deals/FCB%20II/Asset%20Management/Appraisal/Reappraisal%20060404/LVIT%20cal%20tool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土地" table:style-name="ta6">
        <table:table-source xlink:href="file://Server/Document/Projects/Countries/Taiwan/NPL%20Deals/FCB%20II/Asset%20Management/Appraisal/Reappraisal%20060404/LVIT%20cal%20tool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Summary" table:style-name="ta6">
        <table:table-source xlink:href="file://Server/Document/Projects/Countries/Taiwan/NPL%20Deals/FCB%20II/Asset%20Management/Appraisal/Reappraisal%20060404/LVIT%20cal%20too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連結檔" table:style-name="ta6">
        <table:table-source xlink:href="file://Server/Document/Projects/Countries/Taiwan/NPL%20Deals/FCB%20II/Asset%20Management/Appraisal/Reappraisal%20060404/LVIT%20cal%20tool.xls" table:table-name="連結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標單" table:style-name="ta6">
        <table:table-source xlink:href="file://Server/Document/Projects/Countries/Taiwan/NPL%20Deals/FCB%20II/Asset%20Management/Appraisal/Reappraisal%20060404/LVIT%20cal%20tool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團險職團人" table:style-name="ta6">
        <table:table-source xlink:href="file://企劃課3/90年預算/Budget/Budget/89各部室預算/DATA/高玉卿/DATA/CHARLES/各部人~1.XLS" table:table-name="團險職團人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80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1209600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    A  × 1.03 × 1.05／12 × 基數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企劃課3/90年預算/Budget/Budget/89各部室預算/DATA/高玉卿/DATA/CHARLES/各部人~1.XLS'#收金人件" table:style-name="ta6">
        <table:table-source xlink:href="file://企劃課3/90年預算/Budget/Budget/89各部室預算/DATA/高玉卿/DATA/CHARLES/各部人~1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獎勵容積" table:style-name="ta6">
        <table:table-source xlink:href="file://企劃課3/90年預算/Budget/Budget/89各部室預算/DATA/高玉卿/DATA/CHARLES/各部人~1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銷售假設" table:style-name="ta6">
        <table:table-source xlink:href="file://企劃課3/90年預算/Budget/Budget/89各部室預算/DATA/高玉卿/DATA/CHARLES/各部人~1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設計假設" table:style-name="ta6">
        <table:table-source xlink:href="file://企劃課3/90年預算/Budget/Budget/89各部室預算/DATA/高玉卿/DATA/CHARLES/各部人~1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土地" table:style-name="ta6">
        <table:table-source xlink:href="file://企劃課3/90年預算/Budget/Budget/89各部室預算/DATA/高玉卿/DATA/CHARLES/各部人~1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合建分配" table:style-name="ta6">
        <table:table-source xlink:href="file://企劃課3/90年預算/Budget/Budget/89各部室預算/DATA/高玉卿/DATA/CHARLES/各部人~1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規劃方案" table:style-name="ta6">
        <table:table-source xlink:href="file://企劃課3/90年預算/Budget/Budget/89各部室預算/DATA/高玉卿/DATA/CHARLES/各部人~1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CostSchedule" table:style-name="ta6">
        <table:table-source xlink:href="file://企劃課3/90年預算/Budget/Budget/89各部室預算/DATA/高玉卿/DATA/CHARLES/各部人~1.XLS" table:table-name="Cost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menu" table:style-name="ta6">
        <table:table-source xlink:href="file://企劃課3/90年預算/Budget/Budget/89各部室預算/DATA/高玉卿/DATA/CHARLES/各部人~1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Summary" table:style-name="ta6">
        <table:table-source xlink:href="file://企劃課3/90年預算/Budget/Budget/89各部室預算/DATA/高玉卿/DATA/CHARLES/各部人~1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Inputs" table:style-name="ta6">
        <table:table-source xlink:href="file://企劃課3/90年預算/Budget/Budget/89各部室預算/DATA/高玉卿/DATA/CHARLES/各部人~1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SRC-B3U2" table:style-name="ta6">
        <table:table-source xlink:href="file://企劃課3/90年預算/Budget/Budget/89各部室預算/DATA/高玉卿/DATA/CHARLES/各部人~1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敦南費用" table:style-name="ta6">
        <table:table-source xlink:href="file:///V:/Documents%20and%20Settings/i1900120/My%20Documents/不動產證券化/敦南REAT/會計/敦南費用拆分.xls" table:table-name="敦南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分攤比例" table:style-name="ta6">
        <table:table-source xlink:href="file:///V:/Documents%20and%20Settings/i1900120/My%20Documents/不動產證券化/敦南REAT/會計/敦南費用拆分.xls" table:table-name="分攤比例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0.23719999999999999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V:/Documents%20and%20Settings/i1900120/My%20Documents/不動產證券化/敦南REAT/會計/敦南費用拆分.xls'#土地" table:style-name="ta6">
        <table:table-source xlink:href="file:///V:/Documents%20and%20Settings/i1900120/My%20Documents/不動產證券化/敦南REAT/會計/敦南費用拆分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外15薪基84" table:style-name="ta6">
        <table:table-source xlink:href="file:///V:/Documents%20and%20Settings/i1900120/My%20Documents/不動產證券化/敦南REAT/會計/敦南費用拆分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代碼檔" table:style-name="ta6">
        <table:table-source xlink:href="file:///V:/Documents%20and%20Settings/i1900120/My%20Documents/不動產證券化/敦南REAT/會計/敦南費用拆分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團險職團人" table:style-name="ta6">
        <table:table-source xlink:href="file:///V:/Documents%20and%20Settings/i1900120/My%20Documents/不動產證券化/敦南REAT/會計/敦南費用拆分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參數" table:style-name="ta6">
        <table:table-source xlink:href="file:///V:/Documents%20and%20Settings/i1900120/My%20Documents/不動產證券化/敦南REAT/會計/敦南費用拆分.xls" table:table-name="參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Collateral" table:style-name="ta6">
        <table:table-source xlink:href="file:///V:/Documents%20and%20Settings/i1900120/My%20Documents/不動產證券化/敦南REAT/會計/敦南費用拆分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controls" table:style-name="ta6">
        <table:table-source xlink:href="file:///V:/Documents%20and%20Settings/i1900120/My%20Documents/不動產證券化/敦南REAT/會計/敦南費用拆分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更新整體開發收益表" table:style-name="ta6">
        <table:table-source xlink:href="file:///V:/Documents%20and%20Settings/i1900120/My%20Documents/不動產證券化/敦南REAT/會計/敦南費用拆分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拆除計畫" table:style-name="ta6">
        <table:table-source xlink:href="file:///V:/Documents%20and%20Settings/i1900120/My%20Documents/不動產證券化/敦南REAT/會計/敦南費用拆分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基礎資料與審議資料" table:style-name="ta6">
        <table:table-source xlink:href="file:///V:/Documents%20and%20Settings/i1900120/My%20Documents/不動產證券化/敦南REAT/會計/敦南費用拆分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不同组合模式分析" table:style-name="ta6">
        <table:table-source xlink:href="file:///V:/Documents%20and%20Settings/i1900120/My%20Documents/不動產證券化/敦南REAT/會計/敦南費用拆分.xls" table:table-name="不同组合模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Summary" table:style-name="ta6">
        <table:table-source xlink:href="file:///V:/Documents%20and%20Settings/i1900120/My%20Documents/不動產證券化/敦南REAT/會計/敦南費用拆分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Sheet1" table:style-name="ta6">
        <table:table-source xlink:href="file:///V:/Documents%20and%20Settings/i1900120/My%20Documents/不動產證券化/敦南REAT/會計/敦南費用拆分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85預算" table:style-name="ta6">
        <table:table-source xlink:href="file://企劃課3/90年預算/My%20Documents/Budget/2000/89辦公費預算/Charles/89but/DATA/WYH/BUDGET86/DATA/BUDGET86/BUDGET85.XLS" table:table-name="85預算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.39458750000000004"/>
          <table:table-cell table:number-columns-repeated="16370"/>
        </table:table-row>
        <table:table-row table:number-rows-repeated="1048574">
          <table:table-cell table:number-columns-repeated="16370"/>
        </table:table-row>
      </table:table>
      <table:table table:name="'file://企劃課3/90年預算/My%20Documents/Budget/2000/89辦公費預算/Charles/89but/DATA/WYH/BUDGET86/DATA/BUDGET86/BUDGET85.XLS'#life本部_(2)" table:style-name="ta6">
        <table:table-source xlink:href="file://企劃課3/90年預算/My%20Documents/Budget/2000/89辦公費預算/Charles/89but/DATA/WYH/BUDGET86/DATA/BUDGET86/BUDGET85.XLS" table:table-name="life本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ife外埠_(2)" table:style-name="ta6">
        <table:table-source xlink:href="file://企劃課3/90年預算/My%20Documents/Budget/2000/89辦公費預算/Charles/89but/DATA/WYH/BUDGET86/DATA/BUDGET86/BUDGET85.XLS" table:table-name="life外埠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ife本部84" table:style-name="ta6">
        <table:table-source xlink:href="file://企劃課3/90年預算/My%20Documents/Budget/2000/89辦公費預算/Charles/89but/DATA/WYH/BUDGET86/DATA/BUDGET86/BUDGET85.XLS" table:table-name="life本部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ife外埠84" table:style-name="ta6">
        <table:table-source xlink:href="file://企劃課3/90年預算/My%20Documents/Budget/2000/89辦公費預算/Charles/89but/DATA/WYH/BUDGET86/DATA/BUDGET86/BUDGET85.XLS" table:table-name="life外埠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房租" table:style-name="ta6">
        <table:table-source xlink:href="file://企劃課3/90年預算/My%20Documents/Budget/2000/89辦公費預算/Charles/89but/DATA/WYH/BUDGET86/DATA/BUDGET86/BUDGET85.XLS" table:table-name="房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外15薪基84" table:style-name="ta6">
        <table:table-source xlink:href="file://企劃課3/90年預算/My%20Documents/Budget/2000/89辦公費預算/Charles/89but/DATA/WYH/BUDGET86/DATA/BUDGET86/BUDGET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Main" table:style-name="ta6">
        <table:table-source xlink:href="file://企劃課3/90年預算/My%20Documents/Budget/2000/89辦公費預算/Charles/89but/DATA/WYH/BUDGET86/DATA/BUDGET86/BUDGET85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團險職團人" table:style-name="ta6">
        <table:table-source xlink:href="file://企劃課3/90年預算/My%20Documents/Budget/2000/89辦公費預算/Charles/89but/DATA/WYH/BUDGET86/DATA/BUDGET86/BUDGET85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分攤比例" table:style-name="ta6">
        <table:table-source xlink:href="file://企劃課3/90年預算/My%20Documents/Budget/2000/89辦公費預算/Charles/89but/DATA/WYH/BUDGET86/DATA/BUDGET86/BUDGET85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不同组合模式分析" table:style-name="ta6">
        <table:table-source xlink:href="file://企劃課3/90年預算/My%20Documents/Budget/2000/89辦公費預算/Charles/89but/DATA/WYH/BUDGET86/DATA/BUDGET86/BUDGET85.XLS" table:table-name="不同组合模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ORIX-AMC範本-20051003" table:style-name="ta6">
        <table:table-source xlink:href="file://企劃課3/90年預算/My%20Documents/Budget/2000/89辦公費預算/Charles/89but/DATA/WYH/BUDGET86/DATA/BUDGET86/BUDGET85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9207物價指數" table:style-name="ta6">
        <table:table-source xlink:href="file://企劃課3/90年預算/My%20Documents/Budget/2000/89辦公費預算/Charles/89but/DATA/WYH/BUDGET86/DATA/BUDGET86/BUDGET85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총괄표" table:style-name="ta6">
        <table:table-source xlink:href="file://企劃課3/90年預算/My%20Documents/Budget/2000/89辦公費預算/Charles/89but/DATA/WYH/BUDGET86/DATA/BUDGET86/BUDGET85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Sheet_D-1" table:style-name="ta6">
        <table:table-source xlink:href="file://企劃課3/90年預算/My%20Documents/Budget/2000/89辦公費預算/Charles/89but/DATA/WYH/BUDGET86/DATA/BUDGET86/BUDGET85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Sheet_D-3" table:style-name="ta6">
        <table:table-source xlink:href="file://企劃課3/90年預算/My%20Documents/Budget/2000/89辦公費預算/Charles/89but/DATA/WYH/BUDGET86/DATA/BUDGET86/BUDGET85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최초_(2)" table:style-name="ta6">
        <table:table-source xlink:href="file://企劃課3/90年預算/My%20Documents/Budget/2000/89辦公費預算/Charles/89but/DATA/WYH/BUDGET86/DATA/BUDGET86/BUDGET85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Physical" table:style-name="ta6">
        <table:table-source xlink:href="file://企劃課3/90年預算/My%20Documents/Budget/2000/89辦公費預算/Charles/89but/DATA/WYH/BUDGET86/DATA/BUDGET86/BUDGET85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단서적용" table:style-name="ta6">
        <table:table-source xlink:href="file://企劃課3/90年預算/My%20Documents/Budget/2000/89辦公費預算/Charles/89but/DATA/WYH/BUDGET86/DATA/BUDGET86/BUDGET85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Total_list" table:style-name="ta6">
        <table:table-source xlink:href="file://企劃課3/90年預算/My%20Documents/Budget/2000/89辦公費預算/Charles/89but/DATA/WYH/BUDGET86/DATA/BUDGET86/BUDGET85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단서적용요약" table:style-name="ta6">
        <table:table-source xlink:href="file://企劃課3/90年預算/My%20Documents/Budget/2000/89辦公費預算/Charles/89but/DATA/WYH/BUDGET86/DATA/BUDGET86/BUDGET85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D_全-2_25" table:style-name="ta6">
        <table:table-source xlink:href="file://企劃課3/90年預算/My%20Documents/Budget/2000/89辦公費預算/Charles/89but/DATA/WYH/BUDGET86/DATA/BUDGET86/BUDGET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代碼檔" table:style-name="ta6">
        <table:table-source xlink:href="file://企劃課3/90年預算/My%20Documents/Budget/2000/89辦公費預算/Charles/89but/DATA/WYH/BUDGET86/DATA/BUDGET86/BUDGET8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計算檢核" table:style-name="ta6">
        <table:table-source xlink:href="file://企劃課3/90年預算/My%20Documents/Budget/2000/89辦公費預算/Charles/89but/DATA/WYH/BUDGET86/DATA/BUDGET86/BUDGET85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安全驗證" table:style-name="ta6">
        <table:table-source xlink:href="file://企劃課3/90年預算/My%20Documents/Budget/2000/89辦公費預算/Charles/89but/DATA/WYH/BUDGET86/DATA/BUDGET86/BUDGET85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Collateral" table:style-name="ta6">
        <table:table-source xlink:href="file://企劃課3/90年預算/My%20Documents/Budget/2000/89辦公費預算/Charles/89but/DATA/WYH/BUDGET86/DATA/BUDGET86/BUDGET8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Datatape" table:style-name="ta6">
        <table:table-source xlink:href="file:///V:/估價報告檔/未結案/REPro0805010-美亞控股-資產評估/初稿/Mayer_001_德安八期_Nelson/Template_美亞.xls" table:table-name="Datatape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007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/V:/估價報告檔/未結案/REPro0805010-美亞控股-資產評估/初稿/Mayer_001_德安八期_Nelson/Template_美亞.xls'#Instruction" table:style-name="ta6">
        <table:table-source xlink:href="file:///V:/估價報告檔/未結案/REPro0805010-美亞控股-資產評估/初稿/Mayer_001_德安八期_Nelson/Template_美亞.xls" table:table-name="I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Eyechart" table:style-name="ta6">
        <table:table-source xlink:href="file:///V:/估價報告檔/未結案/REPro0805010-美亞控股-資產評估/初稿/Mayer_001_德安八期_Nelson/Template_美亞.xls" table:table-name="Eye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Main" table:style-name="ta6">
        <table:table-source xlink:href="file:///V:/估價報告檔/未結案/REPro0805010-美亞控股-資產評估/初稿/Mayer_001_德安八期_Nelson/Template_美亞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USD_value_summary" table:style-name="ta6">
        <table:table-source xlink:href="file:///V:/估價報告檔/未結案/REPro0805010-美亞控股-資產評估/初稿/Mayer_001_德安八期_Nelson/Template_美亞.xls" table:table-name="USD_val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Individual_unit_valuation" table:style-name="ta6">
        <table:table-source xlink:href="file:///V:/估價報告檔/未結案/REPro0805010-美亞控股-資產評估/初稿/Mayer_001_德安八期_Nelson/Template_美亞.xls" table:table-name="Individual_unit_valu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Market_comps" table:style-name="ta6">
        <table:table-source xlink:href="file:///V:/估價報告檔/未結案/REPro0805010-美亞控股-資產評估/初稿/Mayer_001_德安八期_Nelson/Template_美亞.xls" table:table-name="Market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Auction_comps" table:style-name="ta6">
        <table:table-source xlink:href="file:///V:/估價報告檔/未結案/REPro0805010-美亞控股-資產評估/初稿/Mayer_001_德安八期_Nelson/Template_美亞.xls" table:table-name="Auction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Building_Cost" table:style-name="ta6">
        <table:table-source xlink:href="file:///V:/估價報告檔/未結案/REPro0805010-美亞控股-資產評估/初稿/Mayer_001_德安八期_Nelson/Template_美亞.xls" table:table-name="Building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Income_" table:style-name="ta6">
        <table:table-source xlink:href="file:///V:/估價報告檔/未結案/REPro0805010-美亞控股-資產評估/初稿/Mayer_001_德安八期_Nelson/Template_美亞.xls" table:table-name="Incom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Develop" table:style-name="ta6">
        <table:table-source xlink:href="file:///V:/估價報告檔/未結案/REPro0805010-美亞控股-資產評估/初稿/Mayer_001_德安八期_Nelson/Template_美亞.xls" table:table-name="Devel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Collateral_pictures" table:style-name="ta6">
        <table:table-source xlink:href="file:///V:/估價報告檔/未結案/REPro0805010-美亞控股-資產評估/初稿/Mayer_001_德安八期_Nelson/Template_美亞.xls" table:table-name="Collateral_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Location_map" table:style-name="ta6">
        <table:table-source xlink:href="file:///V:/估價報告檔/未結案/REPro0805010-美亞控股-資產評估/初稿/Mayer_001_德安八期_Nelson/Template_美亞.xls" table:table-name="Location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Aerial_Map" table:style-name="ta6">
        <table:table-source xlink:href="file:///V:/估價報告檔/未結案/REPro0805010-美亞控股-資產評估/初稿/Mayer_001_德安八期_Nelson/Template_美亞.xls" table:table-name="Aeria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Cadastral_and_Zoning_Map" table:style-name="ta6">
        <table:table-source xlink:href="file:///V:/估價報告檔/未結案/REPro0805010-美亞控股-資產評估/初稿/Mayer_001_德安八期_Nelson/Template_美亞.xls" table:table-name="Cadastral_and_Zoning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Environmental" table:style-name="ta6">
        <table:table-source xlink:href="file:///V:/估價報告檔/未結案/REPro0805010-美亞控股-資產評估/初稿/Mayer_001_德安八期_Nelson/Template_美亞.xls" table:table-name="Environme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LVIT" table:style-name="ta6">
        <table:table-source xlink:href="file:///V:/估價報告檔/未結案/REPro0805010-美亞控股-資產評估/初稿/Mayer_001_德安八期_Nelson/Template_美亞.xls" table:table-name="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分攤比例" table:style-name="ta6">
        <table:table-source xlink:href="file:///V:/估價報告檔/未結案/REPro0805010-美亞控股-資產評估/初稿/Mayer_001_德安八期_Nelson/Template_美亞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Sheet1" table:style-name="ta6">
        <table:table-source xlink:href="file:///V:/估價報告檔/未結案/REPro0805010-美亞控股-資產評估/初稿/Mayer_001_德安八期_Nelson/Template_美亞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代碼檔" table:style-name="ta6">
        <table:table-source xlink:href="file:///V:/估價報告檔/未結案/REPro0805010-美亞控股-資產評估/初稿/Mayer_001_德安八期_Nelson/Template_美亞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外15薪基84" table:style-name="ta6">
        <table:table-source xlink:href="file:///V:/估價報告檔/未結案/REPro0805010-美亞控股-資產評估/初稿/Mayer_001_德安八期_Nelson/Template_美亞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土地" table:style-name="ta6">
        <table:table-source xlink:href="file:///V:/估價報告檔/未結案/REPro0805010-美亞控股-資產評估/初稿/Mayer_001_德安八期_Nelson/Template_美亞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85預算" table:style-name="ta6">
        <table:table-source xlink:href="file:///V:/估價報告檔/未結案/REPro0805010-美亞控股-資產評估/初稿/Mayer_001_德安八期_Nelson/Template_美亞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Datascreen" table:style-name="ta6">
        <table:table-source xlink:href="file:///V:/估價報告檔/未結案/REPro0805010-美亞控股-資產評估/初稿/Mayer_001_德安八期_Nelson/Template_美亞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9207物價指數" table:style-name="ta6">
        <table:table-source xlink:href="file:///V:/估價報告檔/未結案/REPro0805010-美亞控股-資產評估/初稿/Mayer_001_德安八期_Nelson/Template_美亞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Inputs" table:style-name="ta6">
        <table:table-source xlink:href="file:///V:/估價報告檔/未結案/REPro0805010-美亞控股-資產評估/初稿/Mayer_001_德安八期_Nelson/Template_美亞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參數" table:style-name="ta6">
        <table:table-source xlink:href="file:///V:/估價報告檔/未結案/REPro0805010-美亞控股-資產評估/初稿/Mayer_001_德安八期_Nelson/Template_美亞.xls" table:table-name="參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規劃方案" table:style-name="ta6">
        <table:table-source xlink:href="file:///A:/松山區美仁段(c)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合建分配" table:style-name="ta6">
        <table:table-source xlink:href="file:///A:/松山區美仁段(c)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營建成本" table:style-name="ta6">
        <table:table-source xlink:href="file:///A:/松山區美仁段(c).xls" table:table-name="營建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現金流量分析" table:style-name="ta6">
        <table:table-source xlink:href="file:///A:/松山區美仁段(c).xls" table:table-name="現金流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Sheet1" table:style-name="ta6">
        <table:table-source xlink:href="file:///A:/松山區美仁段(c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市場分析" table:style-name="ta6">
        <table:table-source xlink:href="file:///A:/松山區美仁段(c).xls" table:table-name="市場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Datatape" table:style-name="ta6">
        <table:table-source xlink:href="file:///A:/松山區美仁段(c)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預算總表" table:style-name="ta6">
        <table:table-source xlink:href="file:///A:/松山區美仁段(c).xls" table:table-name="預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外15薪基84" table:style-name="ta6">
        <table:table-source xlink:href="file:///A:/松山區美仁段(c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更新整體開發收益表" table:style-name="ta6">
        <table:table-source xlink:href="file:///A:/松山區美仁段(c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Codes" table:style-name="ta6">
        <table:table-source xlink:href="file:///A:/松山區美仁段(c).xls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收金人件" table:style-name="ta6">
        <table:table-source xlink:href="file://企劃課3/90年預算/My%20Documents/Budget/2000/89辦公費預算/Charles/89but/DATA/WYH/BUDGET86/預算表格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外非15人" table:style-name="ta6">
        <table:table-source xlink:href="file://企劃課3/90年預算/My%20Documents/Budget/2000/89辦公費預算/Charles/89but/DATA/WYH/BUDGET86/預算表格.XLS" table:table-name="外非15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外15人" table:style-name="ta6">
        <table:table-source xlink:href="file://企劃課3/90年預算/My%20Documents/Budget/2000/89辦公費預算/Charles/89but/DATA/WYH/BUDGET86/預算表格.XLS" table:table-name="外15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Datatape" table:style-name="ta6">
        <table:table-source xlink:href="file://企劃課3/90年預算/My%20Documents/Budget/2000/89辦公費預算/Charles/89but/DATA/WYH/BUDGET86/預算表格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85預算" table:style-name="ta6">
        <table:table-source xlink:href="file://企劃課3/90年預算/My%20Documents/Budget/2000/89辦公費預算/Charles/89but/DATA/WYH/BUDGET86/預算表格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合建分配" table:style-name="ta6">
        <table:table-source xlink:href="file://企劃課3/90年預算/My%20Documents/Budget/2000/89辦公費預算/Charles/89but/DATA/WYH/BUDGET86/預算表格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規劃方案" table:style-name="ta6">
        <table:table-source xlink:href="file://企劃課3/90年預算/My%20Documents/Budget/2000/89辦公費預算/Charles/89but/DATA/WYH/BUDGET86/預算表格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分攤比例" table:style-name="ta6">
        <table:table-source xlink:href="file://企劃課3/90年預算/My%20Documents/Budget/2000/89辦公費預算/Charles/89but/DATA/WYH/BUDGET86/預算表格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Sheet1" table:style-name="ta6">
        <table:table-source xlink:href="file://企劃課3/90年預算/My%20Documents/Budget/2000/89辦公費預算/Charles/89but/DATA/WYH/BUDGET86/預算表格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Inputs" table:style-name="ta6">
        <table:table-source xlink:href="file://企劃課3/90年預算/My%20Documents/Budget/2000/89辦公費預算/Charles/89but/DATA/WYH/BUDGET86/預算表格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外15薪基84" table:style-name="ta6">
        <table:table-source xlink:href="file://企劃課3/90年預算/My%20Documents/Budget/2000/89辦公費預算/Charles/89but/DATA/WYH/BUDGET86/預算表格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開發內容" table:style-name="ta6">
        <table:table-source xlink:href="file://企劃課3/90年預算/My%20Documents/Budget/2000/89辦公費預算/Charles/89but/DATA/WYH/BUDGET86/預算表格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資金結構" table:style-name="ta6">
        <table:table-source xlink:href="file://克全/克全的公佈欄/marian/雙連案/雙連案財務分析0825.xls" table:table-name="資金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投信基金" table:style-name="ta6">
        <table:table-source xlink:href="file://克全/克全的公佈欄/marian/雙連案/雙連案財務分析0825.xls" table:table-name="投信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金流量(1)" table:style-name="ta6">
        <table:table-source xlink:href="file://克全/克全的公佈欄/marian/雙連案/雙連案財務分析0825.xls" table:table-name="現金流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金流量_(2)" table:style-name="ta6">
        <table:table-source xlink:href="file://克全/克全的公佈欄/marian/雙連案/雙連案財務分析0825.xls" table:table-name="現金流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開發內容" table:style-name="ta6">
        <table:table-source xlink:href="file://克全/克全的公佈欄/marian/雙連案/雙連案財務分析0825.xls" table:table-name="開發內容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5.0000000000000001E-3"/>
          <table:table-cell table:number-columns-repeated="16381"/>
        </table:table-row>
        <table:table-row>
          <table:table-cell table:number-columns-repeated="2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200167.493609495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21713.94776311319"/>
          <table:table-cell table:number-columns-repeated="16378"/>
        </table:table-row>
        <table:table-row table:number-rows-repeated="1048534">
          <table:table-cell table:number-columns-repeated="16378"/>
        </table:table-row>
      </table:table>
      <table:table table:name="'file://克全/克全的公佈欄/marian/雙連案/雙連案財務分析0825.xls'#摘要" table:style-name="ta6">
        <table:table-source xlink:href="file://克全/克全的公佈欄/marian/雙連案/雙連案財務分析0825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代碼檔" table:style-name="ta6">
        <table:table-source xlink:href="file://克全/克全的公佈欄/marian/雙連案/雙連案財務分析082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合建分配" table:style-name="ta6">
        <table:table-source xlink:href="file://克全/克全的公佈欄/marian/雙連案/雙連案財務分析0825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規劃方案" table:style-name="ta6">
        <table:table-source xlink:href="file://克全/克全的公佈欄/marian/雙連案/雙連案財務分析0825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土地同意比例(951004)" table:style-name="ta6">
        <table:table-source xlink:href="file://克全/克全的公佈欄/marian/雙連案/雙連案財務分析0825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收金人件" table:style-name="ta6">
        <table:table-source xlink:href="file://克全/克全的公佈欄/marian/雙連案/雙連案財務分析0825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COST1_3" table:style-name="ta6">
        <table:table-source xlink:href="file://克全/克全的公佈欄/marian/雙連案/雙連案財務分析0825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Sheet1" table:style-name="ta6">
        <table:table-source xlink:href="file://克全/克全的公佈欄/marian/雙連案/雙連案財務分析082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地安置面積與應分配價值計算表" table:style-name="ta6">
        <table:table-source xlink:href="file://克全/克全的公佈欄/marian/雙連案/雙連案財務分析0825.xls" table:table-name="現地安置面積與應分配價值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menu" table:style-name="ta6">
        <table:table-source xlink:href="file://克全/克全的公佈欄/marian/雙連案/雙連案財務分析0825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9207物價指數" table:style-name="ta6">
        <table:table-source xlink:href="file://克全/克全的公佈欄/marian/雙連案/雙連案財務分析0825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LD_全-2_25" table:style-name="ta6">
        <table:table-source xlink:href="file://克全/克全的公佈欄/marian/雙連案/雙連案財務分析082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Module1" table:style-name="ta6">
        <table:table-source xlink:href="file://306-周本淩/report/Documents%20and%20Settings/David/桌面/95.02.10/95GF0220(29000952M0008)/95GF0220(29000952M0008)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面板" table:style-name="ta6">
        <table:table-source xlink:href="file://306-周本淩/report/Documents%20and%20Settings/David/桌面/95.02.10/95GF0220(29000952M0008)/95GF0220(29000952M0008)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成本法" table:style-name="ta6">
        <table:table-source xlink:href="file://306-周本淩/report/Documents%20and%20Settings/David/桌面/95.02.10/95GF0220(29000952M0008)/95GF0220(29000952M0008).xls" table:table-name="成本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收益法" table:style-name="ta6">
        <table:table-source xlink:href="file://306-周本淩/report/Documents%20and%20Settings/David/桌面/95.02.10/95GF0220(29000952M0008)/95GF0220(29000952M0008).xls" table:table-name="收益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比較法" table:style-name="ta6">
        <table:table-source xlink:href="file://306-周本淩/report/Documents%20and%20Settings/David/桌面/95.02.10/95GF0220(29000952M0008)/95GF0220(29000952M0008).xls" table:table-name="比較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輸入" table:style-name="ta6">
        <table:table-source xlink:href="file://306-周本淩/report/Documents%20and%20Settings/David/桌面/95.02.10/95GF0220(29000952M0008)/95GF0220(29000952M0008)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首頁" table:style-name="ta6">
        <table:table-source xlink:href="file://306-周本淩/report/Documents%20and%20Settings/David/桌面/95.02.10/95GF0220(29000952M0008)/95GF0220(29000952M0008)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次頁" table:style-name="ta6">
        <table:table-source xlink:href="file://306-周本淩/report/Documents%20and%20Settings/David/桌面/95.02.10/95GF0220(29000952M0008)/95GF0220(29000952M0008)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總表" table:style-name="ta6">
        <table:table-source xlink:href="file://306-周本淩/report/Documents%20and%20Settings/David/桌面/95.02.10/95GF0220(29000952M0008)/95GF0220(29000952M0008)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說明" table:style-name="ta6">
        <table:table-source xlink:href="file://306-周本淩/report/Documents%20and%20Settings/David/桌面/95.02.10/95GF0220(29000952M0008)/95GF0220(29000952M0008).xls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位置圖" table:style-name="ta6">
        <table:table-source xlink:href="file://306-周本淩/report/Documents%20and%20Settings/David/桌面/95.02.10/95GF0220(29000952M0008)/95GF0220(29000952M0008).xls" table:table-name="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建物平面圖" table:style-name="ta6">
        <table:table-source xlink:href="file://306-周本淩/report/Documents%20and%20Settings/David/桌面/95.02.10/95GF0220(29000952M0008)/95GF0220(29000952M0008).xls" table:table-name="建物平面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相片1" table:style-name="ta6">
        <table:table-source xlink:href="file://306-周本淩/report/Documents%20and%20Settings/David/桌面/95.02.10/95GF0220(29000952M0008)/95GF0220(29000952M0008).xls" table:table-name="相片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相片2" table:style-name="ta6">
        <table:table-source xlink:href="file://306-周本淩/report/Documents%20and%20Settings/David/桌面/95.02.10/95GF0220(29000952M0008)/95GF0220(29000952M0008).xls" table:table-name="相片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工作底稿" table:style-name="ta6">
        <table:table-source xlink:href="file://306-周本淩/report/Documents%20and%20Settings/David/桌面/95.02.10/95GF0220(29000952M0008)/95GF0220(29000952M0008)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北市容積及造價_" table:style-name="ta6">
        <table:table-source xlink:href="file://306-周本淩/report/Documents%20and%20Settings/David/桌面/95.02.10/95GF0220(29000952M0008)/95GF0220(29000952M0008)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重置成本計算表" table:style-name="ta6">
        <table:table-source xlink:href="file://306-周本淩/report/Documents%20and%20Settings/David/桌面/95.02.10/95GF0220(29000952M0008)/95GF0220(29000952M0008).xls" table:table-name="重置成本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北縣容積" table:style-name="ta6">
        <table:table-source xlink:href="file://306-周本淩/report/Documents%20and%20Settings/David/桌面/95.02.10/95GF0220(29000952M0008)/95GF0220(29000952M0008)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代碼檔" table:style-name="ta6">
        <table:table-source xlink:href="file://306-周本淩/report/Documents%20and%20Settings/David/桌面/95.02.10/95GF0220(29000952M0008)/95GF0220(29000952M0008).xls" table:table-name="代碼檔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宏大不動產鑑價公司"/>
          <table:table-cell office:value-type="string" office:string-value="以前次移轉現值估算"/>
          <table:table-cell office:value-type="string" office:string-value="主建物"/>
          <table:table-cell table:number-columns-repeated="16381"/>
        </table:table-row>
        <table:table-row>
          <table:table-cell office:value-type="string" office:string-value="大華不動產鑑價公司"/>
          <table:table-cell office:value-type="string" office:string-value="以移轉過戶後估算"/>
          <table:table-cell office:value-type="string" office:string-value="附屬建物"/>
          <table:table-cell table:number-columns-repeated="16381"/>
        </table:table-row>
        <table:table-row>
          <table:table-cell office:value-type="string" office:string-value="遠見不動產估價師事務所"/>
          <table:table-cell/>
          <table:table-cell office:value-type="string" office:string-value="共同使用部分"/>
          <table:table-cell table:number-columns-repeated="16381"/>
        </table:table-row>
        <table:table-row>
          <table:table-cell table:number-columns-repeated="2"/>
          <table:table-cell office:value-type="string" office:string-value="停車位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306-周本淩/report/Documents%20and%20Settings/David/桌面/95.02.10/95GF0220(29000952M0008)/95GF0220(29000952M0008).xls'#開發內容" table:style-name="ta6">
        <table:table-source xlink:href="file://306-周本淩/report/Documents%20and%20Settings/David/桌面/95.02.10/95GF0220(29000952M0008)/95GF0220(29000952M0008)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COST1_3" table:style-name="ta6">
        <table:table-source xlink:href="file://306-周本淩/report/Documents%20and%20Settings/David/桌面/95.02.10/95GF0220(29000952M0008)/95GF0220(29000952M0008)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獎勵容積" table:style-name="ta6">
        <table:table-source xlink:href="file://306-周本淩/report/Documents%20and%20Settings/David/桌面/95.02.10/95GF0220(29000952M0008)/95GF0220(29000952M0008)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銷售假設" table:style-name="ta6">
        <table:table-source xlink:href="file://306-周本淩/report/Documents%20and%20Settings/David/桌面/95.02.10/95GF0220(29000952M0008)/95GF0220(29000952M0008)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設計假設" table:style-name="ta6">
        <table:table-source xlink:href="file://306-周本淩/report/Documents%20and%20Settings/David/桌面/95.02.10/95GF0220(29000952M0008)/95GF0220(29000952M0008)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收金人件" table:style-name="ta6">
        <table:table-source xlink:href="file://306-周本淩/report/Documents%20and%20Settings/David/桌面/95.02.10/95GF0220(29000952M0008)/95GF0220(29000952M0008)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土地同意比例(951004)" table:style-name="ta6">
        <table:table-source xlink:href="file://306-周本淩/report/Documents%20and%20Settings/David/桌面/95.02.10/95GF0220(29000952M0008)/95GF0220(29000952M0008)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1" table:style-name="ta6">
        <table:table-source xlink:href="file://306-周本淩/report/Documents%20and%20Settings/David/桌面/95.02.10/95GF0220(29000952M0008)/95GF0220(29000952M0008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2" table:style-name="ta6">
        <table:table-source xlink:href="file://306-周本淩/report/Documents%20and%20Settings/David/桌面/95.02.10/95GF0220(29000952M0008)/95GF0220(29000952M0008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3" table:style-name="ta6">
        <table:table-source xlink:href="file://306-周本淩/report/Documents%20and%20Settings/David/桌面/95.02.10/95GF0220(29000952M0008)/95GF0220(29000952M0008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4" table:style-name="ta6">
        <table:table-source xlink:href="file://306-周本淩/report/Documents%20and%20Settings/David/桌面/95.02.10/95GF0220(29000952M0008)/95GF0220(29000952M0008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更新整體開發收益表" table:style-name="ta6">
        <table:table-source xlink:href="file://306-周本淩/report/Documents%20and%20Settings/David/桌面/95.02.10/95GF0220(29000952M0008)/95GF0220(29000952M0008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土地" table:style-name="ta6">
        <table:table-source xlink:href="file://306-周本淩/report/Documents%20and%20Settings/David/桌面/95.02.10/95GF0220(29000952M0008)/95GF0220(29000952M0008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LD_全-2_25" table:style-name="ta6">
        <table:table-source xlink:href="file://306-周本淩/report/Documents%20and%20Settings/David/桌面/95.02.10/95GF0220(29000952M0008)/95GF0220(29000952M0008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WFS1/pchen$/估價用/估價用/住宅區速/普通.xls'#普通住宅" table:style-name="ta6">
        <table:table-source xlink:href="file://TWFS1/pchen$/估價用/估價用/住宅區速/普通.xls" table:table-name="普通住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WFS1/pchen$/估價用/估價用/住宅區速/普通.xls'#普通" table:style-name="ta6">
        <table:table-source xlink:href="file://TWFS1/pchen$/估價用/估價用/住宅區速/普通.xls" table:table-name="普通" table:mode="copy-results-only"/>
        <table:table-column/>
        <table:table-row table:number-rows-repeated="334">
          <table:table-cell table:number-columns-repeated="16384"/>
        </table:table-row>
        <table:table-row>
          <table:table-cell office:value-type="string" office:string-value="稍劣"/>
          <table:table-cell office:value-type="float" office:value="-15"/>
          <table:table-cell office:value-type="float" office:value="-10"/>
          <table:table-cell office:value-type="float" office:value="-5"/>
          <table:table-cell office:value-type="float" office:value="0"/>
          <table:table-cell office:value-type="float" office:value="5"/>
          <table:table-cell table:number-columns-repeated="16378"/>
        </table:table-row>
        <table:table-row>
          <table:table-cell office:value-type="string" office:string-value="劣"/>
          <table:table-cell office:value-type="float" office:value="-20"/>
          <table:table-cell office:value-type="float" office:value="-15"/>
          <table:table-cell office:value-type="float" office:value="-10"/>
          <table:table-cell office:value-type="float" office:value="-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百貨公司之有無、數量、接近程度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劣"/>
          <table:table-cell office:value-type="float" office:value="-8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金融機構之有無、數量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3"/>
          <table:table-cell office:value-type="float" office:value="-2"/>
          <table:table-cell office:value-type="float" office:value="-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劣"/>
          <table:table-cell office:value-type="float" office:value="-4"/>
          <table:table-cell office:value-type="float" office:value="-3"/>
          <table:table-cell office:value-type="float" office:value="-2"/>
          <table:table-cell office:value-type="float" office:value="-1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娛樂設施之有無、數量、接近程度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劣"/>
          <table:table-cell office:value-type="float" office:value="-8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大型展示中心或觀光飯店之有無、數量、接近程度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劣"/>
          <table:table-cell office:value-type="float" office:value="-8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顧客通行量之多寡"/>
          <table:table-cell office:value-type="string" office:string-value="極優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office:value-type="string" office:string-value="極劣"/>
          <table:table-cell table:number-columns-repeated="16376"/>
        </table:table-row>
        <table:table-row>
          <table:table-cell office:value-type="string" office:string-value="極優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office:value-type="float" office:value="25"/>
          <table:table-cell office:value-type="float" office:value="30"/>
          <table:table-cell table:number-columns-repeated="16376"/>
        </table:table-row>
        <table:table-row>
          <table:table-cell office:value-type="string" office:string-value="優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office:value-type="float" office:value="25"/>
          <table:table-cell table:number-columns-repeated="16376"/>
        </table:table-row>
        <table:table-row>
          <table:table-cell office:value-type="string" office:string-value="稍優"/>
          <table:table-cell office:value-type="float" office:value="-10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table:number-columns-repeated="16376"/>
        </table:table-row>
        <table:table-row>
          <table:table-cell office:value-type="string" office:string-value="普通"/>
          <table:table-cell office:value-type="float" office:value="-15"/>
          <table:table-cell office:value-type="float" office:value="-10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6"/>
        </table:table-row>
        <table:table-row>
          <table:table-cell table:number-columns-repeated="16384"/>
        </table:table-row>
        <table:table-row>
          <table:table-cell office:value-type="string" office:string-value="劣"/>
          <table:table-cell office:value-type="float" office:value="-25"/>
          <table:table-cell office:value-type="float" office:value="-20"/>
          <table:table-cell office:value-type="float" office:value="-15"/>
          <table:table-cell office:value-type="float" office:value="-10"/>
          <table:table-cell office:value-type="float" office:value="-5"/>
          <table:table-cell table:number-columns-repeated="16378"/>
        </table:table-row>
        <table:table-row>
          <table:table-cell office:value-type="string" office:string-value="極劣"/>
          <table:table-cell office:value-type="float" office:value="-30"/>
          <table:table-cell office:value-type="float" office:value="-25"/>
          <table:table-cell office:value-type="float" office:value="-20"/>
          <table:table-cell office:value-type="float" office:value="-15"/>
          <table:table-cell office:value-type="float" office:value="-1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店舖之毗連狀態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 table:number-rows-repeated="1048199">
          <table:table-cell table:number-columns-repeated="16378"/>
        </table:table-row>
      </table:table>
      <table:table table:name="'file://TWFS1/pchen$/估價用/估價用/住宅區速/普通.xls'#明細表" table:style-name="ta6">
        <table:table-source xlink:href="file://TWFS1/pchen$/估價用/估價用/住宅區速/普通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COST1_3" table:style-name="ta6">
        <table:table-source xlink:href="file://克全/克全的公佈欄/佳音公佈欄/營建成本計算(太設).xls" table:table-name="COST1_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string" office:string-value="磁磚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克全/克全的公佈欄/佳音公佈欄/營建成本計算(太設).xls'#COST1_" table:style-name="ta6">
        <table:table-source xlink:href="file://克全/克全的公佈欄/佳音公佈欄/營建成本計算(太設).xls" table:table-name="COST1_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克全/克全的公佈欄/佳音公佈欄/營建成本計算(太設).xls'#COST" table:style-name="ta6">
        <table:table-source xlink:href="file://克全/克全的公佈欄/佳音公佈欄/營建成本計算(太設).xls" table:table-name="COS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克全/克全的公佈欄/佳音公佈欄/營建成本計算(太設).xls'#COST1" table:style-name="ta6">
        <table:table-source xlink:href="file://克全/克全的公佈欄/佳音公佈欄/營建成本計算(太設).xls" table:table-name="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開發內容" table:style-name="ta6">
        <table:table-source xlink:href="file://克全/克全的公佈欄/佳音公佈欄/營建成本計算(太設)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LD_全-2_25" table:style-name="ta6">
        <table:table-source xlink:href="file://克全/克全的公佈欄/佳音公佈欄/營建成本計算(太設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建_物_鑑_定_表" table:style-name="ta6">
        <table:table-source xlink:href="file://克全/克全的公佈欄/佳音公佈欄/營建成本計算(太設).xls" table:table-name="建_物_鑑_定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土地" table:style-name="ta6">
        <table:table-source xlink:href="file://克全/克全的公佈欄/佳音公佈欄/營建成本計算(太設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合建分配" table:style-name="ta6">
        <table:table-source xlink:href="file://克全/克全的公佈欄/佳音公佈欄/營建成本計算(太設)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規劃方案" table:style-name="ta6">
        <table:table-source xlink:href="file://克全/克全的公佈欄/佳音公佈欄/營建成本計算(太設)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單價分析" table:style-name="ta6">
        <table:table-source xlink:href="file://克全/克全的公佈欄/佳音公佈欄/營建成本計算(太設)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土地同意比例(951004)" table:style-name="ta6">
        <table:table-source xlink:href="file://克全/克全的公佈欄/佳音公佈欄/營建成本計算(太設)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代碼檔" table:style-name="ta6">
        <table:table-source xlink:href="file://克全/克全的公佈欄/佳音公佈欄/營建成本計算(太設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收金人件" table:style-name="ta6">
        <table:table-source xlink:href="file://克全/克全的公佈欄/佳音公佈欄/營建成本計算(太設)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9207物價指數" table:style-name="ta6">
        <table:table-source xlink:href="file://克全/克全的公佈欄/佳音公佈欄/營建成本計算(太設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摘要" table:style-name="ta6">
        <table:table-source xlink:href="file://克全/克全的公佈欄/佳音公佈欄/營建成本計算(太設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controls" table:style-name="ta6">
        <table:table-source xlink:href="file://克全/克全的公佈欄/佳音公佈欄/營建成本計算(太設)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獎勵容積" table:style-name="ta6">
        <table:table-source xlink:href="file://克全/克全的公佈欄/佳音公佈欄/營建成本計算(太設)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銷售假設" table:style-name="ta6">
        <table:table-source xlink:href="file://克全/克全的公佈欄/佳音公佈欄/營建成本計算(太設)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設計假設" table:style-name="ta6">
        <table:table-source xlink:href="file://克全/克全的公佈欄/佳音公佈欄/營建成本計算(太設)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Module1" table:style-name="ta6">
        <table:table-source xlink:href="file://Mis3/share/windows/TEMP/徵信估價/XLS/個人估價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面板" table:style-name="ta6">
        <table:table-source xlink:href="file://Mis3/share/windows/TEMP/徵信估價/XLS/個人估價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輸入" table:style-name="ta6">
        <table:table-source xlink:href="file://Mis3/share/windows/TEMP/徵信估價/XLS/個人估價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首頁" table:style-name="ta6">
        <table:table-source xlink:href="file://Mis3/share/windows/TEMP/徵信估價/XLS/個人估價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次頁" table:style-name="ta6">
        <table:table-source xlink:href="file://Mis3/share/windows/TEMP/徵信估價/XLS/個人估價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摘要" table:style-name="ta6">
        <table:table-source xlink:href="file://Mis3/share/windows/TEMP/徵信估價/XLS/個人估價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" table:style-name="ta6">
        <table:table-source xlink:href="file://Mis3/share/windows/TEMP/徵信估價/XLS/個人估價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建物" table:style-name="ta6">
        <table:table-source xlink:href="file://Mis3/share/windows/TEMP/徵信估價/XLS/個人估價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總表" table:style-name="ta6">
        <table:table-source xlink:href="file://Mis3/share/windows/TEMP/徵信估價/XLS/個人估價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個徵表" table:style-name="ta6">
        <table:table-source xlink:href="file://Mis3/share/windows/TEMP/徵信估價/XLS/個人估價.xls" table:table-name="個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個徵2" table:style-name="ta6">
        <table:table-source xlink:href="file://Mis3/share/windows/TEMP/徵信估價/XLS/個人估價.xls" table:table-name="個徵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工作底稿" table:style-name="ta6">
        <table:table-source xlink:href="file://Mis3/share/windows/TEMP/徵信估價/XLS/個人估價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試算" table:style-name="ta6">
        <table:table-source xlink:href="file://Mis3/share/windows/TEMP/徵信估價/XLS/個人估價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北市容積及造價_" table:style-name="ta6">
        <table:table-source xlink:href="file://Mis3/share/windows/TEMP/徵信估價/XLS/個人估價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北縣容積" table:style-name="ta6">
        <table:table-source xlink:href="file://Mis3/share/windows/TEMP/徵信估價/XLS/個人估價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SFI" table:style-name="ta6">
        <table:table-source xlink:href="file://Mis3/share/windows/TEMP/徵信估價/XLS/個人估價.xls" table:table-name="S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融資" table:style-name="ta6">
        <table:table-source xlink:href="file://Mis3/share/windows/TEMP/徵信估價/XLS/個人估價.xls" table:table-name="土地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標準分戶" table:style-name="ta6">
        <table:table-source xlink:href="file://Mis3/share/windows/TEMP/徵信估價/XLS/個人估價.xls" table:table-name="標準分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銷售預估" table:style-name="ta6">
        <table:table-source xlink:href="file://Mis3/share/windows/TEMP/徵信估價/XLS/個人估價.xls" table:table-name="銷售預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面積區" table:style-name="ta6">
        <table:table-source xlink:href="file://Mis3/share/windows/TEMP/徵信估價/XLS/個人估價.xls" table:table-name="面積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分戶(車位視為共同)" table:style-name="ta6">
        <table:table-source xlink:href="file://Mis3/share/windows/TEMP/徵信估價/XLS/個人估價.xls" table:table-name="分戶(車位視為共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分戶(無車位)" table:style-name="ta6">
        <table:table-source xlink:href="file://Mis3/share/windows/TEMP/徵信估價/XLS/個人估價.xls" table:table-name="分戶(無車位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1" table:style-name="ta6">
        <table:table-source xlink:href="file://Mis3/share/windows/TEMP/徵信估價/XLS/個人估價.xls" table:table-name="土地還原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2" table:style-name="ta6">
        <table:table-source xlink:href="file://Mis3/share/windows/TEMP/徵信估價/XLS/個人估價.xls" table:table-name="土地還原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3" table:style-name="ta6">
        <table:table-source xlink:href="file://Mis3/share/windows/TEMP/徵信估價/XLS/個人估價.xls" table:table-name="土地還原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9207物價指數" table:style-name="ta6">
        <table:table-source xlink:href="file://Mis3/share/windows/TEMP/徵信估價/XLS/個人估價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合建分配" table:style-name="ta6">
        <table:table-source xlink:href="file://Mis3/share/windows/TEMP/徵信估價/XLS/個人估價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規劃方案" table:style-name="ta6">
        <table:table-source xlink:href="file://Mis3/share/windows/TEMP/徵信估價/XLS/個人估價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COST1_3" table:style-name="ta6">
        <table:table-source xlink:href="file://Mis3/share/windows/TEMP/徵信估價/XLS/個人估價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Sheet1" table:style-name="ta6">
        <table:table-source xlink:href="file://Mis3/share/windows/TEMP/徵信估價/XLS/個人估價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法規資料表" table:style-name="ta6">
        <table:table-source xlink:href="file://Mis3/share/windows/TEMP/徵信估價/XLS/個人估價.xls" table:table-name="法規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代碼檔" table:style-name="ta6">
        <table:table-source xlink:href="file://Mis3/share/windows/TEMP/徵信估價/XLS/個人估價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LD_全-2_25" table:style-name="ta6">
        <table:table-source xlink:href="file://Mis3/share/windows/TEMP/徵信估價/XLS/個人估價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基本單價" table:style-name="ta6">
        <table:table-source xlink:href="file://Mis3/share/windows/TEMP/徵信估價/XLS/個人估價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Datatape" table:style-name="ta6">
        <table:table-source xlink:href="file://Mis3/share/windows/TEMP/徵信估價/XLS/個人估價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List" table:style-name="ta6">
        <table:table-source xlink:href="file://Mis3/share/windows/TEMP/徵信估價/XLS/個人估價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Controls" table:style-name="ta6">
        <table:table-source xlink:href="file://Mis3/share/windows/TEMP/徵信估價/XLS/個人估價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9207物價指數" table:style-name="ta6">
        <table:table-source xlink:href="file://W11/drive_d%20(d)/報告格式--奎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Chart1" table:style-name="ta6">
        <table:table-source xlink:href="file://W11/drive_d%20(d)/報告格式--奎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NT" table:style-name="ta6">
        <table:table-source xlink:href="file://W11/drive_d%20(d)/報告格式--奎.XLS" table:table-name="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9207____" table:style-name="ta6">
        <table:table-source xlink:href="file://W11/drive_d%20(d)/報告格式--奎.XLS" table:table-name="9207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摘要" table:style-name="ta6">
        <table:table-source xlink:href="file://W11/drive_d%20(d)/報告格式--奎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代碼檔" table:style-name="ta6">
        <table:table-source xlink:href="file://W11/drive_d%20(d)/報告格式--奎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List" table:style-name="ta6">
        <table:table-source xlink:href="file://W11/drive_d%20(d)/報告格式--奎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計算檢核" table:style-name="ta6">
        <table:table-source xlink:href="file://W11/drive_d%20(d)/報告格式--奎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開發內容假設" table:style-name="ta6">
        <table:table-source xlink:href="file://Urf/d/克全的公佈欄/塔悠路撫遠街案/撫遠街都市更新案可行性評估規劃案/第二次期中報告/開發方案二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現金流量分析" table:style-name="ta6">
        <table:table-source xlink:href="file://Urf/d/克全的公佈欄/塔悠路撫遠街案/撫遠街都市更新案可行性評估規劃案/第二次期中報告/開發方案二.xls" table:table-name="現金流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敏感性分析" table:style-name="ta6">
        <table:table-source xlink:href="file://Urf/d/克全的公佈欄/塔悠路撫遠街案/撫遠街都市更新案可行性評估規劃案/第二次期中報告/開發方案二.xls" table:table-name="敏感性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9207物價指數" table:style-name="ta6">
        <table:table-source xlink:href="file://Urf/d/克全的公佈欄/塔悠路撫遠街案/撫遠街都市更新案可行性評估規劃案/第二次期中報告/開發方案二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合法拆補" table:style-name="ta6">
        <table:table-source xlink:href="file://Urf/d/克全的公佈欄/塔悠路撫遠街案/撫遠街都市更新案可行性評估規劃案/第二次期中報告/開發方案二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拆除計畫" table:style-name="ta6">
        <table:table-source xlink:href="file://Urf/d/克全的公佈欄/塔悠路撫遠街案/撫遠街都市更新案可行性評估規劃案/第二次期中報告/開發方案二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違章處理結果" table:style-name="ta6">
        <table:table-source xlink:href="file://Urf/d/克全的公佈欄/塔悠路撫遠街案/撫遠街都市更新案可行性評估規劃案/第二次期中報告/開發方案二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ORIX-AMC範本-20051003" table:style-name="ta6">
        <table:table-source xlink:href="file://Urf/d/克全的公佈欄/塔悠路撫遠街案/撫遠街都市更新案可行性評估規劃案/第二次期中報告/開發方案二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更新後產權攤算整理表_(填表)980630" table:style-name="ta6">
        <table:table-source xlink:href="file://Urf/d/克全的公佈欄/塔悠路撫遠街案/撫遠街都市更新案可行性評估規劃案/第二次期中報告/開發方案二.xls" table:table-name="更新後產權攤算整理表_(填表)980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摘要" table:style-name="ta6">
        <table:table-source xlink:href="file://Urf/d/克全的公佈欄/塔悠路撫遠街案/撫遠街都市更新案可行性評估規劃案/第二次期中報告/開發方案二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Datatape" table:style-name="ta6">
        <table:table-source xlink:href="file://Urf/d/克全的公佈欄/塔悠路撫遠街案/撫遠街都市更新案可行性評估規劃案/第二次期中報告/開發方案二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代碼檔" table:style-name="ta6">
        <table:table-source xlink:href="file://Urf/d/克全的公佈欄/塔悠路撫遠街案/撫遠街都市更新案可行性評估規劃案/第二次期中報告/開發方案二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收金人件" table:style-name="ta6">
        <table:table-source xlink:href="file://Urf/d/克全的公佈欄/塔悠路撫遠街案/撫遠街都市更新案可行性評估規劃案/第二次期中報告/開發方案二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價位建議" table:style-name="ta6">
        <table:table-source xlink:href="file://Urf/d/克全的公佈欄/塔悠路撫遠街案/撫遠街都市更新案可行性評估規劃案/第二次期中報告/開發方案二.xls" table:table-name="價位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計算檢核" table:style-name="ta6">
        <table:table-source xlink:href="file://Urf/d/克全的公佈欄/塔悠路撫遠街案/撫遠街都市更新案可行性評估規劃案/第二次期中報告/開發方案二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安全驗證" table:style-name="ta6">
        <table:table-source xlink:href="file://Urf/d/克全的公佈欄/塔悠路撫遠街案/撫遠街都市更新案可行性評估規劃案/第二次期中報告/開發方案二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建_物_鑑_定_表" table:style-name="ta6">
        <table:table-source xlink:href="file://Urf/d/克全的公佈欄/塔悠路撫遠街案/撫遠街都市更新案可行性評估規劃案/第二次期中報告/開發方案二.xls" table:table-name="建_物_鑑_定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土地" table:style-name="ta6">
        <table:table-source xlink:href="file:///V:/估價報告檔/未結案/REPro0906011-爵鼎都市建築-內湖區文德段更新案/REPro0906011-爵鼎都市建築-內湖區文德段更新案(更新前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建物" table:style-name="ta6">
        <table:table-source xlink:href="file:///V:/估價報告檔/未結案/REPro0906011-爵鼎都市建築-內湖區文德段更新案/REPro0906011-爵鼎都市建築-內湖區文德段更新案(更新前)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他項權利分析" table:style-name="ta6">
        <table:table-source xlink:href="file:///V:/估價報告檔/未結案/REPro0906011-爵鼎都市建築-內湖區文德段更新案/REPro0906011-爵鼎都市建築-內湖區文德段更新案(更新前).xls" table:table-name="他項權利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土地比較" table:style-name="ta6">
        <table:table-source xlink:href="file:///V:/估價報告檔/未結案/REPro0906011-爵鼎都市建築-內湖區文德段更新案/REPro0906011-爵鼎都市建築-內湖區文德段更新案(更新前).xls" table:table-name="土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建築量體" table:style-name="ta6">
        <table:table-source xlink:href="file:///V:/估價報告檔/未結案/REPro0906011-爵鼎都市建築-內湖區文德段更新案/REPro0906011-爵鼎都市建築-內湖區文德段更新案(更新前).xls" table:table-name="建築量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新成屋比較&amp;收益&amp;總銷售金額" table:style-name="ta6">
        <table:table-source xlink:href="file:///V:/估價報告檔/未結案/REPro0906011-爵鼎都市建築-內湖區文德段更新案/REPro0906011-爵鼎都市建築-內湖區文德段更新案(更新前).xls" table:table-name="新成屋比較&amp;收益&amp;總銷售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土開法" table:style-name="ta6">
        <table:table-source xlink:href="file:///V:/估價報告檔/未結案/REPro0906011-爵鼎都市建築-內湖區文德段更新案/REPro0906011-爵鼎都市建築-內湖區文德段更新案(更新前).xls" table:table-name="土開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合併後土地價格" table:style-name="ta6">
        <table:table-source xlink:href="file:///V:/估價報告檔/未結案/REPro0906011-爵鼎都市建築-內湖區文德段更新案/REPro0906011-爵鼎都市建築-內湖區文德段更新案(更新前).xls" table:table-name="合併後土地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#REF" table:style-name="ta6">
        <table:table-source xlink:href="file:///V:/估價報告檔/未結案/REPro0906011-爵鼎都市建築-內湖區文德段更新案/REPro0906011-爵鼎都市建築-內湖區文德段更新案(更新前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9207物價指數" table:style-name="ta6">
        <table:table-source xlink:href="file:///V:/估價報告檔/未結案/REPro0906011-爵鼎都市建築-內湖區文德段更新案/REPro0906011-爵鼎都市建築-內湖區文德段更新案(更新前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開發內容假設" table:style-name="ta6">
        <table:table-source xlink:href="file:///V:/估價報告檔/未結案/REPro0906011-爵鼎都市建築-內湖區文德段更新案/REPro0906011-爵鼎都市建築-內湖區文德段更新案(更新前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摘要" table:style-name="ta6">
        <table:table-source xlink:href="file:///V:/估價報告檔/未結案/REPro0906011-爵鼎都市建築-內湖區文德段更新案/REPro0906011-爵鼎都市建築-內湖區文德段更新案(更新前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4建物鑑定表" table:style-name="ta6">
        <table:table-source xlink:href="file:///V:/估價報告檔/未結案/REPro0906011-爵鼎都市建築-內湖區文德段更新案/REPro0906011-爵鼎都市建築-內湖區文德段更新案(更新前).xls" table:table-name="4建物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外15薪基84" table:style-name="ta6">
        <table:table-source xlink:href="file:///V:/估價報告檔/未結案/REPro0906011-爵鼎都市建築-內湖區文德段更新案/REPro0906011-爵鼎都市建築-內湖區文德段更新案(更新前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Datatape" table:style-name="ta6">
        <table:table-source xlink:href="file:///V:/估價報告檔/未結案/REPro0906011-爵鼎都市建築-內湖區文德段更新案/REPro0906011-爵鼎都市建築-內湖區文德段更新案(更新前)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分攤比例" table:style-name="ta6">
        <table:table-source xlink:href="file:///V:/估價報告檔/未結案/REPro0906011-爵鼎都市建築-內湖區文德段更新案/REPro0906011-爵鼎都市建築-內湖區文德段更新案(更新前)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銷況" table:style-name="ta6">
        <table:table-source xlink:href="file:///V:/估價報告檔/未結案/REPro0906011-爵鼎都市建築-內湖區文德段更新案/REPro0906011-爵鼎都市建築-內湖區文德段更新案(更新前).xls" table:table-name="銷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違章處理結果" table:style-name="ta6">
        <table:table-source xlink:href="file:///V:/估價報告檔/未結案/REPro0906011-爵鼎都市建築-內湖區文德段更新案/REPro0906011-爵鼎都市建築-內湖區文德段更新案(更新前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合法拆補" table:style-name="ta6">
        <table:table-source xlink:href="file:///V:/估價報告檔/未結案/REPro0906011-爵鼎都市建築-內湖區文德段更新案/REPro0906011-爵鼎都市建築-內湖區文德段更新案(更新前)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拆除計畫" table:style-name="ta6">
        <table:table-source xlink:href="file:///V:/估價報告檔/未結案/REPro0906011-爵鼎都市建築-內湖區文德段更新案/REPro0906011-爵鼎都市建築-內湖區文德段更新案(更新前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ORIX-AMC範本-20051003" table:style-name="ta6">
        <table:table-source xlink:href="file:///V:/估價報告檔/未結案/REPro0906011-爵鼎都市建築-內湖區文德段更新案/REPro0906011-爵鼎都市建築-內湖區文德段更新案(更新前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代碼檔" table:style-name="ta6">
        <table:table-source xlink:href="file:///V:/估價報告檔/未結案/REPro0906011-爵鼎都市建築-內湖區文德段更新案/REPro0906011-爵鼎都市建築-內湖區文德段更新案(更新前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計算檢核" table:style-name="ta6">
        <table:table-source xlink:href="file:///V:/估價報告檔/未結案/REPro0906011-爵鼎都市建築-內湖區文德段更新案/REPro0906011-爵鼎都市建築-內湖區文德段更新案(更新前)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LD_全-2_25" table:style-name="ta6">
        <table:table-source xlink:href="file:///V:/估價報告檔/未結案/REPro0906011-爵鼎都市建築-內湖區文德段更新案/REPro0906011-爵鼎都市建築-內湖區文德段更新案(更新前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Module1" table:style-name="ta6">
        <table:table-source xlink:href="file://Eva/win-xp%20(c)/windows/TEMP/徵信估價/XLS/個人估價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面板" table:style-name="ta6">
        <table:table-source xlink:href="file://Eva/win-xp%20(c)/windows/TEMP/徵信估價/XLS/個人估價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輸入" table:style-name="ta6">
        <table:table-source xlink:href="file://Eva/win-xp%20(c)/windows/TEMP/徵信估價/XLS/個人估價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首頁" table:style-name="ta6">
        <table:table-source xlink:href="file://Eva/win-xp%20(c)/windows/TEMP/徵信估價/XLS/個人估價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次頁" table:style-name="ta6">
        <table:table-source xlink:href="file://Eva/win-xp%20(c)/windows/TEMP/徵信估價/XLS/個人估價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摘要" table:style-name="ta6">
        <table:table-source xlink:href="file://Eva/win-xp%20(c)/windows/TEMP/徵信估價/XLS/個人估價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" table:style-name="ta6">
        <table:table-source xlink:href="file://Eva/win-xp%20(c)/windows/TEMP/徵信估價/XLS/個人估價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建物" table:style-name="ta6">
        <table:table-source xlink:href="file://Eva/win-xp%20(c)/windows/TEMP/徵信估價/XLS/個人估價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總表" table:style-name="ta6">
        <table:table-source xlink:href="file://Eva/win-xp%20(c)/windows/TEMP/徵信估價/XLS/個人估價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個徵表" table:style-name="ta6">
        <table:table-source xlink:href="file://Eva/win-xp%20(c)/windows/TEMP/徵信估價/XLS/個人估價.xls" table:table-name="個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個徵2" table:style-name="ta6">
        <table:table-source xlink:href="file://Eva/win-xp%20(c)/windows/TEMP/徵信估價/XLS/個人估價.xls" table:table-name="個徵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工作底稿" table:style-name="ta6">
        <table:table-source xlink:href="file://Eva/win-xp%20(c)/windows/TEMP/徵信估價/XLS/個人估價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試算" table:style-name="ta6">
        <table:table-source xlink:href="file://Eva/win-xp%20(c)/windows/TEMP/徵信估價/XLS/個人估價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北市容積及造價_" table:style-name="ta6">
        <table:table-source xlink:href="file://Eva/win-xp%20(c)/windows/TEMP/徵信估價/XLS/個人估價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北縣容積" table:style-name="ta6">
        <table:table-source xlink:href="file://Eva/win-xp%20(c)/windows/TEMP/徵信估價/XLS/個人估價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SFI" table:style-name="ta6">
        <table:table-source xlink:href="file://Eva/win-xp%20(c)/windows/TEMP/徵信估價/XLS/個人估價.xls" table:table-name="S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融資" table:style-name="ta6">
        <table:table-source xlink:href="file://Eva/win-xp%20(c)/windows/TEMP/徵信估價/XLS/個人估價.xls" table:table-name="土地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標準分戶" table:style-name="ta6">
        <table:table-source xlink:href="file://Eva/win-xp%20(c)/windows/TEMP/徵信估價/XLS/個人估價.xls" table:table-name="標準分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銷售預估" table:style-name="ta6">
        <table:table-source xlink:href="file://Eva/win-xp%20(c)/windows/TEMP/徵信估價/XLS/個人估價.xls" table:table-name="銷售預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面積區" table:style-name="ta6">
        <table:table-source xlink:href="file://Eva/win-xp%20(c)/windows/TEMP/徵信估價/XLS/個人估價.xls" table:table-name="面積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分戶(車位視為共同)" table:style-name="ta6">
        <table:table-source xlink:href="file://Eva/win-xp%20(c)/windows/TEMP/徵信估價/XLS/個人估價.xls" table:table-name="分戶(車位視為共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分戶(無車位)" table:style-name="ta6">
        <table:table-source xlink:href="file://Eva/win-xp%20(c)/windows/TEMP/徵信估價/XLS/個人估價.xls" table:table-name="分戶(無車位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1" table:style-name="ta6">
        <table:table-source xlink:href="file://Eva/win-xp%20(c)/windows/TEMP/徵信估價/XLS/個人估價.xls" table:table-name="土地還原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2" table:style-name="ta6">
        <table:table-source xlink:href="file://Eva/win-xp%20(c)/windows/TEMP/徵信估價/XLS/個人估價.xls" table:table-name="土地還原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3" table:style-name="ta6">
        <table:table-source xlink:href="file://Eva/win-xp%20(c)/windows/TEMP/徵信估價/XLS/個人估價.xls" table:table-name="土地還原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Limited" table:style-name="ta6">
        <table:table-source xlink:href="file://Eva/win-xp%20(c)/windows/TEMP/徵信估價/XLS/個人估價.xls" table:table-name="Limi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Full" table:style-name="ta6">
        <table:table-source xlink:href="file://Eva/win-xp%20(c)/windows/TEMP/徵信估價/XLS/個人估價.xls" table:table-name="Fu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天鵬" table:style-name="ta6">
        <table:table-source xlink:href="file://Eva/win-xp%20(c)/windows/TEMP/徵信估價/XLS/個人估價.xls" table:table-name="天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各戶價值分析表" table:style-name="ta6">
        <table:table-source xlink:href="file://Eva/win-xp%20(c)/windows/TEMP/徵信估價/XLS/個人估價.xls" table:table-name="各戶價值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Price" table:style-name="ta6">
        <table:table-source xlink:href="file://Eva/win-xp%20(c)/windows/TEMP/徵信估價/XLS/個人估價.xls" table:table-name="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9207物價指數" table:style-name="ta6">
        <table:table-source xlink:href="file://Eva/win-xp%20(c)/windows/TEMP/徵信估價/XLS/個人估價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List" table:style-name="ta6">
        <table:table-source xlink:href="file://Eva/win-xp%20(c)/windows/TEMP/徵信估價/XLS/個人估價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合法拆補" table:style-name="ta6">
        <table:table-source xlink:href="file://Eva/win-xp%20(c)/windows/TEMP/徵信估價/XLS/個人估價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拆除計畫" table:style-name="ta6">
        <table:table-source xlink:href="file://Eva/win-xp%20(c)/windows/TEMP/徵信估價/XLS/個人估價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9611物價指數" table:style-name="ta6">
        <table:table-source xlink:href="file://Eva/win-xp%20(c)/windows/TEMP/徵信估價/XLS/個人估價.xls" table:table-name="9611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開發內容假設" table:style-name="ta6">
        <table:table-source xlink:href="file://Eva/win-xp%20(c)/windows/TEMP/徵信估價/XLS/個人估價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法規資料表" table:style-name="ta6">
        <table:table-source xlink:href="file://Eva/win-xp%20(c)/windows/TEMP/徵信估價/XLS/個人估價.xls" table:table-name="法規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ORIX-AMC範本-20051003" table:style-name="ta6">
        <table:table-source xlink:href="file://Eva/win-xp%20(c)/windows/TEMP/徵信估價/XLS/個人估價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物價指數(一)" table:style-name="ta6">
        <table:table-source xlink:href="file://Eva/win-xp%20(c)/windows/TEMP/徵信估價/XLS/個人估價.xls" table:table-name="物價指數(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物價指數(二)" table:style-name="ta6">
        <table:table-source xlink:href="file://Eva/win-xp%20(c)/windows/TEMP/徵信估價/XLS/個人估價.xls" table:table-name="物價指數(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物價指數(一)(重整)" table:style-name="ta6">
        <table:table-source xlink:href="file://Eva/win-xp%20(c)/windows/TEMP/徵信估價/XLS/個人估價.xls" table:table-name="物價指數(一)(重整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基本單價" table:style-name="ta6">
        <table:table-source xlink:href="file://Eva/win-xp%20(c)/windows/TEMP/徵信估價/XLS/個人估價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計算檢核" table:style-name="ta6">
        <table:table-source xlink:href="file://Eva/win-xp%20(c)/windows/TEMP/徵信估價/XLS/個人估價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車位填表" table:style-name="ta6">
        <table:table-source xlink:href="file://Eva/win-xp%20(c)/windows/TEMP/徵信估價/XLS/個人估價.xls" table:table-name="車位填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開發內容" table:style-name="ta6">
        <table:table-source xlink:href="file://Eva/win-xp%20(c)/windows/TEMP/徵信估價/XLS/個人估價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ver" table:style-name="ta6">
        <table:table-source xlink:href="file:///F:/Documents%20and%20Settings/129080/My%20Documents/Shinsei/Taiwan%20Deals/Taitung/Appraisal%20Reports/Sinyi%20Report/Full/12-03-008-珠貞(M,L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增值稅計算表" table:style-name="ta6">
        <table:table-source xlink:href="file:///F:/Documents%20and%20Settings/129080/My%20Documents/Shinsei/Taiwan%20Deals/Taitung/Appraisal%20Reports/Sinyi%20Report/Full/12-03-008-珠貞(M,L).xls" table:table-name="增值稅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Summary" table:style-name="ta6">
        <table:table-source xlink:href="file:///F:/Documents%20and%20Settings/129080/My%20Documents/Shinsei/Taiwan%20Deals/Taitung/Appraisal%20Reports/Sinyi%20Report/Full/12-03-008-珠貞(M,L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分戶計算表" table:style-name="ta6">
        <table:table-source xlink:href="file:///F:/Documents%20and%20Settings/129080/My%20Documents/Shinsei/Taiwan%20Deals/Taitung/Appraisal%20Reports/Sinyi%20Report/Full/12-03-008-珠貞(M,L).xls" table:table-name="分戶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Mortgage_Info" table:style-name="ta6">
        <table:table-source xlink:href="file:///F:/Documents%20and%20Settings/129080/My%20Documents/Shinsei/Taiwan%20Deals/Taitung/Appraisal%20Reports/Sinyi%20Report/Full/12-03-008-珠貞(M,L).xls" table:table-name="Mortgag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m地面層" table:style-name="ta6">
        <table:table-source xlink:href="file:///F:/Documents%20and%20Settings/129080/My%20Documents/Shinsei/Taiwan%20Deals/Taitung/Appraisal%20Reports/Sinyi%20Report/Full/12-03-008-珠貞(M,L).xls" table:table-name="Com地面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m地上層" table:style-name="ta6">
        <table:table-source xlink:href="file:///F:/Documents%20and%20Settings/129080/My%20Documents/Shinsei/Taiwan%20Deals/Taitung/Appraisal%20Reports/Sinyi%20Report/Full/12-03-008-珠貞(M,L).xls" table:table-name="Com地上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income_approach" table:style-name="ta6">
        <table:table-source xlink:href="file:///F:/Documents%20and%20Settings/129080/My%20Documents/Shinsei/Taiwan%20Deals/Taitung/Appraisal%20Reports/Sinyi%20Report/Full/12-03-008-珠貞(M,L).xls" table:table-name="income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Residual_(透天)" table:style-name="ta6">
        <table:table-source xlink:href="file:///F:/Documents%20and%20Settings/129080/My%20Documents/Shinsei/Taiwan%20Deals/Taitung/Appraisal%20Reports/Sinyi%20Report/Full/12-03-008-珠貞(M,L).xls" table:table-name="Residual_(透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Residual_(_公寓;大樓)" table:style-name="ta6">
        <table:table-source xlink:href="file:///F:/Documents%20and%20Settings/129080/My%20Documents/Shinsei/Taiwan%20Deals/Taitung/Appraisal%20Reports/Sinyi%20Report/Full/12-03-008-珠貞(M,L).xls" table:table-name="Residual_(_公寓;大樓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Title_Search_--_Land" table:style-name="ta6">
        <table:table-source xlink:href="file:///F:/Documents%20and%20Settings/129080/My%20Documents/Shinsei/Taiwan%20Deals/Taitung/Appraisal%20Reports/Sinyi%20Report/Full/12-03-008-珠貞(M,L).xls" table:table-name="Title_Search_--_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Title_Search_--_Building" table:style-name="ta6">
        <table:table-source xlink:href="file:///F:/Documents%20and%20Settings/129080/My%20Documents/Shinsei/Taiwan%20Deals/Taitung/Appraisal%20Reports/Sinyi%20Report/Full/12-03-008-珠貞(M,L).xls" table:table-name="Title_Search_--_Buil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Map" table:style-name="ta6">
        <table:table-source xlink:href="file:///F:/Documents%20and%20Settings/129080/My%20Documents/Shinsei/Taiwan%20Deals/Taitung/Appraisal%20Reports/Sinyi%20Report/Full/12-03-008-珠貞(M,L).xls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Location" table:style-name="ta6">
        <table:table-source xlink:href="file:///F:/Documents%20and%20Settings/129080/My%20Documents/Shinsei/Taiwan%20Deals/Taitung/Appraisal%20Reports/Sinyi%20Report/Full/12-03-008-珠貞(M,L).xls" table:table-name="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Pictures" table:style-name="ta6">
        <table:table-source xlink:href="file:///F:/Documents%20and%20Settings/129080/My%20Documents/Shinsei/Taiwan%20Deals/Taitung/Appraisal%20Reports/Sinyi%20Report/Full/12-03-008-珠貞(M,L).xls" table:table-name="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#REF" table:style-name="ta6">
        <table:table-source xlink:href="file:///F:/Documents%20and%20Settings/129080/My%20Documents/Shinsei/Taiwan%20Deals/Taitung/Appraisal%20Reports/Sinyi%20Report/Full/12-03-008-珠貞(M,L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摘要" table:style-name="ta6">
        <table:table-source xlink:href="file:///F:/Documents%20and%20Settings/129080/My%20Documents/Shinsei/Taiwan%20Deals/Taitung/Appraisal%20Reports/Sinyi%20Report/Full/12-03-008-珠貞(M,L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List" table:style-name="ta6">
        <table:table-source xlink:href="file:///F:/Documents%20and%20Settings/129080/My%20Documents/Shinsei/Taiwan%20Deals/Taitung/Appraisal%20Reports/Sinyi%20Report/Full/12-03-008-珠貞(M,L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ORIX-AMC範本-20051003" table:style-name="ta6">
        <table:table-source xlink:href="file:///F:/Documents%20and%20Settings/129080/My%20Documents/Shinsei/Taiwan%20Deals/Taitung/Appraisal%20Reports/Sinyi%20Report/Full/12-03-008-珠貞(M,L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面積計算表H66A" table:style-name="ta6">
        <table:table-source xlink:href="file:///F:/Documents%20and%20Settings/129080/My%20Documents/Shinsei/Taiwan%20Deals/Taitung/Appraisal%20Reports/Sinyi%20Report/Full/12-03-008-珠貞(M,L).xls" table:table-name="面積計算表H6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代碼檔" table:style-name="ta6">
        <table:table-source xlink:href="file:///F:/Documents%20and%20Settings/129080/My%20Documents/Shinsei/Taiwan%20Deals/Taitung/Appraisal%20Reports/Sinyi%20Report/Full/12-03-008-珠貞(M,L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外15薪基84" table:style-name="ta6">
        <table:table-source xlink:href="file:///F:/Documents%20and%20Settings/129080/My%20Documents/Shinsei/Taiwan%20Deals/Taitung/Appraisal%20Reports/Sinyi%20Report/Full/12-03-008-珠貞(M,L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開發內容假設" table:style-name="ta6">
        <table:table-source xlink:href="file:///F:/Documents%20and%20Settings/129080/My%20Documents/Shinsei/Taiwan%20Deals/Taitung/Appraisal%20Reports/Sinyi%20Report/Full/12-03-008-珠貞(M,L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9207物價指數" table:style-name="ta6">
        <table:table-source xlink:href="file:///F:/Documents%20and%20Settings/129080/My%20Documents/Shinsei/Taiwan%20Deals/Taitung/Appraisal%20Reports/Sinyi%20Report/Full/12-03-008-珠貞(M,L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獎勵容積" table:style-name="ta6">
        <table:table-source xlink:href="file:///F:/Documents%20and%20Settings/129080/My%20Documents/Shinsei/Taiwan%20Deals/Taitung/Appraisal%20Reports/Sinyi%20Report/Full/12-03-008-珠貞(M,L)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銷售假設" table:style-name="ta6">
        <table:table-source xlink:href="file:///F:/Documents%20and%20Settings/129080/My%20Documents/Shinsei/Taiwan%20Deals/Taitung/Appraisal%20Reports/Sinyi%20Report/Full/12-03-008-珠貞(M,L)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設計假設" table:style-name="ta6">
        <table:table-source xlink:href="file:///F:/Documents%20and%20Settings/129080/My%20Documents/Shinsei/Taiwan%20Deals/Taitung/Appraisal%20Reports/Sinyi%20Report/Full/12-03-008-珠貞(M,L)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違章處理結果" table:style-name="ta6">
        <table:table-source xlink:href="file:///F:/Documents%20and%20Settings/129080/My%20Documents/Shinsei/Taiwan%20Deals/Taitung/Appraisal%20Reports/Sinyi%20Report/Full/12-03-008-珠貞(M,L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llateral" table:style-name="ta6">
        <table:table-source xlink:href="file:///F:/Documents%20and%20Settings/129080/My%20Documents/Shinsei/Taiwan%20Deals/Taitung/Appraisal%20Reports/Sinyi%20Report/Full/12-03-008-珠貞(M,L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土地增值稅" table:style-name="ta6">
        <table:table-source xlink:href="file:///F:/Documents%20and%20Settings/129080/My%20Documents/Shinsei/Taiwan%20Deals/Taitung/Appraisal%20Reports/Sinyi%20Report/Full/12-03-008-珠貞(M,L)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土地" table:style-name="ta6">
        <table:table-source xlink:href="file:///F:/Documents%20and%20Settings/129080/My%20Documents/Shinsei/Taiwan%20Deals/Taitung/Appraisal%20Reports/Sinyi%20Report/Full/12-03-008-珠貞(M,L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面積整理" table:style-name="ta6">
        <table:table-source xlink:href="file:///F:/Documents%20and%20Settings/129080/My%20Documents/Shinsei/Taiwan%20Deals/Taitung/Appraisal%20Reports/Sinyi%20Report/Full/12-03-008-珠貞(M,L).xls" table:table-name="面積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買賣比較法" table:style-name="ta6">
        <table:table-source xlink:href="file:///F:/Documents%20and%20Settings/129080/My%20Documents/Shinsei/Taiwan%20Deals/Taitung/Appraisal%20Reports/Sinyi%20Report/Full/12-03-008-珠貞(M,L).xls" table:table-name="買賣比較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收益價格決定表" table:style-name="ta6">
        <table:table-source xlink:href="file:///F:/Documents%20and%20Settings/129080/My%20Documents/Shinsei/Taiwan%20Deals/Taitung/Appraisal%20Reports/Sinyi%20Report/Full/12-03-008-珠貞(M,L).xls" table:table-name="收益價格決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Index" table:style-name="ta6">
        <table:table-source xlink:href="file:///F:/Documents%20and%20Settings/129080/My%20Documents/Shinsei/Taiwan%20Deals/Taitung/Appraisal%20Reports/Sinyi%20Report/Full/12-03-008-珠貞(M,L)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'file:///V:/va94190/94190_Ld,SL(土).XLS'#'LD_全-2_25'.#REF!]" table:base-cell-address="住宅用地_.$A$1"/>
        <table:named-expression table:name="_10a25200_" table:expression="of:=[.#REF!]" table:base-cell-address="住宅用地_.$A$1"/>
        <table:named-expression table:name="_12a26100_" table:expression="of:=[.#REF!]" table:base-cell-address="住宅用地_.$A$1"/>
        <table:named-expression table:name="_14a29200_" table:expression="of:=[.#REF!]" table:base-cell-address="住宅用地_.$A$1"/>
        <table:named-expression table:name="_2a18100_" table:expression="of:=[.#REF!]" table:base-cell-address="住宅用地_.$A$1"/>
        <table:named-expression table:name="_4a18900_" table:expression="of:=[.#REF!]" table:base-cell-address="住宅用地_.$A$1"/>
        <table:named-expression table:name="_6a21200_" table:expression="of:=[.#REF!]" table:base-cell-address="住宅用地_.$A$1"/>
        <table:named-expression table:name="_8a24400_" table:expression="of:=[.#REF!]" table:base-cell-address="住宅用地_.$A$1"/>
        <table:named-expression table:name="_ABO1" table:expression="of:=[.#REF!]" table:base-cell-address="住宅用地_.$A$1"/>
        <table:named-expression table:name="_cpi02" table:expression="of:=[.#REF!]" table:base-cell-address="住宅用地_.$A$1"/>
        <table:named-expression table:name="_cpi59" table:expression="of:=[.#REF!]" table:base-cell-address="住宅用地_.$A$1"/>
        <table:named-expression table:name="_cpi60" table:expression="of:=[.#REF!]" table:base-cell-address="住宅用地_.$A$1"/>
        <table:named-expression table:name="_cpi61" table:expression="of:=[.#REF!]" table:base-cell-address="住宅用地_.$A$1"/>
        <table:named-expression table:name="_cpi62" table:expression="of:=[.#REF!]" table:base-cell-address="住宅用地_.$A$1"/>
        <table:named-expression table:name="_cpi63" table:expression="of:=[.#REF!]" table:base-cell-address="住宅用地_.$A$1"/>
        <table:named-expression table:name="_cpi64" table:expression="of:=[.#REF!]" table:base-cell-address="住宅用地_.$A$1"/>
        <table:named-expression table:name="_cpi65" table:expression="of:=[.#REF!]" table:base-cell-address="住宅用地_.$A$1"/>
        <table:named-expression table:name="_cpi66" table:expression="of:=[.#REF!]" table:base-cell-address="住宅用地_.$A$1"/>
        <table:named-expression table:name="_cpi67" table:expression="of:=[.#REF!]" table:base-cell-address="住宅用地_.$A$1"/>
        <table:named-expression table:name="_cpi68" table:expression="of:=[.#REF!]" table:base-cell-address="住宅用地_.$A$1"/>
        <table:named-expression table:name="_cpi69" table:expression="of:=[.#REF!]" table:base-cell-address="住宅用地_.$A$1"/>
        <table:named-expression table:name="_cpi70" table:expression="of:=[.#REF!]" table:base-cell-address="住宅用地_.$A$1"/>
        <table:named-expression table:name="_cpi71" table:expression="of:=[.#REF!]" table:base-cell-address="住宅用地_.$A$1"/>
        <table:named-expression table:name="_cpi72" table:expression="of:=[.#REF!]" table:base-cell-address="住宅用地_.$A$1"/>
        <table:named-expression table:name="_cpi73" table:expression="of:=[.#REF!]" table:base-cell-address="住宅用地_.$A$1"/>
        <table:named-expression table:name="_cpi74" table:expression="of:=[.#REF!]" table:base-cell-address="住宅用地_.$A$1"/>
        <table:named-expression table:name="_cpi75" table:expression="of:=[.#REF!]" table:base-cell-address="住宅用地_.$A$1"/>
        <table:named-expression table:name="_cpi76" table:expression="of:=[.#REF!]" table:base-cell-address="住宅用地_.$A$1"/>
        <table:named-expression table:name="_cpi77" table:expression="of:=[.#REF!]" table:base-cell-address="住宅用地_.$A$1"/>
        <table:named-expression table:name="_cpi78" table:expression="of:=[.#REF!]" table:base-cell-address="住宅用地_.$A$1"/>
        <table:named-expression table:name="_cpi79" table:expression="of:=[.#REF!]" table:base-cell-address="住宅用地_.$A$1"/>
        <table:named-expression table:name="_cpi80" table:expression="of:=[.#REF!]" table:base-cell-address="住宅用地_.$A$1"/>
        <table:named-expression table:name="_cpi81" table:expression="of:=[.#REF!]" table:base-cell-address="住宅用地_.$A$1"/>
        <table:named-expression table:name="_cpi82" table:expression="of:=[.#REF!]" table:base-cell-address="住宅用地_.$A$1"/>
        <table:named-expression table:name="_cpi83" table:expression="of:=[.#REF!]" table:base-cell-address="住宅用地_.$A$1"/>
        <table:named-expression table:name="_cpi84" table:expression="of:=[.#REF!]" table:base-cell-address="住宅用地_.$A$1"/>
        <table:named-expression table:name="_cpi85" table:expression="of:=[.#REF!]" table:base-cell-address="住宅用地_.$A$1"/>
        <table:named-expression table:name="_cpi86" table:expression="of:=[.#REF!]" table:base-cell-address="住宅用地_.$A$1"/>
        <table:named-expression table:name="_cpi87" table:expression="of:=[.#REF!]" table:base-cell-address="住宅用地_.$A$1"/>
        <table:named-expression table:name="_cpi88" table:expression="of:=[.#REF!]" table:base-cell-address="住宅用地_.$A$1"/>
        <table:named-expression table:name="_cpi89" table:expression="of:=[.#REF!]" table:base-cell-address="住宅用地_.$A$1"/>
        <table:named-expression table:name="_cpi90" table:expression="of:=[.#REF!]" table:base-cell-address="住宅用地_.$A$1"/>
        <table:named-expression table:name="_cpi91" table:expression="of:=[.#REF!]" table:base-cell-address="住宅用地_.$A$1"/>
        <table:named-expression table:name="_cpi92" table:expression="of:=[.#REF!]" table:base-cell-address="住宅用地_.$A$1"/>
        <table:named-expression table:name="_cpi93" table:expression="of:=[.#REF!]" table:base-cell-address="住宅用地_.$A$1"/>
        <table:named-expression table:name="_cpi94" table:expression="of:=[.#REF!]" table:base-cell-address="住宅用地_.$A$1"/>
        <table:named-expression table:name="_cpi95" table:expression="of:=[.#REF!]" table:base-cell-address="住宅用地_.$A$1"/>
        <table:named-expression table:name="_cpi96" table:expression="of:=[.#REF!]" table:base-cell-address="住宅用地_.$A$1"/>
        <table:named-expression table:name="_cpi97" table:expression="of:=[.#REF!]" table:base-cell-address="住宅用地_.$A$1"/>
        <table:named-expression table:name="_EXS1" table:expression="of:=[.#REF!]" table:base-cell-address="住宅用地_.$A$1"/>
        <table:named-expression table:name="_EXS2" table:expression="of:=[.#REF!]" table:base-cell-address="住宅用地_.$A$1"/>
        <table:named-expression table:name="_EXS3" table:expression="of:=[.#REF!]" table:base-cell-address="住宅用地_.$A$1"/>
        <table:named-expression table:name="_EXS4" table:expression="of:=[.#REF!]" table:base-cell-address="住宅用地_.$A$1"/>
        <table:named-expression table:name="_no2" table:expression="of:=[.#REF!]" table:base-cell-address="住宅用地_.$A$1"/>
        <table:named-range table:name="_Phy1" table:cell-range-address="'file://Tamco0003/債權管理部-黃勁堯/My%20Documents/NPL/NPL%20Payment%20Schedule.xls'#총괄표.$A$3:총괄표.$AP$601" table:base-cell-address="住宅用地_.$A$1"/>
        <table:named-expression table:name="_Phy2" table:expression="of:=[.#REF!]" table:base-cell-address="住宅用地_.$A$1"/>
        <table:named-expression table:name="a16300_" table:expression="of:=[.#REF!]" table:base-cell-address="住宅用地_.$A$1"/>
        <table:named-range table:name="aa" table:cell-range-address="'file://Tamco0003/債權管理部-黃勁堯/My%20Documents/NPL/NPL%20Payment%20Schedule.xls'#Sheet_D-1.$B$7:Sheet_D-1.$I$82" table:base-cell-address="住宅用地_.$A$1"/>
        <table:named-expression table:name="aaa" table:expression="of:=['file://企劃課3/90年預算/My%20Documents/Budget/2000/89辦公費預算/Charles/89but/DATA/WYH/BUDGET86/DATA/BUDGET86/LIFEDF85.XLS'#外15薪基84.#REF!]" table:base-cell-address="住宅用地_.$A$1"/>
        <table:named-range table:name="abc" table:cell-range-address="'file:///V:/My%20Documents/Budget/2000/89辦公費預算/Charles/89but/DATA/WYH/BUDGET86/DATA/BUDGET86/BUDGET85.XLS'#85預算.$N$2" table:base-cell-address="住宅用地_.$A$1"/>
        <table:named-range table:name="AD1C" table:cell-range-address="'file://303陳國章/REPORT/REPORT/範本/一般報告格式9403/94CB0004日勝南港/出報告資料/比較法估價(V1).xls'#計算檢核.$K$44" table:base-cell-address="住宅用地_.$A$1"/>
        <table:named-range table:name="AD1C01" table:cell-range-address="'file://303陳國章/REPORT/REPORT/範本/一般報告格式9403/94CB0004日勝南港/出報告資料/比較法估價(V1).xls'#計算檢核.$K$15" table:base-cell-address="住宅用地_.$A$1"/>
        <table:named-range table:name="AD1C02" table:cell-range-address="'file://303陳國章/REPORT/REPORT/範本/一般報告格式9403/94CB0004日勝南港/出報告資料/比較法估價(V1).xls'#計算檢核.$K$16" table:base-cell-address="住宅用地_.$A$1"/>
        <table:named-range table:name="AD1C03" table:cell-range-address="'file://303陳國章/REPORT/REPORT/範本/一般報告格式9403/94CB0004日勝南港/出報告資料/比較法估價(V1).xls'#計算檢核.$K$17" table:base-cell-address="住宅用地_.$A$1"/>
        <table:named-range table:name="AD1C04" table:cell-range-address="'file://303陳國章/REPORT/REPORT/範本/一般報告格式9403/94CB0004日勝南港/出報告資料/比較法估價(V1).xls'#計算檢核.$K$18" table:base-cell-address="住宅用地_.$A$1"/>
        <table:named-range table:name="AD1C05" table:cell-range-address="'file://303陳國章/REPORT/REPORT/範本/一般報告格式9403/94CB0004日勝南港/出報告資料/比較法估價(V1).xls'#計算檢核.$K$19" table:base-cell-address="住宅用地_.$A$1"/>
        <table:named-range table:name="AD1C06" table:cell-range-address="'file://303陳國章/REPORT/REPORT/範本/一般報告格式9403/94CB0004日勝南港/出報告資料/比較法估價(V1).xls'#計算檢核.$K$20" table:base-cell-address="住宅用地_.$A$1"/>
        <table:named-range table:name="AD1C07" table:cell-range-address="'file://303陳國章/REPORT/REPORT/範本/一般報告格式9403/94CB0004日勝南港/出報告資料/比較法估價(V1).xls'#計算檢核.$K$21" table:base-cell-address="住宅用地_.$A$1"/>
        <table:named-range table:name="AD1C08" table:cell-range-address="'file://303陳國章/REPORT/REPORT/範本/一般報告格式9403/94CB0004日勝南港/出報告資料/比較法估價(V1).xls'#計算檢核.$K$22" table:base-cell-address="住宅用地_.$A$1"/>
        <table:named-range table:name="AD1C09" table:cell-range-address="'file://303陳國章/REPORT/REPORT/範本/一般報告格式9403/94CB0004日勝南港/出報告資料/比較法估價(V1).xls'#計算檢核.$K$23" table:base-cell-address="住宅用地_.$A$1"/>
        <table:named-range table:name="AD1C10" table:cell-range-address="'file://303陳國章/REPORT/REPORT/範本/一般報告格式9403/94CB0004日勝南港/出報告資料/比較法估價(V1).xls'#計算檢核.$K$24" table:base-cell-address="住宅用地_.$A$1"/>
        <table:named-range table:name="AD1C11" table:cell-range-address="'file://303陳國章/REPORT/REPORT/範本/一般報告格式9403/94CB0004日勝南港/出報告資料/比較法估價(V1).xls'#計算檢核.$K$25" table:base-cell-address="住宅用地_.$A$1"/>
        <table:named-range table:name="AD1C12" table:cell-range-address="'file://303陳國章/REPORT/REPORT/範本/一般報告格式9403/94CB0004日勝南港/出報告資料/比較法估價(V1).xls'#計算檢核.$K$26" table:base-cell-address="住宅用地_.$A$1"/>
        <table:named-range table:name="AD1C13" table:cell-range-address="'file://303陳國章/REPORT/REPORT/範本/一般報告格式9403/94CB0004日勝南港/出報告資料/比較法估價(V1).xls'#計算檢核.$K$27" table:base-cell-address="住宅用地_.$A$1"/>
        <table:named-range table:name="AD1C14" table:cell-range-address="'file://303陳國章/REPORT/REPORT/範本/一般報告格式9403/94CB0004日勝南港/出報告資料/比較法估價(V1).xls'#計算檢核.$K$28" table:base-cell-address="住宅用地_.$A$1"/>
        <table:named-range table:name="AD1C15" table:cell-range-address="'file://303陳國章/REPORT/REPORT/範本/一般報告格式9403/94CB0004日勝南港/出報告資料/比較法估價(V1).xls'#計算檢核.$K$29" table:base-cell-address="住宅用地_.$A$1"/>
        <table:named-range table:name="AD1C16" table:cell-range-address="'file://303陳國章/REPORT/REPORT/範本/一般報告格式9403/94CB0004日勝南港/出報告資料/比較法估價(V1).xls'#計算檢核.$K$30" table:base-cell-address="住宅用地_.$A$1"/>
        <table:named-range table:name="AD1C17" table:cell-range-address="'file://303陳國章/REPORT/REPORT/範本/一般報告格式9403/94CB0004日勝南港/出報告資料/比較法估價(V1).xls'#計算檢核.$K$31" table:base-cell-address="住宅用地_.$A$1"/>
        <table:named-range table:name="AD1C18" table:cell-range-address="'file://303陳國章/REPORT/REPORT/範本/一般報告格式9403/94CB0004日勝南港/出報告資料/比較法估價(V1).xls'#計算檢核.$K$32" table:base-cell-address="住宅用地_.$A$1"/>
        <table:named-range table:name="AD1C19" table:cell-range-address="'file://303陳國章/REPORT/REPORT/範本/一般報告格式9403/94CB0004日勝南港/出報告資料/比較法估價(V1).xls'#計算檢核.$K$33" table:base-cell-address="住宅用地_.$A$1"/>
        <table:named-range table:name="AD1C20" table:cell-range-address="'file://303陳國章/REPORT/REPORT/範本/一般報告格式9403/94CB0004日勝南港/出報告資料/比較法估價(V1).xls'#計算檢核.$K$34" table:base-cell-address="住宅用地_.$A$1"/>
        <table:named-range table:name="AD1C21" table:cell-range-address="'file://303陳國章/REPORT/REPORT/範本/一般報告格式9403/94CB0004日勝南港/出報告資料/比較法估價(V1).xls'#計算檢核.$K$35" table:base-cell-address="住宅用地_.$A$1"/>
        <table:named-range table:name="AD1C22" table:cell-range-address="'file://303陳國章/REPORT/REPORT/範本/一般報告格式9403/94CB0004日勝南港/出報告資料/比較法估價(V1).xls'#計算檢核.$K$36" table:base-cell-address="住宅用地_.$A$1"/>
        <table:named-range table:name="AD1C23" table:cell-range-address="'file://303陳國章/REPORT/REPORT/範本/一般報告格式9403/94CB0004日勝南港/出報告資料/比較法估價(V1).xls'#計算檢核.$K$37" table:base-cell-address="住宅用地_.$A$1"/>
        <table:named-range table:name="AD1C24" table:cell-range-address="'file://303陳國章/REPORT/REPORT/範本/一般報告格式9403/94CB0004日勝南港/出報告資料/比較法估價(V1).xls'#計算檢核.$K$38" table:base-cell-address="住宅用地_.$A$1"/>
        <table:named-range table:name="AD1C25" table:cell-range-address="'file://303陳國章/REPORT/REPORT/範本/一般報告格式9403/94CB0004日勝南港/出報告資料/比較法估價(V1).xls'#計算檢核.$K$39" table:base-cell-address="住宅用地_.$A$1"/>
        <table:named-range table:name="AD1C26" table:cell-range-address="'file://303陳國章/REPORT/REPORT/範本/一般報告格式9403/94CB0004日勝南港/出報告資料/比較法估價(V1).xls'#計算檢核.$K$40" table:base-cell-address="住宅用地_.$A$1"/>
        <table:named-range table:name="AD1C27" table:cell-range-address="'file://303陳國章/REPORT/REPORT/範本/一般報告格式9403/94CB0004日勝南港/出報告資料/比較法估價(V1).xls'#計算檢核.$K$41" table:base-cell-address="住宅用地_.$A$1"/>
        <table:named-range table:name="AD1C28" table:cell-range-address="'file://303陳國章/REPORT/REPORT/範本/一般報告格式9403/94CB0004日勝南港/出報告資料/比較法估價(V1).xls'#計算檢核.$K$42" table:base-cell-address="住宅用地_.$A$1"/>
        <table:named-range table:name="AD1C29" table:cell-range-address="'file://303陳國章/REPORT/REPORT/範本/一般報告格式9403/94CB0004日勝南港/出報告資料/比較法估價(V1).xls'#計算檢核.$K$43" table:base-cell-address="住宅用地_.$A$1"/>
        <table:named-range table:name="AD1D" table:cell-range-address="'file://303陳國章/REPORT/REPORT/範本/一般報告格式9403/94CB0004日勝南港/出報告資料/比較法估價(V1).xls'#計算檢核.$K$89" table:base-cell-address="住宅用地_.$A$1"/>
        <table:named-range table:name="AD1D01" table:cell-range-address="'file://303陳國章/REPORT/REPORT/範本/一般報告格式9403/94CB0004日勝南港/出報告資料/比較法估價(V1).xls'#計算檢核.$K$45" table:base-cell-address="住宅用地_.$A$1"/>
        <table:named-range table:name="AD1D02" table:cell-range-address="'file://303陳國章/REPORT/REPORT/範本/一般報告格式9403/94CB0004日勝南港/出報告資料/比較法估價(V1).xls'#計算檢核.$K$46" table:base-cell-address="住宅用地_.$A$1"/>
        <table:named-range table:name="AD1D03" table:cell-range-address="'file://303陳國章/REPORT/REPORT/範本/一般報告格式9403/94CB0004日勝南港/出報告資料/比較法估價(V1).xls'#計算檢核.$K$47" table:base-cell-address="住宅用地_.$A$1"/>
        <table:named-range table:name="AD1D04" table:cell-range-address="'file://303陳國章/REPORT/REPORT/範本/一般報告格式9403/94CB0004日勝南港/出報告資料/比較法估價(V1).xls'#計算檢核.$K$48" table:base-cell-address="住宅用地_.$A$1"/>
        <table:named-range table:name="AD1D05" table:cell-range-address="'file://303陳國章/REPORT/REPORT/範本/一般報告格式9403/94CB0004日勝南港/出報告資料/比較法估價(V1).xls'#計算檢核.$K$49" table:base-cell-address="住宅用地_.$A$1"/>
        <table:named-range table:name="AD1D06" table:cell-range-address="'file://303陳國章/REPORT/REPORT/範本/一般報告格式9403/94CB0004日勝南港/出報告資料/比較法估價(V1).xls'#計算檢核.$K$50" table:base-cell-address="住宅用地_.$A$1"/>
        <table:named-range table:name="AD1D07" table:cell-range-address="'file://303陳國章/REPORT/REPORT/範本/一般報告格式9403/94CB0004日勝南港/出報告資料/比較法估價(V1).xls'#計算檢核.$K$51" table:base-cell-address="住宅用地_.$A$1"/>
        <table:named-range table:name="AD1D08" table:cell-range-address="'file://303陳國章/REPORT/REPORT/範本/一般報告格式9403/94CB0004日勝南港/出報告資料/比較法估價(V1).xls'#計算檢核.$K$52" table:base-cell-address="住宅用地_.$A$1"/>
        <table:named-range table:name="AD1D09" table:cell-range-address="'file://303陳國章/REPORT/REPORT/範本/一般報告格式9403/94CB0004日勝南港/出報告資料/比較法估價(V1).xls'#計算檢核.$K$53" table:base-cell-address="住宅用地_.$A$1"/>
        <table:named-range table:name="AD1D10" table:cell-range-address="'file://303陳國章/REPORT/REPORT/範本/一般報告格式9403/94CB0004日勝南港/出報告資料/比較法估價(V1).xls'#計算檢核.$K$54" table:base-cell-address="住宅用地_.$A$1"/>
        <table:named-range table:name="AD1D11" table:cell-range-address="'file://303陳國章/REPORT/REPORT/範本/一般報告格式9403/94CB0004日勝南港/出報告資料/比較法估價(V1).xls'#計算檢核.$K$55" table:base-cell-address="住宅用地_.$A$1"/>
        <table:named-range table:name="AD1D12" table:cell-range-address="'file://303陳國章/REPORT/REPORT/範本/一般報告格式9403/94CB0004日勝南港/出報告資料/比較法估價(V1).xls'#計算檢核.$K$56" table:base-cell-address="住宅用地_.$A$1"/>
        <table:named-range table:name="AD1D13" table:cell-range-address="'file://303陳國章/REPORT/REPORT/範本/一般報告格式9403/94CB0004日勝南港/出報告資料/比較法估價(V1).xls'#計算檢核.$K$57" table:base-cell-address="住宅用地_.$A$1"/>
        <table:named-range table:name="AD1D14" table:cell-range-address="'file://303陳國章/REPORT/REPORT/範本/一般報告格式9403/94CB0004日勝南港/出報告資料/比較法估價(V1).xls'#計算檢核.$K$58" table:base-cell-address="住宅用地_.$A$1"/>
        <table:named-range table:name="AD1D15" table:cell-range-address="'file://303陳國章/REPORT/REPORT/範本/一般報告格式9403/94CB0004日勝南港/出報告資料/比較法估價(V1).xls'#計算檢核.$K$59" table:base-cell-address="住宅用地_.$A$1"/>
        <table:named-range table:name="AD1D16" table:cell-range-address="'file://303陳國章/REPORT/REPORT/範本/一般報告格式9403/94CB0004日勝南港/出報告資料/比較法估價(V1).xls'#計算檢核.$K$60" table:base-cell-address="住宅用地_.$A$1"/>
        <table:named-range table:name="AD1D17" table:cell-range-address="'file://303陳國章/REPORT/REPORT/範本/一般報告格式9403/94CB0004日勝南港/出報告資料/比較法估價(V1).xls'#計算檢核.$K$61" table:base-cell-address="住宅用地_.$A$1"/>
        <table:named-range table:name="AD1D18" table:cell-range-address="'file://303陳國章/REPORT/REPORT/範本/一般報告格式9403/94CB0004日勝南港/出報告資料/比較法估價(V1).xls'#計算檢核.$K$62" table:base-cell-address="住宅用地_.$A$1"/>
        <table:named-range table:name="AD1D19" table:cell-range-address="'file://303陳國章/REPORT/REPORT/範本/一般報告格式9403/94CB0004日勝南港/出報告資料/比較法估價(V1).xls'#計算檢核.$K$63" table:base-cell-address="住宅用地_.$A$1"/>
        <table:named-range table:name="AD1D20" table:cell-range-address="'file://303陳國章/REPORT/REPORT/範本/一般報告格式9403/94CB0004日勝南港/出報告資料/比較法估價(V1).xls'#計算檢核.$K$64" table:base-cell-address="住宅用地_.$A$1"/>
        <table:named-range table:name="AD1D21" table:cell-range-address="'file://303陳國章/REPORT/REPORT/範本/一般報告格式9403/94CB0004日勝南港/出報告資料/比較法估價(V1).xls'#計算檢核.$K$65" table:base-cell-address="住宅用地_.$A$1"/>
        <table:named-range table:name="AD1D22" table:cell-range-address="'file://303陳國章/REPORT/REPORT/範本/一般報告格式9403/94CB0004日勝南港/出報告資料/比較法估價(V1).xls'#計算檢核.$K$66" table:base-cell-address="住宅用地_.$A$1"/>
        <table:named-range table:name="AD1D23" table:cell-range-address="'file://303陳國章/REPORT/REPORT/範本/一般報告格式9403/94CB0004日勝南港/出報告資料/比較法估價(V1).xls'#計算檢核.$K$67" table:base-cell-address="住宅用地_.$A$1"/>
        <table:named-range table:name="AD1D24" table:cell-range-address="'file://303陳國章/REPORT/REPORT/範本/一般報告格式9403/94CB0004日勝南港/出報告資料/比較法估價(V1).xls'#計算檢核.$K$68" table:base-cell-address="住宅用地_.$A$1"/>
        <table:named-range table:name="AD1D25" table:cell-range-address="'file://303陳國章/REPORT/REPORT/範本/一般報告格式9403/94CB0004日勝南港/出報告資料/比較法估價(V1).xls'#計算檢核.$K$69" table:base-cell-address="住宅用地_.$A$1"/>
        <table:named-range table:name="AD1D26" table:cell-range-address="'file://303陳國章/REPORT/REPORT/範本/一般報告格式9403/94CB0004日勝南港/出報告資料/比較法估價(V1).xls'#計算檢核.$K$70" table:base-cell-address="住宅用地_.$A$1"/>
        <table:named-range table:name="AD1D27" table:cell-range-address="'file://303陳國章/REPORT/REPORT/範本/一般報告格式9403/94CB0004日勝南港/出報告資料/比較法估價(V1).xls'#計算檢核.$K$71" table:base-cell-address="住宅用地_.$A$1"/>
        <table:named-range table:name="AD1D28" table:cell-range-address="'file://303陳國章/REPORT/REPORT/範本/一般報告格式9403/94CB0004日勝南港/出報告資料/比較法估價(V1).xls'#計算檢核.$K$72" table:base-cell-address="住宅用地_.$A$1"/>
        <table:named-range table:name="AD1D29" table:cell-range-address="'file://303陳國章/REPORT/REPORT/範本/一般報告格式9403/94CB0004日勝南港/出報告資料/比較法估價(V1).xls'#計算檢核.$K$73" table:base-cell-address="住宅用地_.$A$1"/>
        <table:named-range table:name="AD1D30" table:cell-range-address="'file://303陳國章/REPORT/REPORT/範本/一般報告格式9403/94CB0004日勝南港/出報告資料/比較法估價(V1).xls'#計算檢核.$K$74" table:base-cell-address="住宅用地_.$A$1"/>
        <table:named-range table:name="AD1D31" table:cell-range-address="'file://303陳國章/REPORT/REPORT/範本/一般報告格式9403/94CB0004日勝南港/出報告資料/比較法估價(V1).xls'#計算檢核.$K$75" table:base-cell-address="住宅用地_.$A$1"/>
        <table:named-range table:name="AD1D32" table:cell-range-address="'file://303陳國章/REPORT/REPORT/範本/一般報告格式9403/94CB0004日勝南港/出報告資料/比較法估價(V1).xls'#計算檢核.$K$76" table:base-cell-address="住宅用地_.$A$1"/>
        <table:named-range table:name="AD1D33" table:cell-range-address="'file://303陳國章/REPORT/REPORT/範本/一般報告格式9403/94CB0004日勝南港/出報告資料/比較法估價(V1).xls'#計算檢核.$K$77" table:base-cell-address="住宅用地_.$A$1"/>
        <table:named-range table:name="AD1D34" table:cell-range-address="'file://303陳國章/REPORT/REPORT/範本/一般報告格式9403/94CB0004日勝南港/出報告資料/比較法估價(V1).xls'#計算檢核.$K$78" table:base-cell-address="住宅用地_.$A$1"/>
        <table:named-range table:name="AD1D35" table:cell-range-address="'file://303陳國章/REPORT/REPORT/範本/一般報告格式9403/94CB0004日勝南港/出報告資料/比較法估價(V1).xls'#計算檢核.$K$79" table:base-cell-address="住宅用地_.$A$1"/>
        <table:named-range table:name="AD1D36" table:cell-range-address="'file://303陳國章/REPORT/REPORT/範本/一般報告格式9403/94CB0004日勝南港/出報告資料/比較法估價(V1).xls'#計算檢核.$K$80" table:base-cell-address="住宅用地_.$A$1"/>
        <table:named-range table:name="AD1D37" table:cell-range-address="'file://303陳國章/REPORT/REPORT/範本/一般報告格式9403/94CB0004日勝南港/出報告資料/比較法估價(V1).xls'#計算檢核.$K$81" table:base-cell-address="住宅用地_.$A$1"/>
        <table:named-range table:name="AD1D38" table:cell-range-address="'file://303陳國章/REPORT/REPORT/範本/一般報告格式9403/94CB0004日勝南港/出報告資料/比較法估價(V1).xls'#計算檢核.$K$82" table:base-cell-address="住宅用地_.$A$1"/>
        <table:named-range table:name="AD1D39" table:cell-range-address="'file://303陳國章/REPORT/REPORT/範本/一般報告格式9403/94CB0004日勝南港/出報告資料/比較法估價(V1).xls'#計算檢核.$K$83" table:base-cell-address="住宅用地_.$A$1"/>
        <table:named-range table:name="AD1D40" table:cell-range-address="'file://303陳國章/REPORT/REPORT/範本/一般報告格式9403/94CB0004日勝南港/出報告資料/比較法估價(V1).xls'#計算檢核.$K$84" table:base-cell-address="住宅用地_.$A$1"/>
        <table:named-range table:name="AD1D41" table:cell-range-address="'file://303陳國章/REPORT/REPORT/範本/一般報告格式9403/94CB0004日勝南港/出報告資料/比較法估價(V1).xls'#計算檢核.$K$85" table:base-cell-address="住宅用地_.$A$1"/>
        <table:named-range table:name="AD1D42" table:cell-range-address="'file://303陳國章/REPORT/REPORT/範本/一般報告格式9403/94CB0004日勝南港/出報告資料/比較法估價(V1).xls'#計算檢核.$K$86" table:base-cell-address="住宅用地_.$A$1"/>
        <table:named-range table:name="AD1D43" table:cell-range-address="'file://303陳國章/REPORT/REPORT/範本/一般報告格式9403/94CB0004日勝南港/出報告資料/比較法估價(V1).xls'#計算檢核.$K$87" table:base-cell-address="住宅用地_.$A$1"/>
        <table:named-range table:name="AD1D44" table:cell-range-address="'file://303陳國章/REPORT/REPORT/範本/一般報告格式9403/94CB0004日勝南港/出報告資料/比較法估價(V1).xls'#計算檢核.$K$88" table:base-cell-address="住宅用地_.$A$1"/>
        <table:named-range table:name="AD1F" table:cell-range-address="'file://303陳國章/REPORT/REPORT/範本/一般報告格式9403/94CB0004日勝南港/出報告資料/比較法估價(V1).xls'#計算檢核.$G$90" table:base-cell-address="住宅用地_.$A$1"/>
        <table:named-range table:name="AD1G" table:cell-range-address="'file://303陳國章/REPORT/REPORT/範本/一般報告格式9403/94CB0004日勝南港/出報告資料/比較法估價(V1).xls'#計算檢核.$G$91" table:base-cell-address="住宅用地_.$A$1"/>
        <table:named-range table:name="AD1H" table:cell-range-address="'file://303陳國章/REPORT/REPORT/範本/一般報告格式9403/94CB0004日勝南港/出報告資料/比較法估價(V1).xls'#計算檢核.$G$92" table:base-cell-address="住宅用地_.$A$1"/>
        <table:named-range table:name="AD2C" table:cell-range-address="'file://303陳國章/REPORT/REPORT/範本/一般報告格式9403/94CB0004日勝南港/出報告資料/比較法估價(V1).xls'#計算檢核.$P$44" table:base-cell-address="住宅用地_.$A$1"/>
        <table:named-range table:name="AD2C01" table:cell-range-address="'file://303陳國章/REPORT/REPORT/範本/一般報告格式9403/94CB0004日勝南港/出報告資料/比較法估價(V1).xls'#計算檢核.$P$15" table:base-cell-address="住宅用地_.$A$1"/>
        <table:named-range table:name="AD2C02" table:cell-range-address="'file://303陳國章/REPORT/REPORT/範本/一般報告格式9403/94CB0004日勝南港/出報告資料/比較法估價(V1).xls'#計算檢核.$P$16" table:base-cell-address="住宅用地_.$A$1"/>
        <table:named-range table:name="AD2C03" table:cell-range-address="'file://303陳國章/REPORT/REPORT/範本/一般報告格式9403/94CB0004日勝南港/出報告資料/比較法估價(V1).xls'#計算檢核.$P$17" table:base-cell-address="住宅用地_.$A$1"/>
        <table:named-range table:name="AD2C04" table:cell-range-address="'file://303陳國章/REPORT/REPORT/範本/一般報告格式9403/94CB0004日勝南港/出報告資料/比較法估價(V1).xls'#計算檢核.$P$18" table:base-cell-address="住宅用地_.$A$1"/>
        <table:named-range table:name="AD2C05" table:cell-range-address="'file://303陳國章/REPORT/REPORT/範本/一般報告格式9403/94CB0004日勝南港/出報告資料/比較法估價(V1).xls'#計算檢核.$P$19" table:base-cell-address="住宅用地_.$A$1"/>
        <table:named-range table:name="AD2C06" table:cell-range-address="'file://303陳國章/REPORT/REPORT/範本/一般報告格式9403/94CB0004日勝南港/出報告資料/比較法估價(V1).xls'#計算檢核.$P$20" table:base-cell-address="住宅用地_.$A$1"/>
        <table:named-range table:name="AD2C07" table:cell-range-address="'file://303陳國章/REPORT/REPORT/範本/一般報告格式9403/94CB0004日勝南港/出報告資料/比較法估價(V1).xls'#計算檢核.$P$21" table:base-cell-address="住宅用地_.$A$1"/>
        <table:named-range table:name="AD2C08" table:cell-range-address="'file://303陳國章/REPORT/REPORT/範本/一般報告格式9403/94CB0004日勝南港/出報告資料/比較法估價(V1).xls'#計算檢核.$P$22" table:base-cell-address="住宅用地_.$A$1"/>
        <table:named-range table:name="AD2C09" table:cell-range-address="'file://303陳國章/REPORT/REPORT/範本/一般報告格式9403/94CB0004日勝南港/出報告資料/比較法估價(V1).xls'#計算檢核.$P$23" table:base-cell-address="住宅用地_.$A$1"/>
        <table:named-range table:name="AD2C10" table:cell-range-address="'file://303陳國章/REPORT/REPORT/範本/一般報告格式9403/94CB0004日勝南港/出報告資料/比較法估價(V1).xls'#計算檢核.$P$24" table:base-cell-address="住宅用地_.$A$1"/>
        <table:named-range table:name="AD2C11" table:cell-range-address="'file://303陳國章/REPORT/REPORT/範本/一般報告格式9403/94CB0004日勝南港/出報告資料/比較法估價(V1).xls'#計算檢核.$P$25" table:base-cell-address="住宅用地_.$A$1"/>
        <table:named-range table:name="AD2C12" table:cell-range-address="'file://303陳國章/REPORT/REPORT/範本/一般報告格式9403/94CB0004日勝南港/出報告資料/比較法估價(V1).xls'#計算檢核.$P$26" table:base-cell-address="住宅用地_.$A$1"/>
        <table:named-range table:name="AD2C13" table:cell-range-address="'file://303陳國章/REPORT/REPORT/範本/一般報告格式9403/94CB0004日勝南港/出報告資料/比較法估價(V1).xls'#計算檢核.$P$27" table:base-cell-address="住宅用地_.$A$1"/>
        <table:named-range table:name="AD2C14" table:cell-range-address="'file://303陳國章/REPORT/REPORT/範本/一般報告格式9403/94CB0004日勝南港/出報告資料/比較法估價(V1).xls'#計算檢核.$P$28" table:base-cell-address="住宅用地_.$A$1"/>
        <table:named-range table:name="AD2C15" table:cell-range-address="'file://303陳國章/REPORT/REPORT/範本/一般報告格式9403/94CB0004日勝南港/出報告資料/比較法估價(V1).xls'#計算檢核.$P$29" table:base-cell-address="住宅用地_.$A$1"/>
        <table:named-range table:name="AD2C16" table:cell-range-address="'file://303陳國章/REPORT/REPORT/範本/一般報告格式9403/94CB0004日勝南港/出報告資料/比較法估價(V1).xls'#計算檢核.$P$30" table:base-cell-address="住宅用地_.$A$1"/>
        <table:named-range table:name="AD2C17" table:cell-range-address="'file://303陳國章/REPORT/REPORT/範本/一般報告格式9403/94CB0004日勝南港/出報告資料/比較法估價(V1).xls'#計算檢核.$P$31" table:base-cell-address="住宅用地_.$A$1"/>
        <table:named-range table:name="AD2C18" table:cell-range-address="'file://303陳國章/REPORT/REPORT/範本/一般報告格式9403/94CB0004日勝南港/出報告資料/比較法估價(V1).xls'#計算檢核.$P$32" table:base-cell-address="住宅用地_.$A$1"/>
        <table:named-range table:name="AD2C19" table:cell-range-address="'file://303陳國章/REPORT/REPORT/範本/一般報告格式9403/94CB0004日勝南港/出報告資料/比較法估價(V1).xls'#計算檢核.$P$33" table:base-cell-address="住宅用地_.$A$1"/>
        <table:named-range table:name="AD2C20" table:cell-range-address="'file://303陳國章/REPORT/REPORT/範本/一般報告格式9403/94CB0004日勝南港/出報告資料/比較法估價(V1).xls'#計算檢核.$P$34" table:base-cell-address="住宅用地_.$A$1"/>
        <table:named-range table:name="AD2C21" table:cell-range-address="'file://303陳國章/REPORT/REPORT/範本/一般報告格式9403/94CB0004日勝南港/出報告資料/比較法估價(V1).xls'#計算檢核.$P$35" table:base-cell-address="住宅用地_.$A$1"/>
        <table:named-range table:name="AD2C22" table:cell-range-address="'file://303陳國章/REPORT/REPORT/範本/一般報告格式9403/94CB0004日勝南港/出報告資料/比較法估價(V1).xls'#計算檢核.$P$36" table:base-cell-address="住宅用地_.$A$1"/>
        <table:named-range table:name="AD2C23" table:cell-range-address="'file://303陳國章/REPORT/REPORT/範本/一般報告格式9403/94CB0004日勝南港/出報告資料/比較法估價(V1).xls'#計算檢核.$P$37" table:base-cell-address="住宅用地_.$A$1"/>
        <table:named-range table:name="AD2C24" table:cell-range-address="'file://303陳國章/REPORT/REPORT/範本/一般報告格式9403/94CB0004日勝南港/出報告資料/比較法估價(V1).xls'#計算檢核.$P$38" table:base-cell-address="住宅用地_.$A$1"/>
        <table:named-range table:name="AD2C25" table:cell-range-address="'file://303陳國章/REPORT/REPORT/範本/一般報告格式9403/94CB0004日勝南港/出報告資料/比較法估價(V1).xls'#計算檢核.$P$39" table:base-cell-address="住宅用地_.$A$1"/>
        <table:named-range table:name="AD2C26" table:cell-range-address="'file://303陳國章/REPORT/REPORT/範本/一般報告格式9403/94CB0004日勝南港/出報告資料/比較法估價(V1).xls'#計算檢核.$P$40" table:base-cell-address="住宅用地_.$A$1"/>
        <table:named-range table:name="AD2C27" table:cell-range-address="'file://303陳國章/REPORT/REPORT/範本/一般報告格式9403/94CB0004日勝南港/出報告資料/比較法估價(V1).xls'#計算檢核.$P$41" table:base-cell-address="住宅用地_.$A$1"/>
        <table:named-range table:name="AD2C28" table:cell-range-address="'file://303陳國章/REPORT/REPORT/範本/一般報告格式9403/94CB0004日勝南港/出報告資料/比較法估價(V1).xls'#計算檢核.$P$42" table:base-cell-address="住宅用地_.$A$1"/>
        <table:named-range table:name="AD2C29" table:cell-range-address="'file://303陳國章/REPORT/REPORT/範本/一般報告格式9403/94CB0004日勝南港/出報告資料/比較法估價(V1).xls'#計算檢核.$P$43" table:base-cell-address="住宅用地_.$A$1"/>
        <table:named-range table:name="AD2D" table:cell-range-address="'file://303陳國章/REPORT/REPORT/範本/一般報告格式9403/94CB0004日勝南港/出報告資料/比較法估價(V1).xls'#計算檢核.$P$89" table:base-cell-address="住宅用地_.$A$1"/>
        <table:named-range table:name="AD2D01" table:cell-range-address="'file://303陳國章/REPORT/REPORT/範本/一般報告格式9403/94CB0004日勝南港/出報告資料/比較法估價(V1).xls'#計算檢核.$P$45" table:base-cell-address="住宅用地_.$A$1"/>
        <table:named-range table:name="AD2D02" table:cell-range-address="'file://303陳國章/REPORT/REPORT/範本/一般報告格式9403/94CB0004日勝南港/出報告資料/比較法估價(V1).xls'#計算檢核.$P$46" table:base-cell-address="住宅用地_.$A$1"/>
        <table:named-range table:name="AD2D03" table:cell-range-address="'file://303陳國章/REPORT/REPORT/範本/一般報告格式9403/94CB0004日勝南港/出報告資料/比較法估價(V1).xls'#計算檢核.$P$47" table:base-cell-address="住宅用地_.$A$1"/>
        <table:named-range table:name="AD2D04" table:cell-range-address="'file://303陳國章/REPORT/REPORT/範本/一般報告格式9403/94CB0004日勝南港/出報告資料/比較法估價(V1).xls'#計算檢核.$P$48" table:base-cell-address="住宅用地_.$A$1"/>
        <table:named-range table:name="AD2D05" table:cell-range-address="'file://303陳國章/REPORT/REPORT/範本/一般報告格式9403/94CB0004日勝南港/出報告資料/比較法估價(V1).xls'#計算檢核.$P$49" table:base-cell-address="住宅用地_.$A$1"/>
        <table:named-range table:name="AD2D06" table:cell-range-address="'file://303陳國章/REPORT/REPORT/範本/一般報告格式9403/94CB0004日勝南港/出報告資料/比較法估價(V1).xls'#計算檢核.$P$50" table:base-cell-address="住宅用地_.$A$1"/>
        <table:named-range table:name="AD2D07" table:cell-range-address="'file://303陳國章/REPORT/REPORT/範本/一般報告格式9403/94CB0004日勝南港/出報告資料/比較法估價(V1).xls'#計算檢核.$P$51" table:base-cell-address="住宅用地_.$A$1"/>
        <table:named-range table:name="AD2D08" table:cell-range-address="'file://303陳國章/REPORT/REPORT/範本/一般報告格式9403/94CB0004日勝南港/出報告資料/比較法估價(V1).xls'#計算檢核.$P$52" table:base-cell-address="住宅用地_.$A$1"/>
        <table:named-range table:name="AD2D09" table:cell-range-address="'file://303陳國章/REPORT/REPORT/範本/一般報告格式9403/94CB0004日勝南港/出報告資料/比較法估價(V1).xls'#計算檢核.$P$53" table:base-cell-address="住宅用地_.$A$1"/>
        <table:named-range table:name="AD2D10" table:cell-range-address="'file://303陳國章/REPORT/REPORT/範本/一般報告格式9403/94CB0004日勝南港/出報告資料/比較法估價(V1).xls'#計算檢核.$P$54" table:base-cell-address="住宅用地_.$A$1"/>
        <table:named-range table:name="AD2D11" table:cell-range-address="'file://303陳國章/REPORT/REPORT/範本/一般報告格式9403/94CB0004日勝南港/出報告資料/比較法估價(V1).xls'#計算檢核.$P$55" table:base-cell-address="住宅用地_.$A$1"/>
        <table:named-range table:name="AD2D12" table:cell-range-address="'file://303陳國章/REPORT/REPORT/範本/一般報告格式9403/94CB0004日勝南港/出報告資料/比較法估價(V1).xls'#計算檢核.$P$56" table:base-cell-address="住宅用地_.$A$1"/>
        <table:named-range table:name="AD2D13" table:cell-range-address="'file://303陳國章/REPORT/REPORT/範本/一般報告格式9403/94CB0004日勝南港/出報告資料/比較法估價(V1).xls'#計算檢核.$P$57" table:base-cell-address="住宅用地_.$A$1"/>
        <table:named-range table:name="AD2D14" table:cell-range-address="'file://303陳國章/REPORT/REPORT/範本/一般報告格式9403/94CB0004日勝南港/出報告資料/比較法估價(V1).xls'#計算檢核.$P$58" table:base-cell-address="住宅用地_.$A$1"/>
        <table:named-range table:name="AD2D15" table:cell-range-address="'file://303陳國章/REPORT/REPORT/範本/一般報告格式9403/94CB0004日勝南港/出報告資料/比較法估價(V1).xls'#計算檢核.$P$59" table:base-cell-address="住宅用地_.$A$1"/>
        <table:named-range table:name="AD2D16" table:cell-range-address="'file://303陳國章/REPORT/REPORT/範本/一般報告格式9403/94CB0004日勝南港/出報告資料/比較法估價(V1).xls'#計算檢核.$P$60" table:base-cell-address="住宅用地_.$A$1"/>
        <table:named-range table:name="AD2D17" table:cell-range-address="'file://303陳國章/REPORT/REPORT/範本/一般報告格式9403/94CB0004日勝南港/出報告資料/比較法估價(V1).xls'#計算檢核.$P$61" table:base-cell-address="住宅用地_.$A$1"/>
        <table:named-range table:name="AD2D18" table:cell-range-address="'file://303陳國章/REPORT/REPORT/範本/一般報告格式9403/94CB0004日勝南港/出報告資料/比較法估價(V1).xls'#計算檢核.$P$62" table:base-cell-address="住宅用地_.$A$1"/>
        <table:named-range table:name="AD2D19" table:cell-range-address="'file://303陳國章/REPORT/REPORT/範本/一般報告格式9403/94CB0004日勝南港/出報告資料/比較法估價(V1).xls'#計算檢核.$P$63" table:base-cell-address="住宅用地_.$A$1"/>
        <table:named-range table:name="AD2D20" table:cell-range-address="'file://303陳國章/REPORT/REPORT/範本/一般報告格式9403/94CB0004日勝南港/出報告資料/比較法估價(V1).xls'#計算檢核.$P$64" table:base-cell-address="住宅用地_.$A$1"/>
        <table:named-range table:name="AD2D21" table:cell-range-address="'file://303陳國章/REPORT/REPORT/範本/一般報告格式9403/94CB0004日勝南港/出報告資料/比較法估價(V1).xls'#計算檢核.$P$65" table:base-cell-address="住宅用地_.$A$1"/>
        <table:named-range table:name="AD2D22" table:cell-range-address="'file://303陳國章/REPORT/REPORT/範本/一般報告格式9403/94CB0004日勝南港/出報告資料/比較法估價(V1).xls'#計算檢核.$P$66" table:base-cell-address="住宅用地_.$A$1"/>
        <table:named-range table:name="AD2D23" table:cell-range-address="'file://303陳國章/REPORT/REPORT/範本/一般報告格式9403/94CB0004日勝南港/出報告資料/比較法估價(V1).xls'#計算檢核.$P$67" table:base-cell-address="住宅用地_.$A$1"/>
        <table:named-range table:name="AD2D24" table:cell-range-address="'file://303陳國章/REPORT/REPORT/範本/一般報告格式9403/94CB0004日勝南港/出報告資料/比較法估價(V1).xls'#計算檢核.$P$68" table:base-cell-address="住宅用地_.$A$1"/>
        <table:named-range table:name="AD2D25" table:cell-range-address="'file://303陳國章/REPORT/REPORT/範本/一般報告格式9403/94CB0004日勝南港/出報告資料/比較法估價(V1).xls'#計算檢核.$P$69" table:base-cell-address="住宅用地_.$A$1"/>
        <table:named-range table:name="AD2D26" table:cell-range-address="'file://303陳國章/REPORT/REPORT/範本/一般報告格式9403/94CB0004日勝南港/出報告資料/比較法估價(V1).xls'#計算檢核.$P$70" table:base-cell-address="住宅用地_.$A$1"/>
        <table:named-range table:name="AD2D27" table:cell-range-address="'file://303陳國章/REPORT/REPORT/範本/一般報告格式9403/94CB0004日勝南港/出報告資料/比較法估價(V1).xls'#計算檢核.$P$71" table:base-cell-address="住宅用地_.$A$1"/>
        <table:named-range table:name="AD2D28" table:cell-range-address="'file://303陳國章/REPORT/REPORT/範本/一般報告格式9403/94CB0004日勝南港/出報告資料/比較法估價(V1).xls'#計算檢核.$P$72" table:base-cell-address="住宅用地_.$A$1"/>
        <table:named-range table:name="AD2D29" table:cell-range-address="'file://303陳國章/REPORT/REPORT/範本/一般報告格式9403/94CB0004日勝南港/出報告資料/比較法估價(V1).xls'#計算檢核.$P$73" table:base-cell-address="住宅用地_.$A$1"/>
        <table:named-range table:name="AD2D30" table:cell-range-address="'file://303陳國章/REPORT/REPORT/範本/一般報告格式9403/94CB0004日勝南港/出報告資料/比較法估價(V1).xls'#計算檢核.$P$74" table:base-cell-address="住宅用地_.$A$1"/>
        <table:named-range table:name="AD2D31" table:cell-range-address="'file://303陳國章/REPORT/REPORT/範本/一般報告格式9403/94CB0004日勝南港/出報告資料/比較法估價(V1).xls'#計算檢核.$P$75" table:base-cell-address="住宅用地_.$A$1"/>
        <table:named-range table:name="AD2D32" table:cell-range-address="'file://303陳國章/REPORT/REPORT/範本/一般報告格式9403/94CB0004日勝南港/出報告資料/比較法估價(V1).xls'#計算檢核.$P$76" table:base-cell-address="住宅用地_.$A$1"/>
        <table:named-range table:name="AD2D33" table:cell-range-address="'file://303陳國章/REPORT/REPORT/範本/一般報告格式9403/94CB0004日勝南港/出報告資料/比較法估價(V1).xls'#計算檢核.$P$77" table:base-cell-address="住宅用地_.$A$1"/>
        <table:named-range table:name="AD2D34" table:cell-range-address="'file://303陳國章/REPORT/REPORT/範本/一般報告格式9403/94CB0004日勝南港/出報告資料/比較法估價(V1).xls'#計算檢核.$P$78" table:base-cell-address="住宅用地_.$A$1"/>
        <table:named-range table:name="AD2D35" table:cell-range-address="'file://303陳國章/REPORT/REPORT/範本/一般報告格式9403/94CB0004日勝南港/出報告資料/比較法估價(V1).xls'#計算檢核.$P$79" table:base-cell-address="住宅用地_.$A$1"/>
        <table:named-range table:name="AD2D36" table:cell-range-address="'file://303陳國章/REPORT/REPORT/範本/一般報告格式9403/94CB0004日勝南港/出報告資料/比較法估價(V1).xls'#計算檢核.$P$80" table:base-cell-address="住宅用地_.$A$1"/>
        <table:named-range table:name="AD2D37" table:cell-range-address="'file://303陳國章/REPORT/REPORT/範本/一般報告格式9403/94CB0004日勝南港/出報告資料/比較法估價(V1).xls'#計算檢核.$P$81" table:base-cell-address="住宅用地_.$A$1"/>
        <table:named-range table:name="AD2D38" table:cell-range-address="'file://303陳國章/REPORT/REPORT/範本/一般報告格式9403/94CB0004日勝南港/出報告資料/比較法估價(V1).xls'#計算檢核.$P$82" table:base-cell-address="住宅用地_.$A$1"/>
        <table:named-range table:name="AD2D39" table:cell-range-address="'file://303陳國章/REPORT/REPORT/範本/一般報告格式9403/94CB0004日勝南港/出報告資料/比較法估價(V1).xls'#計算檢核.$P$83" table:base-cell-address="住宅用地_.$A$1"/>
        <table:named-range table:name="AD2D40" table:cell-range-address="'file://303陳國章/REPORT/REPORT/範本/一般報告格式9403/94CB0004日勝南港/出報告資料/比較法估價(V1).xls'#計算檢核.$P$84" table:base-cell-address="住宅用地_.$A$1"/>
        <table:named-range table:name="AD2D41" table:cell-range-address="'file://303陳國章/REPORT/REPORT/範本/一般報告格式9403/94CB0004日勝南港/出報告資料/比較法估價(V1).xls'#計算檢核.$P$85" table:base-cell-address="住宅用地_.$A$1"/>
        <table:named-range table:name="AD2D42" table:cell-range-address="'file://303陳國章/REPORT/REPORT/範本/一般報告格式9403/94CB0004日勝南港/出報告資料/比較法估價(V1).xls'#計算檢核.$P$86" table:base-cell-address="住宅用地_.$A$1"/>
        <table:named-range table:name="AD2D43" table:cell-range-address="'file://303陳國章/REPORT/REPORT/範本/一般報告格式9403/94CB0004日勝南港/出報告資料/比較法估價(V1).xls'#計算檢核.$P$87" table:base-cell-address="住宅用地_.$A$1"/>
        <table:named-range table:name="AD2D44" table:cell-range-address="'file://303陳國章/REPORT/REPORT/範本/一般報告格式9403/94CB0004日勝南港/出報告資料/比較法估價(V1).xls'#計算檢核.$P$88" table:base-cell-address="住宅用地_.$A$1"/>
        <table:named-range table:name="AD2F" table:cell-range-address="'file://303陳國章/REPORT/REPORT/範本/一般報告格式9403/94CB0004日勝南港/出報告資料/比較法估價(V1).xls'#計算檢核.$L$90" table:base-cell-address="住宅用地_.$A$1"/>
        <table:named-range table:name="AD2G" table:cell-range-address="'file://303陳國章/REPORT/REPORT/範本/一般報告格式9403/94CB0004日勝南港/出報告資料/比較法估價(V1).xls'#計算檢核.$L$91" table:base-cell-address="住宅用地_.$A$1"/>
        <table:named-range table:name="AD2H" table:cell-range-address="'file://303陳國章/REPORT/REPORT/範本/一般報告格式9403/94CB0004日勝南港/出報告資料/比較法估價(V1).xls'#計算檢核.$L$92" table:base-cell-address="住宅用地_.$A$1"/>
        <table:named-range table:name="AD3C" table:cell-range-address="'file://303陳國章/REPORT/REPORT/範本/一般報告格式9403/94CB0004日勝南港/出報告資料/比較法估價(V1).xls'#計算檢核.$U$44" table:base-cell-address="住宅用地_.$A$1"/>
        <table:named-range table:name="AD3C01" table:cell-range-address="'file://303陳國章/REPORT/REPORT/範本/一般報告格式9403/94CB0004日勝南港/出報告資料/比較法估價(V1).xls'#計算檢核.$U$15" table:base-cell-address="住宅用地_.$A$1"/>
        <table:named-range table:name="AD3C02" table:cell-range-address="'file://303陳國章/REPORT/REPORT/範本/一般報告格式9403/94CB0004日勝南港/出報告資料/比較法估價(V1).xls'#計算檢核.$U$16" table:base-cell-address="住宅用地_.$A$1"/>
        <table:named-range table:name="AD3C03" table:cell-range-address="'file://303陳國章/REPORT/REPORT/範本/一般報告格式9403/94CB0004日勝南港/出報告資料/比較法估價(V1).xls'#計算檢核.$U$17" table:base-cell-address="住宅用地_.$A$1"/>
        <table:named-range table:name="AD3C04" table:cell-range-address="'file://303陳國章/REPORT/REPORT/範本/一般報告格式9403/94CB0004日勝南港/出報告資料/比較法估價(V1).xls'#計算檢核.$U$18" table:base-cell-address="住宅用地_.$A$1"/>
        <table:named-range table:name="AD3C05" table:cell-range-address="'file://303陳國章/REPORT/REPORT/範本/一般報告格式9403/94CB0004日勝南港/出報告資料/比較法估價(V1).xls'#計算檢核.$U$19" table:base-cell-address="住宅用地_.$A$1"/>
        <table:named-range table:name="AD3C06" table:cell-range-address="'file://303陳國章/REPORT/REPORT/範本/一般報告格式9403/94CB0004日勝南港/出報告資料/比較法估價(V1).xls'#計算檢核.$U$20" table:base-cell-address="住宅用地_.$A$1"/>
        <table:named-range table:name="AD3C07" table:cell-range-address="'file://303陳國章/REPORT/REPORT/範本/一般報告格式9403/94CB0004日勝南港/出報告資料/比較法估價(V1).xls'#計算檢核.$U$21" table:base-cell-address="住宅用地_.$A$1"/>
        <table:named-range table:name="AD3C08" table:cell-range-address="'file://303陳國章/REPORT/REPORT/範本/一般報告格式9403/94CB0004日勝南港/出報告資料/比較法估價(V1).xls'#計算檢核.$U$22" table:base-cell-address="住宅用地_.$A$1"/>
        <table:named-range table:name="AD3C09" table:cell-range-address="'file://303陳國章/REPORT/REPORT/範本/一般報告格式9403/94CB0004日勝南港/出報告資料/比較法估價(V1).xls'#計算檢核.$U$23" table:base-cell-address="住宅用地_.$A$1"/>
        <table:named-range table:name="AD3C10" table:cell-range-address="'file://303陳國章/REPORT/REPORT/範本/一般報告格式9403/94CB0004日勝南港/出報告資料/比較法估價(V1).xls'#計算檢核.$U$24" table:base-cell-address="住宅用地_.$A$1"/>
        <table:named-range table:name="AD3C11" table:cell-range-address="'file://303陳國章/REPORT/REPORT/範本/一般報告格式9403/94CB0004日勝南港/出報告資料/比較法估價(V1).xls'#計算檢核.$U$25" table:base-cell-address="住宅用地_.$A$1"/>
        <table:named-range table:name="AD3C12" table:cell-range-address="'file://303陳國章/REPORT/REPORT/範本/一般報告格式9403/94CB0004日勝南港/出報告資料/比較法估價(V1).xls'#計算檢核.$U$26" table:base-cell-address="住宅用地_.$A$1"/>
        <table:named-range table:name="AD3C13" table:cell-range-address="'file://303陳國章/REPORT/REPORT/範本/一般報告格式9403/94CB0004日勝南港/出報告資料/比較法估價(V1).xls'#計算檢核.$U$27" table:base-cell-address="住宅用地_.$A$1"/>
        <table:named-range table:name="AD3C14" table:cell-range-address="'file://303陳國章/REPORT/REPORT/範本/一般報告格式9403/94CB0004日勝南港/出報告資料/比較法估價(V1).xls'#計算檢核.$U$28" table:base-cell-address="住宅用地_.$A$1"/>
        <table:named-range table:name="AD3C15" table:cell-range-address="'file://303陳國章/REPORT/REPORT/範本/一般報告格式9403/94CB0004日勝南港/出報告資料/比較法估價(V1).xls'#計算檢核.$U$29" table:base-cell-address="住宅用地_.$A$1"/>
        <table:named-range table:name="AD3C16" table:cell-range-address="'file://303陳國章/REPORT/REPORT/範本/一般報告格式9403/94CB0004日勝南港/出報告資料/比較法估價(V1).xls'#計算檢核.$U$30" table:base-cell-address="住宅用地_.$A$1"/>
        <table:named-range table:name="AD3C17" table:cell-range-address="'file://303陳國章/REPORT/REPORT/範本/一般報告格式9403/94CB0004日勝南港/出報告資料/比較法估價(V1).xls'#計算檢核.$U$31" table:base-cell-address="住宅用地_.$A$1"/>
        <table:named-range table:name="AD3C18" table:cell-range-address="'file://303陳國章/REPORT/REPORT/範本/一般報告格式9403/94CB0004日勝南港/出報告資料/比較法估價(V1).xls'#計算檢核.$U$32" table:base-cell-address="住宅用地_.$A$1"/>
        <table:named-range table:name="AD3C19" table:cell-range-address="'file://303陳國章/REPORT/REPORT/範本/一般報告格式9403/94CB0004日勝南港/出報告資料/比較法估價(V1).xls'#計算檢核.$U$33" table:base-cell-address="住宅用地_.$A$1"/>
        <table:named-range table:name="AD3C20" table:cell-range-address="'file://303陳國章/REPORT/REPORT/範本/一般報告格式9403/94CB0004日勝南港/出報告資料/比較法估價(V1).xls'#計算檢核.$U$34" table:base-cell-address="住宅用地_.$A$1"/>
        <table:named-range table:name="AD3C21" table:cell-range-address="'file://303陳國章/REPORT/REPORT/範本/一般報告格式9403/94CB0004日勝南港/出報告資料/比較法估價(V1).xls'#計算檢核.$U$35" table:base-cell-address="住宅用地_.$A$1"/>
        <table:named-range table:name="AD3C22" table:cell-range-address="'file://303陳國章/REPORT/REPORT/範本/一般報告格式9403/94CB0004日勝南港/出報告資料/比較法估價(V1).xls'#計算檢核.$U$36" table:base-cell-address="住宅用地_.$A$1"/>
        <table:named-range table:name="AD3C23" table:cell-range-address="'file://303陳國章/REPORT/REPORT/範本/一般報告格式9403/94CB0004日勝南港/出報告資料/比較法估價(V1).xls'#計算檢核.$U$37" table:base-cell-address="住宅用地_.$A$1"/>
        <table:named-range table:name="AD3C24" table:cell-range-address="'file://303陳國章/REPORT/REPORT/範本/一般報告格式9403/94CB0004日勝南港/出報告資料/比較法估價(V1).xls'#計算檢核.$U$38" table:base-cell-address="住宅用地_.$A$1"/>
        <table:named-range table:name="AD3C25" table:cell-range-address="'file://303陳國章/REPORT/REPORT/範本/一般報告格式9403/94CB0004日勝南港/出報告資料/比較法估價(V1).xls'#計算檢核.$U$39" table:base-cell-address="住宅用地_.$A$1"/>
        <table:named-range table:name="AD3C26" table:cell-range-address="'file://303陳國章/REPORT/REPORT/範本/一般報告格式9403/94CB0004日勝南港/出報告資料/比較法估價(V1).xls'#計算檢核.$U$40" table:base-cell-address="住宅用地_.$A$1"/>
        <table:named-range table:name="AD3C27" table:cell-range-address="'file://303陳國章/REPORT/REPORT/範本/一般報告格式9403/94CB0004日勝南港/出報告資料/比較法估價(V1).xls'#計算檢核.$U$41" table:base-cell-address="住宅用地_.$A$1"/>
        <table:named-range table:name="AD3C28" table:cell-range-address="'file://303陳國章/REPORT/REPORT/範本/一般報告格式9403/94CB0004日勝南港/出報告資料/比較法估價(V1).xls'#計算檢核.$U$42" table:base-cell-address="住宅用地_.$A$1"/>
        <table:named-range table:name="AD3C29" table:cell-range-address="'file://303陳國章/REPORT/REPORT/範本/一般報告格式9403/94CB0004日勝南港/出報告資料/比較法估價(V1).xls'#計算檢核.$U$43" table:base-cell-address="住宅用地_.$A$1"/>
        <table:named-range table:name="AD3D" table:cell-range-address="'file://303陳國章/REPORT/REPORT/範本/一般報告格式9403/94CB0004日勝南港/出報告資料/比較法估價(V1).xls'#計算檢核.$U$89" table:base-cell-address="住宅用地_.$A$1"/>
        <table:named-range table:name="AD3D01" table:cell-range-address="'file://303陳國章/REPORT/REPORT/範本/一般報告格式9403/94CB0004日勝南港/出報告資料/比較法估價(V1).xls'#計算檢核.$U$45" table:base-cell-address="住宅用地_.$A$1"/>
        <table:named-range table:name="AD3D02" table:cell-range-address="'file://303陳國章/REPORT/REPORT/範本/一般報告格式9403/94CB0004日勝南港/出報告資料/比較法估價(V1).xls'#計算檢核.$U$46" table:base-cell-address="住宅用地_.$A$1"/>
        <table:named-range table:name="AD3D03" table:cell-range-address="'file://303陳國章/REPORT/REPORT/範本/一般報告格式9403/94CB0004日勝南港/出報告資料/比較法估價(V1).xls'#計算檢核.$U$47" table:base-cell-address="住宅用地_.$A$1"/>
        <table:named-range table:name="AD3D04" table:cell-range-address="'file://303陳國章/REPORT/REPORT/範本/一般報告格式9403/94CB0004日勝南港/出報告資料/比較法估價(V1).xls'#計算檢核.$U$48" table:base-cell-address="住宅用地_.$A$1"/>
        <table:named-range table:name="AD3D05" table:cell-range-address="'file://303陳國章/REPORT/REPORT/範本/一般報告格式9403/94CB0004日勝南港/出報告資料/比較法估價(V1).xls'#計算檢核.$U$49" table:base-cell-address="住宅用地_.$A$1"/>
        <table:named-range table:name="AD3D06" table:cell-range-address="'file://303陳國章/REPORT/REPORT/範本/一般報告格式9403/94CB0004日勝南港/出報告資料/比較法估價(V1).xls'#計算檢核.$U$50" table:base-cell-address="住宅用地_.$A$1"/>
        <table:named-range table:name="AD3D07" table:cell-range-address="'file://303陳國章/REPORT/REPORT/範本/一般報告格式9403/94CB0004日勝南港/出報告資料/比較法估價(V1).xls'#計算檢核.$U$51" table:base-cell-address="住宅用地_.$A$1"/>
        <table:named-range table:name="AD3D08" table:cell-range-address="'file://303陳國章/REPORT/REPORT/範本/一般報告格式9403/94CB0004日勝南港/出報告資料/比較法估價(V1).xls'#計算檢核.$U$52" table:base-cell-address="住宅用地_.$A$1"/>
        <table:named-range table:name="AD3D09" table:cell-range-address="'file://303陳國章/REPORT/REPORT/範本/一般報告格式9403/94CB0004日勝南港/出報告資料/比較法估價(V1).xls'#計算檢核.$U$53" table:base-cell-address="住宅用地_.$A$1"/>
        <table:named-range table:name="AD3D10" table:cell-range-address="'file://303陳國章/REPORT/REPORT/範本/一般報告格式9403/94CB0004日勝南港/出報告資料/比較法估價(V1).xls'#計算檢核.$U$54" table:base-cell-address="住宅用地_.$A$1"/>
        <table:named-range table:name="AD3D11" table:cell-range-address="'file://303陳國章/REPORT/REPORT/範本/一般報告格式9403/94CB0004日勝南港/出報告資料/比較法估價(V1).xls'#計算檢核.$U$55" table:base-cell-address="住宅用地_.$A$1"/>
        <table:named-range table:name="AD3D12" table:cell-range-address="'file://303陳國章/REPORT/REPORT/範本/一般報告格式9403/94CB0004日勝南港/出報告資料/比較法估價(V1).xls'#計算檢核.$U$56" table:base-cell-address="住宅用地_.$A$1"/>
        <table:named-range table:name="AD3D13" table:cell-range-address="'file://303陳國章/REPORT/REPORT/範本/一般報告格式9403/94CB0004日勝南港/出報告資料/比較法估價(V1).xls'#計算檢核.$U$57" table:base-cell-address="住宅用地_.$A$1"/>
        <table:named-range table:name="AD3D14" table:cell-range-address="'file://303陳國章/REPORT/REPORT/範本/一般報告格式9403/94CB0004日勝南港/出報告資料/比較法估價(V1).xls'#計算檢核.$U$58" table:base-cell-address="住宅用地_.$A$1"/>
        <table:named-range table:name="AD3D15" table:cell-range-address="'file://303陳國章/REPORT/REPORT/範本/一般報告格式9403/94CB0004日勝南港/出報告資料/比較法估價(V1).xls'#計算檢核.$U$59" table:base-cell-address="住宅用地_.$A$1"/>
        <table:named-range table:name="AD3D16" table:cell-range-address="'file://303陳國章/REPORT/REPORT/範本/一般報告格式9403/94CB0004日勝南港/出報告資料/比較法估價(V1).xls'#計算檢核.$U$60" table:base-cell-address="住宅用地_.$A$1"/>
        <table:named-range table:name="AD3D17" table:cell-range-address="'file://303陳國章/REPORT/REPORT/範本/一般報告格式9403/94CB0004日勝南港/出報告資料/比較法估價(V1).xls'#計算檢核.$U$61" table:base-cell-address="住宅用地_.$A$1"/>
        <table:named-range table:name="AD3D18" table:cell-range-address="'file://303陳國章/REPORT/REPORT/範本/一般報告格式9403/94CB0004日勝南港/出報告資料/比較法估價(V1).xls'#計算檢核.$U$62" table:base-cell-address="住宅用地_.$A$1"/>
        <table:named-range table:name="AD3D19" table:cell-range-address="'file://303陳國章/REPORT/REPORT/範本/一般報告格式9403/94CB0004日勝南港/出報告資料/比較法估價(V1).xls'#計算檢核.$U$63" table:base-cell-address="住宅用地_.$A$1"/>
        <table:named-range table:name="AD3D20" table:cell-range-address="'file://303陳國章/REPORT/REPORT/範本/一般報告格式9403/94CB0004日勝南港/出報告資料/比較法估價(V1).xls'#計算檢核.$U$64" table:base-cell-address="住宅用地_.$A$1"/>
        <table:named-range table:name="AD3D21" table:cell-range-address="'file://303陳國章/REPORT/REPORT/範本/一般報告格式9403/94CB0004日勝南港/出報告資料/比較法估價(V1).xls'#計算檢核.$U$65" table:base-cell-address="住宅用地_.$A$1"/>
        <table:named-range table:name="AD3D22" table:cell-range-address="'file://303陳國章/REPORT/REPORT/範本/一般報告格式9403/94CB0004日勝南港/出報告資料/比較法估價(V1).xls'#計算檢核.$U$66" table:base-cell-address="住宅用地_.$A$1"/>
        <table:named-range table:name="AD3D23" table:cell-range-address="'file://303陳國章/REPORT/REPORT/範本/一般報告格式9403/94CB0004日勝南港/出報告資料/比較法估價(V1).xls'#計算檢核.$U$67" table:base-cell-address="住宅用地_.$A$1"/>
        <table:named-range table:name="AD3D24" table:cell-range-address="'file://303陳國章/REPORT/REPORT/範本/一般報告格式9403/94CB0004日勝南港/出報告資料/比較法估價(V1).xls'#計算檢核.$U$68" table:base-cell-address="住宅用地_.$A$1"/>
        <table:named-range table:name="AD3D25" table:cell-range-address="'file://303陳國章/REPORT/REPORT/範本/一般報告格式9403/94CB0004日勝南港/出報告資料/比較法估價(V1).xls'#計算檢核.$U$69" table:base-cell-address="住宅用地_.$A$1"/>
        <table:named-range table:name="AD3D26" table:cell-range-address="'file://303陳國章/REPORT/REPORT/範本/一般報告格式9403/94CB0004日勝南港/出報告資料/比較法估價(V1).xls'#計算檢核.$U$70" table:base-cell-address="住宅用地_.$A$1"/>
        <table:named-range table:name="AD3D27" table:cell-range-address="'file://303陳國章/REPORT/REPORT/範本/一般報告格式9403/94CB0004日勝南港/出報告資料/比較法估價(V1).xls'#計算檢核.$U$71" table:base-cell-address="住宅用地_.$A$1"/>
        <table:named-range table:name="AD3D28" table:cell-range-address="'file://303陳國章/REPORT/REPORT/範本/一般報告格式9403/94CB0004日勝南港/出報告資料/比較法估價(V1).xls'#計算檢核.$U$72" table:base-cell-address="住宅用地_.$A$1"/>
        <table:named-range table:name="AD3D29" table:cell-range-address="'file://303陳國章/REPORT/REPORT/範本/一般報告格式9403/94CB0004日勝南港/出報告資料/比較法估價(V1).xls'#計算檢核.$U$73" table:base-cell-address="住宅用地_.$A$1"/>
        <table:named-range table:name="AD3D30" table:cell-range-address="'file://303陳國章/REPORT/REPORT/範本/一般報告格式9403/94CB0004日勝南港/出報告資料/比較法估價(V1).xls'#計算檢核.$U$74" table:base-cell-address="住宅用地_.$A$1"/>
        <table:named-range table:name="AD3D31" table:cell-range-address="'file://303陳國章/REPORT/REPORT/範本/一般報告格式9403/94CB0004日勝南港/出報告資料/比較法估價(V1).xls'#計算檢核.$U$75" table:base-cell-address="住宅用地_.$A$1"/>
        <table:named-range table:name="AD3D32" table:cell-range-address="'file://303陳國章/REPORT/REPORT/範本/一般報告格式9403/94CB0004日勝南港/出報告資料/比較法估價(V1).xls'#計算檢核.$U$76" table:base-cell-address="住宅用地_.$A$1"/>
        <table:named-range table:name="AD3D33" table:cell-range-address="'file://303陳國章/REPORT/REPORT/範本/一般報告格式9403/94CB0004日勝南港/出報告資料/比較法估價(V1).xls'#計算檢核.$U$77" table:base-cell-address="住宅用地_.$A$1"/>
        <table:named-range table:name="AD3D34" table:cell-range-address="'file://303陳國章/REPORT/REPORT/範本/一般報告格式9403/94CB0004日勝南港/出報告資料/比較法估價(V1).xls'#計算檢核.$U$78" table:base-cell-address="住宅用地_.$A$1"/>
        <table:named-range table:name="AD3D35" table:cell-range-address="'file://303陳國章/REPORT/REPORT/範本/一般報告格式9403/94CB0004日勝南港/出報告資料/比較法估價(V1).xls'#計算檢核.$U$79" table:base-cell-address="住宅用地_.$A$1"/>
        <table:named-range table:name="AD3D36" table:cell-range-address="'file://303陳國章/REPORT/REPORT/範本/一般報告格式9403/94CB0004日勝南港/出報告資料/比較法估價(V1).xls'#計算檢核.$U$80" table:base-cell-address="住宅用地_.$A$1"/>
        <table:named-range table:name="AD3D37" table:cell-range-address="'file://303陳國章/REPORT/REPORT/範本/一般報告格式9403/94CB0004日勝南港/出報告資料/比較法估價(V1).xls'#計算檢核.$U$81" table:base-cell-address="住宅用地_.$A$1"/>
        <table:named-range table:name="AD3D38" table:cell-range-address="'file://303陳國章/REPORT/REPORT/範本/一般報告格式9403/94CB0004日勝南港/出報告資料/比較法估價(V1).xls'#計算檢核.$U$82" table:base-cell-address="住宅用地_.$A$1"/>
        <table:named-range table:name="AD3D39" table:cell-range-address="'file://303陳國章/REPORT/REPORT/範本/一般報告格式9403/94CB0004日勝南港/出報告資料/比較法估價(V1).xls'#計算檢核.$U$83" table:base-cell-address="住宅用地_.$A$1"/>
        <table:named-range table:name="AD3D40" table:cell-range-address="'file://303陳國章/REPORT/REPORT/範本/一般報告格式9403/94CB0004日勝南港/出報告資料/比較法估價(V1).xls'#計算檢核.$U$84" table:base-cell-address="住宅用地_.$A$1"/>
        <table:named-range table:name="AD3D41" table:cell-range-address="'file://303陳國章/REPORT/REPORT/範本/一般報告格式9403/94CB0004日勝南港/出報告資料/比較法估價(V1).xls'#計算檢核.$U$85" table:base-cell-address="住宅用地_.$A$1"/>
        <table:named-range table:name="AD3D42" table:cell-range-address="'file://303陳國章/REPORT/REPORT/範本/一般報告格式9403/94CB0004日勝南港/出報告資料/比較法估價(V1).xls'#計算檢核.$U$86" table:base-cell-address="住宅用地_.$A$1"/>
        <table:named-range table:name="AD3D43" table:cell-range-address="'file://303陳國章/REPORT/REPORT/範本/一般報告格式9403/94CB0004日勝南港/出報告資料/比較法估價(V1).xls'#計算檢核.$U$87" table:base-cell-address="住宅用地_.$A$1"/>
        <table:named-range table:name="AD3D44" table:cell-range-address="'file://303陳國章/REPORT/REPORT/範本/一般報告格式9403/94CB0004日勝南港/出報告資料/比較法估價(V1).xls'#計算檢核.$U$88" table:base-cell-address="住宅用地_.$A$1"/>
        <table:named-range table:name="AD3F" table:cell-range-address="'file://303陳國章/REPORT/REPORT/範本/一般報告格式9403/94CB0004日勝南港/出報告資料/比較法估價(V1).xls'#計算檢核.$Q$90" table:base-cell-address="住宅用地_.$A$1"/>
        <table:named-range table:name="AD3G" table:cell-range-address="'file://303陳國章/REPORT/REPORT/範本/一般報告格式9403/94CB0004日勝南港/出報告資料/比較法估價(V1).xls'#計算檢核.$Q$91" table:base-cell-address="住宅用地_.$A$1"/>
        <table:named-range table:name="AD3H" table:cell-range-address="'file://303陳國章/REPORT/REPORT/範本/一般報告格式9403/94CB0004日勝南港/出報告資料/比較法估價(V1).xls'#計算檢核.$Q$92" table:base-cell-address="住宅用地_.$A$1"/>
        <table:named-expression table:name="Adj.PP.P1" table:expression="of:=[.#REF!]" table:base-cell-address="住宅用地_.$A$1"/>
        <table:named-expression table:name="Adj.PP.P2" table:expression="of:=[.#REF!]" table:base-cell-address="住宅用地_.$A$1"/>
        <table:named-expression table:name="Adj.PP.P3" table:expression="of:=[.#REF!]" table:base-cell-address="住宅用地_.$A$1"/>
        <table:named-expression table:name="Adj.PP.P4" table:expression="of:=[.#REF!]" table:base-cell-address="住宅用地_.$A$1"/>
        <table:named-expression table:name="Adj.PP.P5" table:expression="of:=[.#REF!]" table:base-cell-address="住宅用地_.$A$1"/>
        <table:named-range table:name="APTV" table:cell-range-address="'file://303陳國章/REPORT/REPORT/範本/一般報告格式9403/94CB0004日勝南港/出報告資料/比較法估價(V1).xls'#計算檢核.$Q$94" table:base-cell-address="住宅用地_.$A$1"/>
        <table:named-range table:name="APUV" table:cell-range-address="'file://303陳國章/REPORT/REPORT/範本/一般報告格式9403/94CB0004日勝南港/出報告資料/比較法估價(V1).xls'#計算檢核.$D$94" table:base-cell-address="住宅用地_.$A$1"/>
        <table:named-expression table:name="area" table:expression="of:=[.#REF!]" table:base-cell-address="住宅用地_.$A$1"/>
        <table:named-expression table:name="area1" table:expression="of:=[.#REF!]" table:base-cell-address="住宅用地_.$A$1"/>
        <table:named-expression table:name="Auction_Timing" table:expression="of:=['file:///V:/●Shinsei%20Bank_ETB●/FULL_公寓大樓(空白).xls'#List.#REF!]" table:base-cell-address="住宅用地_.$A$1"/>
        <table:named-expression table:name="Auction_Timing_1" table:expression="of:=['file:///V:/●Shinsei%20Bank_ETB●/FULL_公寓大樓(空白).xls'#List.#REF!]" table:base-cell-address="住宅用地_.$A$1"/>
        <table:named-range table:name="AUNAME" table:cell-range-address="'file://303陳國章/REPORT/REPORT/範本/一般報告格式9403/94CB0004日勝南港/出報告資料/比較法估價(V1).xls'#安全驗證.$IC$10" table:base-cell-address="住宅用地_.$A$1"/>
        <table:named-expression table:name="babo1" table:expression="of:=[.#REF!]" table:base-cell-address="住宅用地_.$A$1"/>
        <table:named-expression table:name="babo2" table:expression="of:=[.#REF!]" table:base-cell-address="住宅用地_.$A$1"/>
        <table:named-expression table:name="babo3" table:expression="of:=[.#REF!]" table:base-cell-address="住宅用地_.$A$1"/>
        <table:named-expression table:name="babo4" table:expression="of:=[.#REF!]" table:base-cell-address="住宅用地_.$A$1"/>
        <table:named-expression table:name="babo5" table:expression="of:=[.#REF!]" table:base-cell-address="住宅用地_.$A$1"/>
        <table:named-expression table:name="bb" table:expression="of:=[.#REF!]" table:base-cell-address="住宅用地_.$A$1"/>
        <table:named-expression table:name="bbb" table:expression="of:=['file:///V:/My%20Documents/Budget/2000/89辦公費預算/Charles/89but/DATA/WYH/BUDGET86/DATA/BUDGET86/LIFEDF85.XLS'#外15薪基84.#REF!]" table:base-cell-address="住宅用地_.$A$1"/>
        <table:named-range table:name="Borrower_Number" table:cell-range-address="'file:///V:/_新豐_HNB_/LAR&amp;MDT_0933%20(version%202).xls'#Collateral.$J$4" table:base-cell-address="住宅用地_.$A$1"/>
        <table:named-expression table:name="Building_Size_Ping" table:expression="of:=['file:///V:/_新豐_HNB_/LAR%26MDT_0927.xls'#Summary.#REF!]" table:base-cell-address="住宅用地_.$A$1"/>
        <table:named-expression table:name="cagr" table:expression="of:=[.#REF!]" table:base-cell-address="住宅用地_.$A$1"/>
        <table:named-expression table:name="CDATA5" table:expression="of:=[.#REF!]" table:base-cell-address="住宅用地_.$A$1"/>
        <table:named-expression table:name="CDATA6" table:expression="of:=[.#REF!]" table:base-cell-address="住宅用地_.$A$1"/>
        <table:named-expression table:name="CDATA7" table:expression="of:=[.#REF!]" table:base-cell-address="住宅用地_.$A$1"/>
        <table:named-expression table:name="CDATA8" table:expression="of:=[.#REF!]" table:base-cell-address="住宅用地_.$A$1"/>
        <table:named-range table:name="Collateral_No" table:cell-range-address="'file:///V:/﹤HNB華南銀行%20%20﹥/MDT報告書(空白).xls'#Collateral.$J$5" table:base-cell-address="住宅用地_.$A$1"/>
        <table:named-expression table:name="COST0" table:expression="of:=['file:///V:/va94190/94190_Ld,SL(土).XLS'#'LD_全-2_25'.#REF!]" table:base-cell-address="住宅用地_.$A$1"/>
        <table:named-expression table:name="cpi02_1" table:expression="of:=[.#REF!]" table:base-cell-address="住宅用地_.$A$1"/>
        <table:named-expression table:name="cpi60_1" table:expression="of:=[.#REF!]" table:base-cell-address="住宅用地_.$A$1"/>
        <table:named-expression table:name="cpi61_1" table:expression="of:=[.#REF!]" table:base-cell-address="住宅用地_.$A$1"/>
        <table:named-expression table:name="cpi63_1" table:expression="of:=[.#REF!]" table:base-cell-address="住宅用地_.$A$1"/>
        <table:named-range table:name="Currency" table:cell-range-address="'file://Tamco0003/債權管理部-黃勁堯/Underwriting/2002/TAIWAN/CBF/CFGs/FINAL/CBF_CFGs_0711FINAL.xls'#Main.$E$9" table:base-cell-address="住宅用地_.$A$1"/>
        <table:named-expression table:name="Current_Auction_Date" table:expression="of:=&quot;Foreclosure_Date&quot;" table:base-cell-address="住宅用地_.$A$1"/>
        <table:named-expression table:name="DATA_TABLE" table:expression="of:=['file:///V:/●Shinsei%20Bank_ETB●/FULL_公寓大樓(空白).xls'#List.#REF!]" table:base-cell-address="住宅用地_.$A$1"/>
        <table:named-expression table:name="DATA11" table:expression="of:=[.#REF!]" table:base-cell-address="住宅用地_.$A$1"/>
        <table:named-expression table:name="DATA13" table:expression="of:=[.#REF!]" table:base-cell-address="住宅用地_.$A$1"/>
        <table:named-expression table:name="DATA15" table:expression="of:=[.#REF!]" table:base-cell-address="住宅用地_.$A$1"/>
        <table:named-range table:name="DATA17" table:cell-range-address="'file:///D:/My%20Documents1/87SRV265.xls'#Sheet1.$G$5" table:base-cell-address="住宅用地_.$A$1"/>
        <table:named-expression table:name="DATA19" table:expression="of:=[.#REF!]" table:base-cell-address="住宅用地_.$A$1"/>
        <table:named-expression table:name="DATA21" table:expression="of:=[.#REF!]" table:base-cell-address="住宅用地_.$A$1"/>
        <table:named-expression table:name="DATA23" table:expression="of:=[.#REF!]" table:base-cell-address="住宅用地_.$A$1"/>
        <table:named-expression table:name="DATA5" table:expression="of:=[.#REF!]" table:base-cell-address="住宅用地_.$A$1"/>
        <table:named-expression table:name="DATA7" table:expression="of:=[.#REF!]" table:base-cell-address="住宅用地_.$A$1"/>
        <table:named-expression table:name="DATA9" table:expression="of:=[.#REF!]" table:base-cell-address="住宅用地_.$A$1"/>
        <table:named-expression table:name="Deed" table:expression="of:=[.#REF!]" table:base-cell-address="住宅用地_.$A$1"/>
        <table:named-expression table:name="deed1" table:expression="of:=[.#REF!]" table:base-cell-address="住宅用地_.$A$1"/>
        <table:named-expression table:name="D長安段" table:expression="of:=['file://NT2KFILE/v_cba$/消費金融部/消金/渣打銀行/一般報告範本91年1月27日完成版.xls'#土地.#REF!]" table:base-cell-address="住宅用地_.$A$1"/>
        <table:named-expression table:name="D南勢角段" table:expression="of:=['file://NT2KFILE/v_cba$/消費金融部/消金/渣打銀行/一般報告範本91年1月27日完成版.xls'#土地.#REF!]" table:base-cell-address="住宅用地_.$A$1"/>
        <table:named-expression table:name="d豐田段" table:expression="of:=['file://NT2KFILE/v_cba$/消費金融部/消金/渣打銀行/一般報告範本91年1月27日完成版.xls'#土地.#REF!]" table:base-cell-address="住宅用地_.$A$1"/>
        <table:named-expression table:name="EDATA5" table:expression="of:=[.#REF!]" table:base-cell-address="住宅用地_.$A$1"/>
        <table:named-range table:name="F3總成本" table:cell-range-address="'file://Urf/d/克全的公佈欄/塔悠路撫遠街案/撫遠街都市更新案可行性評估規劃案/期末報告/撫遠街權利變換財務試算(致成修正).xls'#獎勵容積.$E$48" table:base-cell-address="住宅用地_.$A$1"/>
        <table:named-range table:name="F5總成本" table:cell-range-address="'file://Urf/d/克全的公佈欄/塔悠路撫遠街案/撫遠街都市更新案可行性評估規劃案/期末報告/撫遠街權利變換財務試算(致成修正).xls'#獎勵容積.$E$54" table:base-cell-address="住宅用地_.$A$1"/>
        <table:named-expression table:name="ft" table:expression="of:=[.#REF!]" table:base-cell-address="住宅用地_.$A$1"/>
        <table:named-range table:name="FXrate" table:cell-range-address="'file://DONGA/hwpdoc/TEMP/star/WINDOWS/TEMP/WINDOWS/TEMP/WINDOWS/TEMP/WINDOWS/TEMP/model.xls'#Assumptions.$B$4" table:base-cell-address="住宅用地_.$A$1"/>
        <table:named-expression table:name="Gross_FMV" table:expression="of:=['file:///V:/●Shinsei%20Bank_ETB●/FULL_公寓大樓(空白).xls'#List.#REF!]" table:base-cell-address="住宅用地_.$A$1"/>
        <table:named-expression table:name="Gross_FSV" table:expression="of:=['file:///V:/●Shinsei%20Bank_ETB●/FULL_公寓大樓(空白).xls'#List.#REF!]" table:base-cell-address="住宅用地_.$A$1"/>
        <table:named-range table:name="i_AppraisalFirm" table:cell-range-address="'file://217/c/PSDept/2003/估價二月/GEC/REPro0302119(嘉義市西區)/REPro0302119(嘉年華)/Office/REPro0302119(辦公室)%20colin%20revised.xls'#Datascreen.$E$5" table:base-cell-address="住宅用地_.$A$1"/>
        <table:named-range table:name="i_BorrowerName" table:cell-range-address="'file://217/c/PSDept/2003/估價二月/GEC/REPro0302119(嘉義市西區)/REPro0302119(嘉年華)/Office/REPro0302119(辦公室)%20colin%20revised.xls'#Datascreen.$E$6" table:base-cell-address="住宅用地_.$A$1"/>
        <table:named-range table:name="i_LandTax" table:cell-range-address="'file://Server/Document/A01/中信事務所/AMC/GE2005年11月/信喜2005_11_18.xls'#摘要表.$N$15" table:base-cell-address="住宅用地_.$A$1"/>
        <table:named-range table:name="ID" table:cell-range-address="'file://Tamco0003/債權管理部-黃勁堯/My%20Documents/NPL/NPL%20Payment%20Schedule.xls'#Sheet_D-3.$A$2:Sheet_D-3.$J$600" table:base-cell-address="住宅用地_.$A$1"/>
        <table:named-expression table:name="IDATA5" table:expression="of:=[.#REF!]" table:base-cell-address="住宅用地_.$A$1"/>
        <table:named-expression table:name="INTE" table:expression="of:=['file:///V:/va94190/94190_Ld,SL(土).XLS'#'LD_全-2_25'.#REF!]" table:base-cell-address="住宅用地_.$A$1"/>
        <table:named-expression table:name="INTE0" table:expression="of:=['file:///V:/va94190/94190_Ld,SL(土).XLS'#'LD_全-2_25'.#REF!]" table:base-cell-address="住宅用地_.$A$1"/>
        <table:named-expression table:name="INTE1" table:expression="of:=['file:///V:/va94190/94190_Ld,SL(土).XLS'#'LD_全-2_25'.#REF!]" table:base-cell-address="住宅用地_.$A$1"/>
        <table:named-expression table:name="j" table:expression="of:=[.#REF!]" table:base-cell-address="住宅用地_.$A$1"/>
        <table:named-expression table:name="JDATA12" table:expression="of:=[.#REF!]" table:base-cell-address="住宅用地_.$A$1"/>
        <table:named-expression table:name="JDATA6" table:expression="of:=[.#REF!]" table:base-cell-address="住宅用地_.$A$1"/>
        <table:named-range table:name="loc" table:cell-range-address="'file://Tamco0003/債權管理部-黃勁堯/My%20Documents/NPL/NPL%20Payment%20Schedule.xls'#최초_(2).$A$3:최초_(2).$Q$601" table:base-cell-address="住宅用地_.$A$1"/>
        <table:named-expression table:name="lst_temp1" table:expression="of:=[.#REF!]" table:base-cell-address="住宅用地_.$A$1"/>
        <table:named-expression table:name="lst_temp2" table:expression="of:=[.#REF!]" table:base-cell-address="住宅用地_.$A$1"/>
        <table:named-expression table:name="lst_temp3" table:expression="of:=[.#REF!]~[.#REF!]" table:base-cell-address="住宅用地_.$A$1"/>
        <table:named-range table:name="lst_Type" table:cell-range-address="'file://Server/Document/A01/華信鑑定/華信報告/AMC/GE-台企銀Jun_2005/Desktop%20Template%202004-05-22.xls'#controls.$B$3:controls.$B$45" table:base-cell-address="住宅用地_.$A$1"/>
        <table:named-range table:name="LVIT_CL10Transfer" table:cell-range-address="'file://Server/Document/Projects/Countries/Taiwan/NPL%20Deals/FCB%20II/Asset%20Management/Appraisal/Reappraisal%20060404/LVIT%20cal%20tool.xls'#controls.$C$32" table:base-cell-address="住宅用地_.$A$1"/>
        <table:named-range table:name="LVIT_CL1Transfer" table:cell-range-address="'file://Server/Document/Projects/Countries/Taiwan/NPL%20Deals/FCB%20II/Asset%20Management/Appraisal/Reappraisal%20060404/LVIT%20cal%20tool.xls'#controls.$C$5" table:base-cell-address="住宅用地_.$A$1"/>
        <table:named-range table:name="LVIT_CL2Transfer" table:cell-range-address="'file://Server/Document/Projects/Countries/Taiwan/NPL%20Deals/FCB%20II/Asset%20Management/Appraisal/Reappraisal%20060404/LVIT%20cal%20tool.xls'#controls.$C$8" table:base-cell-address="住宅用地_.$A$1"/>
        <table:named-range table:name="LVIT_CL3Transfer" table:cell-range-address="'file://Server/Document/Projects/Countries/Taiwan/NPL%20Deals/FCB%20II/Asset%20Management/Appraisal/Reappraisal%20060404/LVIT%20cal%20tool.xls'#controls.$C$11" table:base-cell-address="住宅用地_.$A$1"/>
        <table:named-range table:name="LVIT_CL4Transfer" table:cell-range-address="'file://Server/Document/Projects/Countries/Taiwan/NPL%20Deals/FCB%20II/Asset%20Management/Appraisal/Reappraisal%20060404/LVIT%20cal%20tool.xls'#controls.$C$14" table:base-cell-address="住宅用地_.$A$1"/>
        <table:named-range table:name="LVIT_CL5Transfer" table:cell-range-address="'file://Server/Document/Projects/Countries/Taiwan/NPL%20Deals/FCB%20II/Asset%20Management/Appraisal/Reappraisal%20060404/LVIT%20cal%20tool.xls'#controls.$C$17" table:base-cell-address="住宅用地_.$A$1"/>
        <table:named-range table:name="LVIT_CL6Transfer" table:cell-range-address="'file://Server/Document/Projects/Countries/Taiwan/NPL%20Deals/FCB%20II/Asset%20Management/Appraisal/Reappraisal%20060404/LVIT%20cal%20tool.xls'#controls.$C$20" table:base-cell-address="住宅用地_.$A$1"/>
        <table:named-range table:name="LVIT_CL7Transfer" table:cell-range-address="'file://Server/Document/Projects/Countries/Taiwan/NPL%20Deals/FCB%20II/Asset%20Management/Appraisal/Reappraisal%20060404/LVIT%20cal%20tool.xls'#controls.$C$23" table:base-cell-address="住宅用地_.$A$1"/>
        <table:named-range table:name="LVIT_CL8Transfer" table:cell-range-address="'file://Server/Document/Projects/Countries/Taiwan/NPL%20Deals/FCB%20II/Asset%20Management/Appraisal/Reappraisal%20060404/LVIT%20cal%20tool.xls'#controls.$C$26" table:base-cell-address="住宅用地_.$A$1"/>
        <table:named-range table:name="LVIT_CL9Transfer" table:cell-range-address="'file://Server/Document/Projects/Countries/Taiwan/NPL%20Deals/FCB%20II/Asset%20Management/Appraisal/Reappraisal%20060404/LVIT%20cal%20tool.xls'#controls.$C$29" table:base-cell-address="住宅用地_.$A$1"/>
        <table:named-expression table:name="MBP" table:expression="of:=[.#REF!]" table:base-cell-address="住宅用地_.$A$1"/>
        <table:named-expression table:name="Mkt_Timing" table:expression="of:=['file:///V:/●Shinsei%20Bank_ETB●/FULL_公寓大樓(空白).xls'#List.#REF!]" table:base-cell-address="住宅用地_.$A$1"/>
        <table:named-expression table:name="NCFStream" table:expression="of:=[.#REF!]" table:base-cell-address="住宅用地_.$A$1"/>
        <table:named-range table:name="NNN" table:cell-range-address="'file://企劃課3/90年預算/Budget/Budget/89各部室預算/DATA/高玉卿/DATA/CHARLES/各部人~1.XLS'#團險職團人.$C$24" table:base-cell-address="住宅用地_.$A$1"/>
        <table:named-expression table:name="NO" table:expression="of:=['file:///V:/va94190/94190_Ld,SL(土).XLS'#'LD_全-2_25'.#REF!]" table:base-cell-address="住宅用地_.$A$1"/>
        <table:named-expression table:name="Port_Comp" table:expression="of:=[.#REF!]" table:base-cell-address="住宅用地_.$A$1"/>
        <table:named-range table:name="pricelv" table:cell-range-address="'file://Tamco0003/債權管理部-黃勁堯/My%20Documents/NPL/NPL%20Payment%20Schedule.xls'#Physical.$A$3:Physical.$J$600" table:base-cell-address="住宅用地_.$A$1"/>
        <table:named-expression table:name="Print_Area" table:expression="of:=[.#REF!]" table:base-cell-address="住宅用地_.$A$1"/>
        <table:named-expression table:name="PRINT_AREA_MI" table:expression="of:=[.#REF!]" table:base-cell-address="住宅用地_.$A$1"/>
        <table:named-expression table:name="ProjectName" table:expression="of:={&quot;Client Name or Project Name&quot;}" table:base-cell-address="住宅用地_.$A$1"/>
        <table:named-expression table:name="PROP1" table:expression="of:=[.#REF!]" table:base-cell-address="住宅用地_.$A$1"/>
        <table:named-expression table:name="PROP2" table:expression="of:=[.#REF!]" table:base-cell-address="住宅用地_.$A$1"/>
        <table:named-expression table:name="qqq" table:expression="of:=[.#REF!]" table:base-cell-address="住宅用地_.$A$1"/>
        <table:named-range table:name="rate" table:cell-range-address="'file:///V:/Documents%20and%20Settings/i1900120/My%20Documents/不動產證券化/敦南REAT/會計/敦南費用拆分.xls'#分攤比例.$A$5" table:base-cell-address="住宅用地_.$A$1"/>
        <table:named-expression table:name="register" table:expression="of:=[.#REF!]" table:base-cell-address="住宅用地_.$A$1"/>
        <table:named-expression table:name="Report" table:expression="of:=[.#REF!]" table:base-cell-address="住宅用地_.$A$1"/>
        <table:named-expression table:name="reportout" table:expression="of:=[.#REF!]" table:base-cell-address="住宅用地_.$A$1"/>
        <table:named-expression table:name="reportout2" table:expression="of:=[.#REF!]" table:base-cell-address="住宅用地_.$A$1"/>
        <table:named-range table:name="rt" table:cell-range-address="'file://企劃課3/90年預算/My%20Documents/Budget/2000/89辦公費預算/Charles/89but/DATA/WYH/BUDGET86/DATA/BUDGET86/BUDGET85.XLS'#85預算.$N$2" table:base-cell-address="住宅用地_.$A$1"/>
        <table:named-range table:name="sale" table:cell-range-address="'file://Tamco0003/債權管理部-黃勁堯/My%20Documents/NPL/NPL%20Payment%20Schedule.xls'#단서적용.$A$5:단서적용.$AL$603" table:base-cell-address="住宅用地_.$A$1"/>
        <table:named-expression table:name="SALE0" table:expression="of:=['file:///V:/va94190/94190_Ld,SL(土).XLS'#'LD_全-2_25'.#REF!]" table:base-cell-address="住宅用地_.$A$1"/>
        <table:named-range table:name="SMtoSF" table:cell-range-address="'file://DONGA/hwpdoc/TEMP/star/WINDOWS/TEMP/WINDOWS/TEMP/WINDOWS/TEMP/WINDOWS/TEMP/model.xls'#Assumptions.$B$6" table:base-cell-address="住宅用地_.$A$1"/>
        <table:named-expression table:name="sss" table:expression="of:=[.#REF!]" table:base-cell-address="住宅用地_.$A$1"/>
        <table:named-expression table:name="stamp" table:expression="of:=[.#REF!]" table:base-cell-address="住宅用地_.$A$1"/>
        <table:named-expression table:name="table" table:expression="of:=[.#REF!]" table:base-cell-address="住宅用地_.$A$1"/>
        <table:named-expression table:name="table2" table:expression="of:=[.#REF!]" table:base-cell-address="住宅用地_.$A$1"/>
        <table:named-expression table:name="TIME0" table:expression="of:=['file:///V:/va94190/94190_Ld,SL(土).XLS'#'LD_全-2_25'.#REF!]" table:base-cell-address="住宅用地_.$A$1"/>
        <table:named-range table:name="Total" table:cell-range-address="'file://Tamco0003/債權管理部-黃勁堯/My%20Documents/NPL/NPL%20Payment%20Schedule.xls'#Total_list.$A$6:Total_list.$AC$604" table:base-cell-address="住宅用地_.$A$1"/>
        <table:named-range table:name="TsbToSM" table:cell-range-address="'file://DONGA/hwpdoc/TEMP/star/WINDOWS/TEMP/WINDOWS/TEMP/WINDOWS/TEMP/WINDOWS/TEMP/model.xls'#Assumptions.$B$5" table:base-cell-address="住宅用地_.$A$1"/>
        <table:named-expression table:name="ttest" table:expression="of:=[.#REF!]" table:base-cell-address="住宅用地_.$A$1"/>
        <table:named-expression table:name="use" table:expression="of:=[.#REF!]" table:base-cell-address="住宅用地_.$A$1"/>
        <table:named-range table:name="Value" table:cell-range-address="'file://Tamco0003/債權管理部-黃勁堯/My%20Documents/NPL/NPL%20Payment%20Schedule.xls'#단서적용요약.$A$3:단서적용요약.$S$601" table:base-cell-address="住宅用地_.$A$1"/>
        <table:named-expression table:name="Valuesheet" table:expression="of:=[.#REF!]" table:base-cell-address="住宅用地_.$A$1"/>
        <table:named-range table:name="W" table:cell-range-address="'file://企劃課3/90年預算/Budget/Budget/89各部室預算/DATA/高玉卿/DATA/CHARLES/各部人~1.XLS'#團險職團人.$G$19" table:base-cell-address="住宅用地_.$A$1"/>
        <table:named-expression table:name="x" table:expression="of:=[.#REF!]" table:base-cell-address="住宅用地_.$A$1"/>
        <table:named-expression table:name="XO" table:expression="of:=['file:///V:/va94190/94190_Ld,SL(土).XLS'#'LD_全-2_25'.#REF!]" table:base-cell-address="住宅用地_.$A$1"/>
        <table:named-range table:name="YEAR" table:cell-range-address="'file:///V:/估價報告檔/未結案/REPro0805010-美亞控股-資產評估/初稿/Mayer_001_德安八期_Nelson/Template_美亞.xls'#Datatape.$G$2" table:base-cell-address="住宅用地_.$A$1"/>
        <table:named-expression table:name="一樓乘數" table:expression="of:=['file:///A:/松山區美仁段(c).xls'#合建分配.#REF!]" table:base-cell-address="住宅用地_.$A$1"/>
        <table:named-expression table:name="七" table:expression="of:=[.#REF!]" table:base-cell-address="住宅用地_.$A$1"/>
        <table:named-expression table:name="二樓乘數" table:expression="of:=['file:///A:/松山區美仁段(c).xls'#合建分配.#REF!]" table:base-cell-address="住宅用地_.$A$1"/>
        <table:named-expression table:name="人15" table:expression="of:=['file://企劃課3/90年預算/My%20Documents/Budget/2000/89辦公費預算/Charles/89but/DATA/WYH/BUDGET86/預算表格.XLS'#收金人件.#REF!]" table:base-cell-address="住宅用地_.$A$1"/>
        <table:named-expression table:name="三樓" table:expression="of:=[.#REF!]" table:base-cell-address="住宅用地_.$A$1"/>
        <table:named-expression table:name="三樓乘數" table:expression="of:=['file:///A:/松山區美仁段(c).xls'#合建分配.#REF!]" table:base-cell-address="住宅用地_.$A$1"/>
        <table:named-expression table:name="三樓基準單價" table:expression="of:=[.#REF!]" table:base-cell-address="住宅用地_.$A$1"/>
        <table:named-expression table:name="土" table:expression="of:={&quot;Client Name or Project Name&quot;}" table:base-cell-address="住宅用地_.$A$1"/>
        <table:named-range table:name="土地成本" table:cell-range-address="'file://克全/克全的公佈欄/marian/雙連案/雙連案財務分析0825.xls'#開發內容.$F$12" table:base-cell-address="住宅用地_.$A$1"/>
        <table:named-expression table:name="土地坪" table:expression="of:=[.#REF!]" table:base-cell-address="住宅用地_.$A$1"/>
        <table:named-expression table:name="土地面積" table:expression="of:=[.#REF!]" table:base-cell-address="住宅用地_.$A$1"/>
        <table:named-range table:name="土地增值稅核算" table:cell-range-address="'file://306-周本淩/report/Documents%20and%20Settings/David/桌面/95.02.10/95GF0220(29000952M0008)/95GF0220(29000952M0008).xls'#代碼檔.$B$2:代碼檔.$B$3" table:base-cell-address="住宅用地_.$A$1"/>
        <table:named-expression table:name="土地總面積" table:expression="of:=[.#REF!]" table:base-cell-address="住宅用地_.$A$1"/>
        <table:named-expression table:name="土開第一期" table:expression="of:={&quot;Client Name or Project Name&quot;}" table:base-cell-address="住宅用地_.$A$1"/>
        <table:named-expression table:name="大公比" table:expression="of:=[.#REF!]" table:base-cell-address="住宅用地_.$A$1"/>
        <table:named-expression table:name="大店" table:expression="of:=['file:///A:/松山區美仁段(c).xls'#規劃方案.#REF!]" table:base-cell-address="住宅用地_.$A$1"/>
        <table:named-range table:name="大展" table:cell-range-address="'file://TWFS1/pchen$/估價用/估價用/住宅區速/普通.xls'#普通.$A$356:普通.$F$361" table:base-cell-address="住宅用地_.$A$1"/>
        <table:named-range table:name="大展列" table:cell-range-address="'file://TWFS1/pchen$/估價用/估價用/住宅區速/普通.xls'#普通.$A$356:普通.$A$361" table:base-cell-address="住宅用地_.$A$1"/>
        <table:named-range table:name="大展欄" table:cell-range-address="'file://TWFS1/pchen$/估價用/估價用/住宅區速/普通.xls'#普通.$A$356:普通.$F$356" table:base-cell-address="住宅用地_.$A$1"/>
        <table:named-expression table:name="小店" table:expression="of:=['file:///A:/松山區美仁段(c).xls'#規劃方案.#REF!]" table:base-cell-address="住宅用地_.$A$1"/>
        <table:named-range table:name="工程款比例" table:cell-range-address="'file://克全/克全的公佈欄/marian/雙連案/雙連案財務分析0825.xls'#開發內容.$C$31" table:base-cell-address="住宅用地_.$A$1"/>
        <table:named-expression table:name="工程費用" table:expression="of:=[.#REF!]" table:base-cell-address="住宅用地_.$A$1"/>
        <table:named-range table:name="內地坪" table:cell-range-address="'file://克全/克全的公佈欄/佳音公佈欄/營建成本計算(太設).xls'#COST1_3.$D$22" table:base-cell-address="住宅用地_.$A$1"/>
        <table:named-expression table:name="公告現值" table:expression="of:=[.#REF!]" table:base-cell-address="住宅用地_.$A$1"/>
        <table:named-expression table:name="火險" table:expression="of:=[.#REF!]" table:base-cell-address="住宅用地_.$A$1"/>
        <table:named-range table:name="可銷售金額" table:cell-range-address="'file://Urf/d/克全的公佈欄/塔悠路撫遠街案/撫遠街都市更新案可行性評估規劃案/期末報告/撫遠街權利變換財務試算(致成修正).xls'#銷售假設.$C$14" table:base-cell-address="住宅用地_.$A$1"/>
        <table:named-expression table:name="四樓乘數" table:expression="of:=['file:///A:/松山區美仁段(c).xls'#合建分配.#REF!]" table:base-cell-address="住宅用地_.$A$1"/>
        <table:named-expression table:name="外牆" table:expression="of:=[.#REF!]" table:base-cell-address="住宅用地_.$A$1"/>
        <table:named-range table:name="外觀" table:cell-range-address="'file://Mis3/share/windows/TEMP/徵信估價/XLS/個人估價.xls'#9207物價指數.$AA$500:9207物價指數.$AA$503" table:base-cell-address="住宅用地_.$A$1"/>
        <table:named-range table:name="市場價格" table:cell-range-address="'file://W11/drive_d%20(d)/報告格式--奎.XLS'#摘要.$H$6" table:base-cell-address="住宅用地_.$A$1"/>
        <table:named-expression table:name="市價" table:expression="of:=[.#REF!]" table:base-cell-address="住宅用地_.$A$1"/>
        <table:named-range table:name="生活機" table:cell-range-address="'file://Urf/d/克全的公佈欄/塔悠路撫遠街案/撫遠街都市更新案可行性評估規劃案/第二次期中報告/開發方案二.xls'#9207物價指數.$AB$500:9207物價指數.$AB$525" table:base-cell-address="住宅用地_.$A$1"/>
        <table:named-range table:name="生活機能" table:cell-range-address="'file://Mis3/share/windows/TEMP/徵信估價/XLS/個人估價.xls'#9207物價指數.$Z$500:9207物價指數.$Z$503" table:base-cell-address="住宅用地_.$A$1"/>
        <table:named-expression table:name="共同負擔費用" table:expression="of:=[.#REF!]" table:base-cell-address="住宅用地_.$A$1"/>
        <table:named-expression table:name="各戶總面積" table:expression="of:=[.#REF!]" table:base-cell-address="住宅用地_.$A$1"/>
        <table:named-expression table:name="地上樓層數" table:expression="of:=[.#REF!]" table:base-cell-address="住宅用地_.$A$1"/>
        <table:named-expression table:name="地下" table:expression="of:=[.#REF!]" table:base-cell-address="住宅用地_.$A$1"/>
        <table:named-expression table:name="地下室收益" table:expression="of:=[.#REF!]" table:base-cell-address="住宅用地_.$A$1"/>
        <table:named-expression table:name="地下租金" table:expression="of:=[.#REF!]" table:base-cell-address="住宅用地_.$A$1"/>
        <table:named-expression table:name="地下樓層數" table:expression="of:=[.#REF!]" table:base-cell-address="住宅用地_.$A$1"/>
        <table:named-expression table:name="地租成長率" table:expression="of:=[.#REF!]" table:base-cell-address="住宅用地_.$A$1"/>
        <table:named-expression table:name="地價單價_仟元_坪" table:expression="of:=[.#REF!]" table:base-cell-address="住宅用地_.$A$1"/>
        <table:named-range table:name="地籍整理登記費用" table:cell-range-address="'file://Urf/d/克全的公佈欄/塔悠路撫遠街案/撫遠街都市更新案可行性評估規劃案/期末報告/撫遠街權利變換財務試算(致成修正).xls'#銷售假設.$C$35" table:base-cell-address="住宅用地_.$A$1"/>
        <table:named-range table:name="百貨" table:cell-range-address="'file://TWFS1/pchen$/估價用/估價用/住宅區速/普通.xls'#普通.$A$335:普通.$F$340" table:base-cell-address="住宅用地_.$A$1"/>
        <table:named-range table:name="百貨列" table:cell-range-address="'file://TWFS1/pchen$/估價用/估價用/住宅區速/普通.xls'#普通.$A$335:普通.$A$340" table:base-cell-address="住宅用地_.$A$1"/>
        <table:named-range table:name="百貨欄" table:cell-range-address="'file://TWFS1/pchen$/估價用/估價用/住宅區速/普通.xls'#普通.$A$335:普通.$F$335" table:base-cell-address="住宅用地_.$A$1"/>
        <table:named-expression table:name="住保" table:expression="of:=[.#REF!]" table:base-cell-address="住宅用地_.$A$1"/>
        <table:named-expression table:name="住保列" table:expression="of:=[.#REF!]" table:base-cell-address="住宅用地_.$A$1"/>
        <table:named-expression table:name="住保欄" table:expression="of:=[.#REF!]" table:base-cell-address="住宅用地_.$A$1"/>
        <table:named-expression table:name="住建" table:expression="of:=[.#REF!]" table:base-cell-address="住宅用地_.$A$1"/>
        <table:named-expression table:name="住建列" table:expression="of:=[.#REF!]" table:base-cell-address="住宅用地_.$A$1"/>
        <table:named-expression table:name="住建欄" table:expression="of:=[.#REF!]" table:base-cell-address="住宅用地_.$A$1"/>
        <table:named-expression table:name="住容" table:expression="of:=[.#REF!]" table:base-cell-address="住宅用地_.$A$1"/>
        <table:named-expression table:name="住容列" table:expression="of:=[.#REF!]" table:base-cell-address="住宅用地_.$A$1"/>
        <table:named-expression table:name="住容欄" table:expression="of:=[.#REF!]" table:base-cell-address="住宅用地_.$A$1"/>
        <table:named-expression table:name="住開" table:expression="of:=[.#REF!]" table:base-cell-address="住宅用地_.$A$1"/>
        <table:named-expression table:name="住開列" table:expression="of:=[.#REF!]" table:base-cell-address="住宅用地_.$A$1"/>
        <table:named-expression table:name="住開欄" table:expression="of:=[.#REF!]" table:base-cell-address="住宅用地_.$A$1"/>
        <table:named-range table:name="每期工程款比例" table:cell-range-address="'file:///V:/估價報告檔/未結案/REPro0906011-爵鼎都市建築-內湖區文德段更新案/REPro0906011-爵鼎都市建築-內湖區文德段更新案(更新前).xls'#開發內容假設.$E$42" table:base-cell-address="住宅用地_.$A$1"/>
        <table:named-expression table:name="角地乘數" table:expression="of:=[.#REF!]" table:base-cell-address="住宅用地_.$A$1"/>
        <table:named-expression table:name="車位個數" table:expression="of:=[.#REF!]" table:base-cell-address="住宅用地_.$A$1"/>
        <table:named-expression table:name="車位總面積" table:expression="of:=[.#REF!]" table:base-cell-address="住宅用地_.$A$1"/>
        <table:named-expression table:name="車位總價" table:expression="of:=[.#REF!]" table:base-cell-address="住宅用地_.$A$1"/>
        <table:named-expression table:name="使用類別" table:expression="of:=[.#REF!]" table:base-cell-address="住宅用地_.$A$1"/>
        <table:named-expression table:name="店價" table:expression="of:=['file:///A:/松山區美仁段(c).xls'#規劃方案.#REF!]" table:base-cell-address="住宅用地_.$A$1"/>
        <table:named-range table:name="店舖" table:cell-range-address="'file://TWFS1/pchen$/估價用/估價用/住宅區速/普通.xls'#普通.$A$372:普通.$F$377" table:base-cell-address="住宅用地_.$A$1"/>
        <table:named-range table:name="店舖列" table:cell-range-address="'file://TWFS1/pchen$/估價用/估價用/住宅區速/普通.xls'#普通.$A$372:普通.$A$377" table:base-cell-address="住宅用地_.$A$1"/>
        <table:named-range table:name="店舖欄" table:cell-range-address="'file://TWFS1/pchen$/估價用/估價用/住宅區速/普通.xls'#普通.$A$372:普通.$F$372" table:base-cell-address="住宅用地_.$A$1"/>
        <table:named-expression table:name="房地總價值" table:expression="of:=[.#REF!]" table:base-cell-address="住宅用地_.$A$1"/>
        <table:named-expression table:name="房屋總價值" table:expression="of:=[.#REF!]" table:base-cell-address="住宅用地_.$A$1"/>
        <table:named-range table:name="房屋總銷售坪" table:cell-range-address="'file://Urf/d/克全的公佈欄/塔悠路撫遠街案/撫遠街都市更新案可行性評估規劃案/期末報告/撫遠街權利變換財務試算(致成修正).xls'#設計假設.$I$43" table:base-cell-address="住宅用地_.$A$1"/>
        <table:named-range table:name="拆遷補償費用" table:cell-range-address="'file://Urf/d/克全的公佈欄/塔悠路撫遠街案/撫遠街都市更新案可行性評估規劃案/期末報告/撫遠街權利變換財務試算(致成修正).xls'#獎勵容積.$B$61" table:base-cell-address="住宅用地_.$A$1"/>
        <table:named-expression table:name="法定工程造價" table:expression="of:=[.#REF!]" table:base-cell-address="住宅用地_.$A$1"/>
        <table:named-range table:name="物件類型" table:cell-range-address="'file://Mis3/share/windows/TEMP/徵信估價/XLS/個人估價.xls'#9207物價指數.$AB$500:9207物價指數.$AB$525" table:base-cell-address="住宅用地_.$A$1"/>
        <table:named-range table:name="金融" table:cell-range-address="'file://TWFS1/pchen$/估價用/估價用/住宅區速/普通.xls'#普通.$A$342:普通.$F$347" table:base-cell-address="住宅用地_.$A$1"/>
        <table:named-range table:name="金融列" table:cell-range-address="'file://TWFS1/pchen$/估價用/估價用/住宅區速/普通.xls'#普通.$A$342:普通.$A$347" table:base-cell-address="住宅用地_.$A$1"/>
        <table:named-range table:name="金融欄" table:cell-range-address="'file://TWFS1/pchen$/估價用/估價用/住宅區速/普通.xls'#普通.$A$342:普通.$F$342" table:base-cell-address="住宅用地_.$A$1"/>
        <table:named-expression table:name="長春段" table:expression="of:=['file://NT2KFILE/v_cba$/消費金融部/消金/渣打銀行/一般報告範本91年1月27日完成版.xls'#土地.#REF!]" table:base-cell-address="住宅用地_.$A$1"/>
        <table:named-expression table:name="대금" table:expression="of:=[.#REF!]" table:base-cell-address="住宅用地_.$A$1"/>
        <table:named-expression table:name="信貸利率" table:expression="of:=[.#REF!]" table:base-cell-address="住宅用地_.$A$1"/>
        <table:named-expression table:name="契約" table:expression="of:=['file://Eva/win-xp%20(c)/windows/TEMP/徵信估價/XLS/個人估價.xls'#List.#REF!]" table:base-cell-address="住宅用地_.$A$1"/>
        <table:named-range table:name="封面" table:cell-range-address="'file:///F:/Documents%20and%20Settings/129080/My%20Documents/Shinsei/Taiwan%20Deals/Taitung/Appraisal%20Reports/Sinyi%20Report/Full/12-03-008-珠貞(M,L).xls'#摘要.$H$6" table:base-cell-address="住宅用地_.$A$1"/>
        <table:named-expression table:name="建物共同使用面積" table:expression="of:=[.#REF!]" table:base-cell-address="住宅用地_.$A$1"/>
        <table:named-expression table:name="建物共同使用部分面積" table:expression="of:=[.#REF!]" table:base-cell-address="住宅用地_.$A$1"/>
        <table:named-range table:name="建物融資利率" table:cell-range-address="'file://Urf/d/克全的公佈欄/塔悠路撫遠街案/撫遠街都市更新案可行性評估規劃案/期末報告/撫遠街權利變換財務試算(致成修正).xls'#銷售假設.$C$40" table:base-cell-address="住宅用地_.$A$1"/>
        <table:named-expression table:name="建物總面積" table:expression="of:=[.#REF!]" table:base-cell-address="住宅用地_.$A$1"/>
        <table:named-expression table:name="建物總營造成本" table:expression="of:=[.#REF!]" table:base-cell-address="住宅用地_.$A$1"/>
        <table:named-range table:name="建物屬性" table:cell-range-address="'file://306-周本淩/report/Documents%20and%20Settings/David/桌面/95.02.10/95GF0220(29000952M0008)/95GF0220(29000952M0008).xls'#代碼檔.$C$2:代碼檔.$C$5" table:base-cell-address="住宅用地_.$A$1"/>
        <table:named-expression table:name="建蔽率" table:expression="of:=[.#REF!]" table:base-cell-address="住宅用地_.$A$1"/>
        <table:named-expression table:name="建築坪" table:expression="of:=[.#REF!]" table:base-cell-address="住宅用地_.$A$1"/>
        <table:named-expression table:name="建築設計監造費" table:expression="of:=[.#REF!]" table:base-cell-address="住宅用地_.$A$1"/>
        <table:named-expression table:name="施工方式" table:expression="of:=[.#REF!]" table:base-cell-address="住宅用地_.$A$1"/>
        <table:named-range table:name="訂簽款比例" table:cell-range-address="'file://克全/克全的公佈欄/marian/雙連案/雙連案財務分析0825.xls'#開發內容.$C$32" table:base-cell-address="住宅用地_.$A$1"/>
        <table:named-range table:name="娛樂" table:cell-range-address="'file://TWFS1/pchen$/估價用/估價用/住宅區速/普通.xls'#普通.$A$349:普通.$F$354" table:base-cell-address="住宅用地_.$A$1"/>
        <table:named-range table:name="娛樂列" table:cell-range-address="'file://TWFS1/pchen$/估價用/估價用/住宅區速/普通.xls'#普通.$A$349:普通.$A$354" table:base-cell-address="住宅用地_.$A$1"/>
        <table:named-range table:name="娛樂欄" table:cell-range-address="'file://TWFS1/pchen$/估價用/估價用/住宅區速/普通.xls'#普通.$A$349:普通.$F$349" table:base-cell-address="住宅用地_.$A$1"/>
        <table:named-expression table:name="租金係數" table:expression="of:=[.#REF!]" table:base-cell-address="住宅用地_.$A$1"/>
        <table:named-expression table:name="租約" table:expression="of:=[.#REF!]" table:base-cell-address="住宅用地_.$A$1"/>
        <table:named-expression table:name="素地基準單價" table:expression="of:=[.#REF!]" table:base-cell-address="住宅用地_.$A$1"/>
        <table:named-expression table:name="基地名稱" table:expression="of:=[.#REF!]" table:base-cell-address="住宅用地_.$A$1"/>
        <table:named-expression table:name="基地面積" table:expression="of:=[.#REF!]" table:base-cell-address="住宅用地_.$A$1"/>
        <table:named-range table:name="設計費用" table:cell-range-address="'file://Urf/d/克全的公佈欄/塔悠路撫遠街案/撫遠街都市更新案可行性評估規劃案/期末報告/撫遠街權利變換財務試算(致成修正).xls'#銷售假設.$C$20" table:base-cell-address="住宅用地_.$A$1"/>
        <table:named-expression table:name="連續壁週長" table:expression="of:=[.#REF!]" table:base-cell-address="住宅用地_.$A$1"/>
        <table:named-expression table:name="都市計劃" table:expression="of:=[.#REF!]" table:base-cell-address="住宅用地_.$A$1"/>
        <table:named-range table:name="評估處分難易度" table:cell-range-address="'file://Mis3/share/windows/TEMP/徵信估價/XLS/個人估價.xls'#9207物價指數.$AC$500:9207物價指數.$AC$503" table:base-cell-address="住宅用地_.$A$1"/>
        <table:named-range table:name="開工款比例" table:cell-range-address="'file://克全/克全的公佈欄/marian/雙連案/雙連案財務分析0825.xls'#開發內容.$C$33" table:base-cell-address="住宅用地_.$A$1"/>
        <table:named-range table:name="開挖深度" table:cell-range-address="'file://克全/克全的公佈欄/佳音公佈欄/營建成本計算(太設).xls'#COST1_3.$D$10" table:base-cell-address="住宅用地_.$A$1"/>
        <table:named-expression table:name="照片擋" table:expression="of:=[.#REF!]" table:base-cell-address="住宅用地_.$A$1"/>
        <table:named-expression table:name="補助款" table:expression="of:=[.#REF!]" table:base-cell-address="住宅用地_.$A$1"/>
        <table:named-range table:name="違建面積" table:cell-range-address="'file://Urf/d/克全的公佈欄/塔悠路撫遠街案/撫遠街都市更新案可行性評估規劃案/期末報告/撫遠街權利變換財務試算(致成修正).xls'#獎勵容積.$B$58" table:base-cell-address="住宅用地_.$A$1"/>
        <table:named-expression table:name="鼓勵係數" table:expression="of:=[.#REF!]" table:base-cell-address="住宅用地_.$A$1"/>
        <table:named-expression table:name="圖" table:expression="of:=[.#REF!]" table:base-cell-address="住宅用地_.$A$1"/>
        <table:named-expression table:name="圖片1" table:expression="of:=[.#REF!]" table:base-cell-address="住宅用地_.$A$1"/>
        <table:named-expression table:name="構造方式" table:expression="of:=[.#REF!]" table:base-cell-address="住宅用地_.$A$1"/>
        <table:named-expression table:name="窩" table:expression="of:=[.#REF!]" table:base-cell-address="住宅用地_.$A$1"/>
        <table:named-expression table:name="管理基金" table:expression="of:=[.#REF!]" table:base-cell-address="住宅用地_.$A$1"/>
        <table:named-expression table:name="管理費用" table:expression="of:=[.#REF!]" table:base-cell-address="住宅用地_.$A$1"/>
        <table:named-expression table:name="銀貸利率" table:expression="of:=[.#REF!]" table:base-cell-address="住宅用地_.$A$1"/>
        <table:named-expression table:name="標準層樓高" table:expression="of:=[.#REF!]" table:base-cell-address="住宅用地_.$A$1"/>
        <table:named-range table:name="銷售費用" table:cell-range-address="'file://Urf/d/克全的公佈欄/塔悠路撫遠街案/撫遠街都市更新案可行性評估規劃案/期末報告/撫遠街權利變換財務試算(致成修正).xls'#銷售假設.$C$22" table:base-cell-address="住宅用地_.$A$1"/>
        <table:named-range table:name="擔保品座落縣市" table:cell-range-address="'file://Mis3/share/windows/TEMP/徵信估價/XLS/個人估價.xls'#9207物價指數.$Y$500:9207物價指數.$Y$523" table:base-cell-address="住宅用地_.$A$1"/>
        <table:named-range table:name="擔品座落縣市" table:cell-range-address="'file://Urf/d/克全的公佈欄/塔悠路撫遠街案/撫遠街都市更新案可行性評估規劃案/第二次期中報告/開發方案二.xls'#9207物價指數.$Y$500:9207物價指數.$Y$523" table:base-cell-address="住宅用地_.$A$1"/>
        <table:named-range table:name="融資比例" table:cell-range-address="'file://Urf/d/克全的公佈欄/塔悠路撫遠街案/撫遠街都市更新案可行性評估規劃案/期末報告/撫遠街權利變換財務試算(致成修正).xls'#銷售假設.$F$39" table:base-cell-address="住宅用地_.$A$1"/>
        <table:named-expression table:name="融資利息金額" table:expression="of:=[.#REF!]" table:base-cell-address="住宅用地_.$A$1"/>
        <table:named-expression table:name="檔" table:expression="of:=[.#REF!]" table:base-cell-address="住宅用地_.$A$1"/>
        <table:named-range table:name="營建成本" table:cell-range-address="'file://克全/克全的公佈欄/marian/雙連案/雙連案財務分析0825.xls'#開發內容.$F$42" table:base-cell-address="住宅用地_.$A$1"/>
        <table:named-range table:name="營建成本單價" table:cell-range-address="'file://Urf/d/克全的公佈欄/塔悠路撫遠街案/撫遠街都市更新案可行性評估規劃案/期末報告/撫遠街權利變換財務試算(致成修正).xls'#獎勵容積.$B$39" table:base-cell-address="住宅用地_.$A$1"/>
        <table:named-expression table:name="總成本" table:expression="of:=[.#REF!]" table:base-cell-address="住宅用地_.$A$1"/>
        <table:named-expression table:name="總開發成本" table:expression="of:=[.#REF!]" table:base-cell-address="住宅用地_.$A$1"/>
        <table:named-range table:name="總銷售金額" table:cell-range-address="'file://克全/克全的公佈欄/marian/雙連案/雙連案財務分析0825.xls'#開發內容.$F$37" table:base-cell-address="住宅用地_.$A$1"/>
        <table:named-expression table:name="總營建成本" table:expression="of:=[.#REF!]" table:base-cell-address="住宅用地_.$A$1"/>
        <table:named-range table:name="總營建面積" table:cell-range-address="'file://Urf/d/克全的公佈欄/塔悠路撫遠街案/撫遠街都市更新案可行性評估規劃案/期末報告/撫遠街權利變換財務試算(致成修正).xls'#設計假設.$C$11" table:base-cell-address="住宅用地_.$A$1"/>
        <table:named-range table:name="購屋貸款比例" table:cell-range-address="'file:///V:/估價報告檔/未結案/REPro0906011-爵鼎都市建築-內湖區文德段更新案/REPro0906011-爵鼎都市建築-內湖區文德段更新案(更新前).xls'#開發內容假設.$C$41" table:base-cell-address="住宅用地_.$A$1"/>
        <table:named-expression table:name="豐田段" table:expression="of:=['file://NT2KFILE/v_cba$/消費金融部/消金/渣打銀行/一般報告範本91年1月27日完成版.xls'#土地.#REF!]" table:base-cell-address="住宅用地_.$A$1"/>
        <table:named-expression table:name="별도합산" table:expression="of:=[.#REF!]" table:base-cell-address="住宅用地_.$A$1"/>
        <table:named-expression table:name="분리과세" table:expression="of:=[.#REF!]" table:base-cell-address="住宅用地_.$A$1"/>
        <table:named-range table:name="顧客" table:cell-range-address="'file://TWFS1/pchen$/估價用/估價用/住宅區速/普通.xls'#普通.$A$363:普通.$H$370" table:base-cell-address="住宅用地_.$A$1"/>
        <table:named-range table:name="顧客列" table:cell-range-address="'file://TWFS1/pchen$/估價用/估價用/住宅區速/普通.xls'#普通.$A$363:普通.$A$370" table:base-cell-address="住宅用地_.$A$1"/>
        <table:named-range table:name="顧客欄" table:cell-range-address="'file://TWFS1/pchen$/估價用/估價用/住宅區速/普通.xls'#普通.$A$363:普通.$H$363" table:base-cell-address="住宅用地_.$A$1"/>
        <table:named-expression table:name="權利變換費用" table:expression="of:=[.#REF!]" table:base-cell-address="住宅用地_.$A$1"/>
        <table:named-range table:name="鑑估單位代號" table:cell-range-address="'file://306-周本淩/report/Documents%20and%20Settings/David/桌面/95.02.10/95GF0220(29000952M0008)/95GF0220(29000952M0008).xls'#代碼檔.$A$2:代碼檔.$A$4" table:base-cell-address="住宅用地_.$A$1"/>
        <table:named-expression table:name="鑑價日" table:expression="of:=[.#REF!]" table:base-cell-address="住宅用地_.$A$1"/>
        <table:named-expression table:name="세금종류" table:expression="of:=[.#REF!]" table:base-cell-address="住宅用地_.$A$1"/>
        <table:named-expression table:name="종합합산" table:expression="of:=[.#REF!]" table:base-cell-address="住宅用地_.$A$1"/>
        <table:named-expression table:name="환율" table:expression="of:=[.#REF!]" table:base-cell-address="住宅用地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  <style:font-face style:name="Helv" svg:font-family="Helv"/>
    <style:font-face style:name="Calibri" svg:font-family="Calibri"/>
    <style:font-face style:name="맑은 고딕" svg:font-family="&quot;맑은 고딕&quot;"/>
    <style:font-face style:name="Times" svg:font-family="Times"/>
    <style:font-face style:name="Tms Rmn" svg:font-family="&quot;Tms Rmn&quot;"/>
    <style:font-face style:name="Small Fonts" svg:font-family="&quot;Small Fonts&quot;"/>
    <style:font-face style:name="돋움" svg:font-family="돋움"/>
    <style:font-face style:name="Geneva" svg:font-family="Geneva"/>
    <style:font-face style:name="Cambria" svg:font-family="Cambria"/>
    <style:font-face style:name="Courier" svg:font-family="Courier"/>
    <style:font-face style:name="ＭＳ Ｐゴシック" svg:font-family="&quot;ＭＳ Ｐゴシック&quot;"/>
    <style:font-face style:name="바탕체" svg:font-family="바탕체"/>
    <style:font-face style:name="돋움체" svg:font-family="돋움체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percentage-style style:name="N51P0">
      <number:number number:decimal-places="1" number:min-integer-digits="1"/>
      <number:text>%</number:text>
    </number:percentage-style>
    <number:percentage-style style:name="N51">
      <number:text> (</number:text>
      <number:number number:decimal-places="1" number:min-integer-digits="1"/>
      <number:text>%)</number:text>
      <style:map style:condition="value()&gt;=0" style:apply-style-name="N51P0"/>
    </number:percentage-style>
    <number:text-style style:name="N52">
      <number:text>               </number:text>
      <number:text-content/>
    </number:text-style>
    <number:text-style style:name="N53">
      <number:text>                    </number:text>
      <number:text-content/>
    </number:text-style>
    <number:text-style style:name="N54">
      <number:text>                  </number:text>
      <number:text-content/>
    </number:text-style>
    <number:number-style style:name="N55P0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55P0"/>
    </number:number-style>
    <number:text-style style:name="N56">
      <number:text>             </number:text>
      <number:text-content/>
    </number:text-style>
    <number:number-style style:name="N57P0">
      <number:number number:decimal-places="1" number:min-integer-digits="1" number:grouping="true"/>
      <number:text> </number:text>
    </number:number-style>
    <number:number-style style:name="N57"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number:currency-style style:name="N5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8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8P0"/>
      <style:map style:condition="value()&lt;0" style:apply-style-name="N58P1"/>
    </number:currency-style>
    <number:number-style style:name="N59P0">
      <number:number number:decimal-places="3" number:min-integer-digits="1" number:grouping="true"/>
    </number:number-style>
    <number:number-style style:name="N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9P0"/>
    </number:number-style>
    <number:percentage-style style:name="N60P0">
      <number:number number:decimal-places="0" number:min-integer-digits="1"/>
      <number:text>%</number:text>
    </number:percentage-style>
    <number:percentage-style style:name="N60">
      <number:text>(</number:text>
      <number:number number:decimal-places="0" number:min-integer-digits="1"/>
      <number:text>%)</number:text>
      <style:map style:condition="value()&gt;=0" style:apply-style-name="N60P0"/>
    </number:percentage-style>
    <number:text-style style:name="N61">
      <number:text>          </number:text>
      <number:text-content/>
    </number:text-style>
    <number:number-style style:name="N62P0">
      <number:number number:decimal-places="0" number:min-integer-digits="1" number:grouping="true">
        <number:embedded-text number:position="0"> m</number:embedded-text>
      </number:number>
    </number:number-style>
    <number:number-style style:name="N62P1">
      <style:text-properties fo:color="#FF0000"/>
      <number:text>(</number:text>
      <number:number number:decimal-places="0" number:min-integer-digits="1" number:grouping="true">
        <number:embedded-text number:position="0">) m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currency-style style:name="N6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6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6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1" number:min-integer-digits="1"/>
      <number:text> </number:text>
    </number:number-style>
    <number:number-style style:name="N65">
      <number:text>(</number:text>
      <number:number number:decimal-places="1" number:min-integer-digits="1"/>
      <number:text>)</number:text>
      <style:map style:condition="value()&gt;=0" style:apply-style-name="N65P0"/>
    </number:number-style>
    <number:number-style style:name="N66">
      <number:number number:decimal-places="1" number:min-integer-digits="1"/>
    </number:number-style>
    <style:style style:name="__12304__20839__31185__12305__21488__32879__38651__35338__22823__27155_-20100108" style:display-name="_【內科】台聯電訊大樓-20100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12304__20839__31185__12305__23439__26222__25991__24503__22823__27155__40__38928__21806__41_-200804_25104__20132_" style:display-name="_【內科】宏普文德大樓(預售)-200804成交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12304__21271__24066__12305__21488__21271__31185__36948__24288__36774__22823__27155_-200806_25104__20132_" style:display-name="_【北市】台北科達廠辦大樓-200806成交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12304__21271__24066__12305__32654__23386__24314__21271__22823__27155_-200809_25104__20132_" style:display-name="_【北市】美孚建北大樓-200809成交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3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Book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REPro0809009-_23500__37030__20154__22781_-_33268__20280__31185__25216_-final" style:display-name="_REPro0809009-富邦人壽-致伸科技-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810001-_19977__21830__32654__37030_-_29872__29699__19990__36031_-_36774__20844__23460_-Eng" style:display-name="_REPro0810001-三商美邦-環球世貿-辦公室-Eng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REPro0901006-B_23500__37030__19968__34399_-_22825__27597__23500__37030__22823__27155_" style:display-name="_REPro0901006-B富邦一號-天母富邦大樓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REPro0902001-D-_22825__27597__20625__20181__22561_" style:display-name="_REPro0902001-D-天母傑仕堡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2001-D-_26032__20809__19968__34399_-_20625__20181__22561_" style:display-name="_REPro0902001-D-新光一號-傑仕堡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2001-D-_26032__20809__19968__34399_-_20625__20181__22561_-jk" style:display-name="_REPro0902001-D-新光一號-傑仕堡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2002-_19977__21830__32654__37030_-_24314__21271__22823__27155_-0219" style:display-name="_REPro0902002-三商美邦-建北大樓-02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3001-_23433__27888__20154__22781_-A11_30334__36008_-0317-final" style:display-name="_REPro0903001-安泰人壽-A11百貨-0317-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7032-_19978__28023__21830__37504_-_20161__24859__36335__26032__24314__22823__27155_0810" style:display-name="_REPro0907032-上海商銀-仁愛路新建大樓08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7032-_19978__28023__21830__37504_-_20161__24859__36335__26032__24314__22823__27155_-jk" style:display-name="_REPro0907032-上海商銀-仁愛路新建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10030020-_21488__21271__24066__21338__24859__36335_35_34399_10_126_12_27155__21450_10_20491__36554__20301__20013__20449__20977__22522__22823__27155_-jk" style:display-name="_REPro10030020-台北市博愛路35號10~12樓及10個車位中信凱基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0013__40718__24037__31243_-_22763__26519__20013__23665__21271__36335__20845__27573__36774__20844__22823__27155_-jk" style:display-name="_中鼎工程-士林中山北路六段辦公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0839__28246__22823__27155_-_26032__20809__20154__22781_" style:display-name="_內湖大樓-新光人壽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0839__28246__28525__32654__27573__20116__23567__27573_47_22320__34399_" style:display-name="_內湖潭美段五小段47地號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1488__21271__24066__20013__27491__21312__35140__38525__36335_8_34399__40__20840__26847__41_-_19977__21830__32654__37030_-jk" style:display-name="_台北市中正區襄陽路8號(全棟)-三商美邦-jk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1488__28771__19990__26342__24037__31243_--_38494__25216__38651__33126_--_38928__20272_-jk" style:display-name="_台灣世曦工程--陞技電腦--預估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1021__20272_" style:display-name="_初估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38263__34425__37117__24066__26356__26032__26696_0313" style:display-name="_長虹都市更新案031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3500__37030__20154__22781_-A8_38_A11-jk" style:display-name="_富邦人壽-A8&amp;A11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6032__20809__20154__22781_-_21488__21271__24066__20839__28246__21312_-_24291__36960__31185__25216__22823__27155_-_38928__20272_" style:display-name="_新光人壽-台北市內湖區-廣遠科技大樓-預估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5079__26412__32__20013__40718__24037__31243_-_22763__26519__20013__23665__21271__36335__20845__27573__36774__20844__22823__27155_-jk" style:display-name="_複本 中鼎工程-士林中山北路六段辦公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5079__26412__32__22826__23376__24314__35373_-jk" style:display-name="_複本 太子建設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5079__26412__32__24503__23433__20843__26399__20090112-1-jk-draft" style:display-name="_複本 德安八期_20090112-1-jk-draf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6637__29790__28129__27700__24288__25151_-_38928__20272_" style:display-name="_輝瑞淡水廠房-預估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44053__51312__49353_1" style:display-name="20% - 강조색1" style:family="table-cell" style:data-style-name="N0">
      <style:table-cell-properties fo:background-color="#CCCC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2" style:display-name="20% - 강조색2" style:family="table-cell" style:data-style-name="N0">
      <style:table-cell-properties fo:background-color="#FF99CC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3" style:display-name="20% - 강조색3" style:family="table-cell" style:data-style-name="N0">
      <style:table-cell-properties fo:background-color="#CCFFCC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4" style:display-name="20% - 강조색4" style:family="table-cell" style:data-style-name="N0">
      <style:table-cell-properties fo:background-color="#CC99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5" style:display-name="20% - 강조색5" style:family="table-cell" style:data-style-name="N0">
      <style:table-cell-properties fo:background-color="#CCFF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6" style:display-name="20% - 강조색6" style:family="table-cell" style:data-style-name="N0">
      <style:table-cell-properties fo:background-color="#FFCC99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44053__51312__49353_1" style:display-name="40% - 강조색1" style:family="table-cell" style:data-style-name="N0">
      <style:table-cell-properties fo:background-color="#99CC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2" style:display-name="40% - 강조색2" style:family="table-cell" style:data-style-name="N0">
      <style:table-cell-properties fo:background-color="#FF8080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3" style:display-name="40% - 강조색3" style:family="table-cell" style:data-style-name="N0">
      <style:table-cell-properties fo:background-color="#00FF00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4" style:display-name="40% - 강조색4" style:family="table-cell" style:data-style-name="N0">
      <style:table-cell-properties fo:background-color="#CC99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5" style:display-name="40% - 강조색5" style:family="table-cell" style:data-style-name="N0">
      <style:table-cell-properties fo:background-color="#99CC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6" style:display-name="40% - 강조색6" style:family="table-cell" style:data-style-name="N0">
      <style:table-cell-properties fo:background-color="#FFCC00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44053__51312__49353_1" style:display-name="60% - 강조색1" style:family="table-cell" style:data-style-name="N0">
      <style:table-cell-properties fo:background-color="#0066CC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2" style:display-name="60% - 강조색2" style:family="table-cell" style:data-style-name="N0">
      <style:table-cell-properties fo:background-color="#FF808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3" style:display-name="60% - 강조색3" style:family="table-cell" style:data-style-name="N0">
      <style:table-cell-properties fo:background-color="#00FF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4" style:display-name="60% - 강조색4" style:family="table-cell" style:data-style-name="N0">
      <style:table-cell-properties fo:background-color="#80008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5" style:display-name="60% - 강조색5" style:family="table-cell" style:data-style-name="N0">
      <style:table-cell-properties fo:background-color="#33CCCC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6" style:display-name="60% - 강조색6" style:family="table-cell" style:data-style-name="N0">
      <style:table-cell-properties fo:background-color="#FF99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ROAD_32_SCOPE" style:display-name="BROAD SCOP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 style:font-family-generic="roman"/>
    </style:style>
    <style:style style:name="BROAD_SCOPE" style:family="table-cell" style:data-style-name="N0">
      <style:table-cell-properties fo:border="2pt solid #0000FF"/>
      <style:text-properties fo:color="#000000"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alc_32_Currency_32__40_0_41_" style:display-name="Calc Currency (0)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alc_32_Currency_32__40_2_41_" style:display-name="Calc Currency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Calc_32_Percent_32__40_0_41_" style:display-name="Calc Percent (0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Calc_32_Percent_32__40_1_41_" style:display-name="Calc Percent (1)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Calc_32_Percent_32__40_2_41_" style:display-name="Calc Percent (2)" style:family="table-cell" style:data-style-name="N54">
      <style:text-properties fo:color="#000000" style:font-name="Arial" style:font-name-asian="Arial" style:font-name-complex="Arial" fo:font-size="10pt" style:font-size-asian="10pt" style:font-size-complex="10pt"/>
    </style:style>
    <style:style style:name="Calc_32_Units_32__40_0_41_" style:display-name="Calc Units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Calc_32_Units_32__40_1_41_" style:display-name="Calc Units (1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Calc_32_Units_32__40_2_41_" style:display-name="Calc Units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_91_00_93_" style:display-name="Comma [00]" style:family="table-cell" style:data-style-name="N55"/>
    <style:style style:name="Comma_40_0_41_" style:display-name="Comma(0)" style:family="table-cell" style:data-style-name="N5">
      <style:text-properties fo:color="#000000" style:font-name="Arial" style:font-name-asian="Arial" style:font-name-complex="Arial" fo:font-size="8pt" style:font-size-asian="8pt" style:font-size-complex="8pt"/>
    </style:style>
    <style:style style:name="Comma_40_1_41_" style:display-name="Comma(1)" style:family="table-cell" style:data-style-name="N57">
      <style:text-properties fo:color="#000000" style:font-name="Arial" style:font-name-asian="Arial" style:font-name-complex="Arial" fo:font-size="8pt" style:font-size-asian="8pt" style:font-size-complex="8pt"/>
    </style:style>
    <style:style style:name="Currency_32__40_0.00_41_" style:display-name="Currency (0.00)" style:family="table-cell" style:data-style-name="N12">
      <style:table-cell-properties fo:border="thin solid #000000" style:vertical-align="automatic" fo:background-color="transparent"/>
      <style:text-properties fo:color="#000000" style:font-name="Tms Rmn" style:font-name-asian="Tms Rmn" style:font-name-complex="Tms Rmn" style:font-family-generic="roman"/>
    </style:style>
    <style:style style:name="Currency_32__91_00_93_" style:display-name="Currency [00]" style:family="table-cell" style:data-style-name="N5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Enter_32_Currency_32__40_0_41_" style:display-name="Enter Currency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Enter_32_Currency_32__40_2_41_" style:display-name="Enter Currency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Enter_32_Units_32__40_0_41_" style:display-name="Enter Units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Enter_32_Units_32__40_1_41_" style:display-name="Enter Units (1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Enter_32_Units_32__40_2_41_" style:display-name="Enter Units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5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6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Helv" style:font-name-asian="Helv" style:font-name-complex="Helv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Link_32_Currency_32__40_0_41_" style:display-name="Link Currency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Link_32_Currency_32__40_2_41_" style:display-name="Link Currency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Link_32_Units_32__40_0_41_" style:display-name="Link Units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Link_32_Units_32__40_1_41_" style:display-name="Link Units (1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Link_32_Units_32__40_2_41_" style:display-name="Link Units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EDIUM_32_SCOPE" style:display-name="MEDIUM SCOP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Helv" style:font-name-asian="Helv" style:font-name-complex="Helv" fo:font-size="11pt" style:font-size-asian="11pt" style:font-size-complex="11pt" fo:font-weight="bold" style:font-weight-asian="bold" style:font-weight-complex="bold"/>
    </style:style>
    <style:style style:name="NARROW_32_SCOPE" style:display-name="NARROW SCOP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 fo:font-style="italic" style:font-style-asian="italic" style:font-style-complex="italic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돋움" style:font-name-asian="돋움" style:font-name-complex="돋움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0_93_" style:display-name="Percent [0]" style:family="table-cell" style:data-style-name="N54"/>
    <style:style style:name="Percent_32__91_00_93_" style:display-name="Percent [00]" style:family="table-cell" style:data-style-name="N60"/>
    <style:style style:name="Percent_32__91_2_93_" style:display-name="Percent [2]" style:family="table-cell" style:data-style-name="N14"/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PrePop_32_Currency_32__40_0_41_" style:display-name="PrePop Currency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PrePop_32_Currency_32__40_2_41_" style:display-name="PrePop Currency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PrePop_32_Units_32__40_0_41_" style:display-name="PrePop Units (0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PrePop_32_Units_32__40_1_41_" style:display-name="PrePop Units (1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PrePop_32_Units_32__40_2_41_" style:display-name="PrePop Units (2)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Rate_1" style:family="table-cell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bt2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chedule" style:family="table-cell" style:data-style-name="N3">
      <style:table-cell-properties fo:background-color="transparent"/>
    </style:style>
    <style:style style:name="subhead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1pt" style:font-size-asian="11pt" style:font-size-complex="11pt" fo:font-weight="bold" style:font-weight-asian="bold" style:font-weight-complex="bold"/>
    </style:style>
    <style:style style:name="subt1" style:family="table-cell" style:data-style-name="N0">
      <style:table-cell-properties fo:border-top="thin double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Text_32_Indent_32_B" style:display-name="Text Indent B" style:family="table-cell" style:data-style-name="N61">
      <style:text-properties fo:color="#000000" style:font-name="Arial" style:font-name-asian="Arial" style:font-name-complex="Arial" fo:font-size="10pt" style:font-size-asian="10pt" style:font-size-complex="10pt"/>
    </style:style>
    <style:style style:name="Text_32_Indent_32_C" style:display-name="Text Indent C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44053__51312__49353_1" style:display-name="강조색1" style:family="table-cell" style:data-style-name="N0">
      <style:table-cell-properties fo:background-color="#333399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2" style:display-name="강조색2" style:family="table-cell" style:data-style-name="N0">
      <style:table-cell-properties fo:background-color="#FF00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3" style:display-name="강조색3" style:family="table-cell" style:data-style-name="N0">
      <style:table-cell-properties fo:background-color="#339966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4" style:display-name="강조색4" style:family="table-cell" style:data-style-name="N0">
      <style:table-cell-properties fo:background-color="#80008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5" style:display-name="강조색5" style:family="table-cell" style:data-style-name="N0">
      <style:table-cell-properties fo:background-color="#33CCCC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6" style:display-name="강조색6" style:family="table-cell" style:data-style-name="N0">
      <style:table-cell-properties fo:background-color="#FF66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221__44256__47928_" style:display-name="경고문" style:family="table-cell" style:data-style-name="N0">
      <style:text-properties fo:color="#FF0000" style:font-name="맑은 고딕" style:font-name-asian="맑은 고딕" style:font-name-complex="맑은 고딕" fo:font-size="11pt" style:font-size-asian="11pt" style:font-size-complex="11pt"/>
    </style:style>
    <style:style style:name="_44228__49328_" style:display-name="계산" style:family="table-cell" style:data-style-name="N0">
      <style:table-cell-properties fo:border="thin solid #808080" fo:background-color="#C0C0C0"/>
      <style:text-properties fo:color="#FF9900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63"/>
    <style:style style:name="_21315__20998__20301__32_4" style:display-name="千分位 4" style:family="table-cell" style:data-style-name="N63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63"/>
    <style:style style:name="_21315__20998__20301__91_0_93__32_3" style:display-name="千分位[0] 3" style:family="table-cell" style:data-style-name="N63"/>
    <style:style style:name="_25991__23383_" style:display-name="文字" style:family="table-cell" style:data-style-name="N6">
      <style:table-cell-properties style:vertical-align="middle" fo:wrap-option="wra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45208__49256_" style:display-name="나쁨" style:family="table-cell" style:data-style-name="N0">
      <style:table-cell-properties fo:background-color="#FF99CC"/>
      <style:text-properties fo:color="#800080" style:font-name="맑은 고딕" style:font-name-asian="맑은 고딕" style:font-name-complex="맑은 고딕" fo:font-size="11pt" style:font-size-asian="11pt" style:font-size-complex="11pt"/>
    </style:style>
    <style:style style:name="_22909__960621_40845__28525__21335__40845__36335_" style:display-name="好_960621龍潭南龍路" style:family="table-cell" style:data-style-name="N0">
      <style:table-cell-properties fo:background-color="#CCFFCC"/>
      <style:text-properties fo:color="#008000" style:font-family-generic="roman"/>
    </style:style>
    <style:style style:name="_22909__961008_30001__21103__29702_0986022248---0287978588_126_11316_24373__29158__36637__21578__30693__20462__25913__20161__23542__38651__33126_123_26494__23665__20843__24503__36335_4_27573_319_34399__31777__26131_A_24335_" style:display-name="好_961008由副理0986022248---0287978588~11316張燦輝告知修改仁寶電腦123松山八德路4段319號簡易A式" style:family="table-cell" style:data-style-name="N0">
      <style:table-cell-properties fo:background-color="#CCFFFF"/>
      <style:text-properties fo:color="#008000" style:font-family-generic="roman"/>
    </style:style>
    <style:style style:name="_22909__REPro0901006-B_23500__37030__19968__34399_-_22825__27597__23500__37030__22823__27155_" style:display-name="好_REPro0901006-B富邦一號-天母富邦大樓" style:family="table-cell" style:data-style-name="N0">
      <style:table-cell-properties fo:background-color="#CCFFCC"/>
      <style:text-properties fo:color="#008000" style:font-family-generic="roman"/>
    </style:style>
    <style:style style:name="_22909__REPro0902001-B-_26032__20809__19968__34399_-_21488__35388__22823__27155__31199__32004__20998__26512_-1" style:display-name="好_REPro0902001-B-新光一號-台証大樓租約分析-1" style:family="table-cell" style:data-style-name="N0">
      <style:table-cell-properties fo:background-color="#CCFFCC"/>
      <style:text-properties fo:color="#008000" style:font-family-generic="roman"/>
    </style:style>
    <style:style style:name="_22909__REPro0902001-D-_26032__20809__19968__34399_-_20625__20181__22561_" style:display-name="好_REPro0902001-D-新光一號-傑仕堡" style:family="table-cell" style:data-style-name="N0">
      <style:table-cell-properties fo:background-color="#CCFFFF"/>
      <style:text-properties fo:color="#008000" style:font-family-generic="roman"/>
    </style:style>
    <style:style style:name="_22909__REPro0902001-D-_26032__20809__19968__34399_-_20625__20181__22561_-jk" style:display-name="好_REPro0902001-D-新光一號-傑仕堡-jk" style:family="table-cell" style:data-style-name="N0">
      <style:table-cell-properties fo:background-color="#CCFFFF"/>
      <style:text-properties fo:color="#008000" style:font-family-generic="roman"/>
    </style:style>
    <style:style style:name="_22909__REPro0907032-_19978__28023__21830__37504_-_20161__24859__36335__26032__24314__22823__27155_0810" style:display-name="好_REPro0907032-上海商銀-仁愛路新建大樓0810" style:family="table-cell" style:data-style-name="N0">
      <style:table-cell-properties fo:background-color="#CCFFFF"/>
      <style:text-properties fo:color="#008000" style:font-family-generic="roman"/>
    </style:style>
    <style:style style:name="_22909__REPro0907032-_19978__28023__21830__37504_-_20161__24859__36335__26032__24314__22823__27155_-jk" style:display-name="好_REPro0907032-上海商銀-仁愛路新建大樓-jk" style:family="table-cell" style:data-style-name="N0">
      <style:table-cell-properties fo:background-color="#CCFFFF"/>
      <style:text-properties fo:color="#008000" style:font-family-generic="roman"/>
    </style:style>
    <style:style style:name="_22909__REPro0912005-_21488__21271__24066__26494__23665__21312__21335__20140__26481__36335__22235__27573_126_34399__40__22283__27888__19990__30028__22823__27155__41_" style:display-name="好_REPro0912005-台北市松山區南京東路四段126號(國泰世界大樓)" style:family="table-cell" style:data-style-name="N0">
      <style:table-cell-properties fo:background-color="#CCFFFF"/>
      <style:text-properties fo:color="#008000" style:font-family-generic="roman"/>
    </style:style>
    <style:style style:name="_22909__REPro0912008-_20840__29699__20154__22781_-_21488__21271__24066__20013__23665__21312__27665__27402__26481__36335__19977__27573_4_34399_-B1_36774__20844__23460__21450_B2B3_36554__20301_-jk" style:display-name="好_REPro0912008-全球人壽-台北市中山區民權東路三段4號-B1辦公室及B2B3車位-jk" style:family="table-cell" style:data-style-name="N0">
      <style:table-cell-properties fo:background-color="#CCFFFF"/>
      <style:text-properties fo:color="#008000" style:font-family-generic="roman"/>
    </style:style>
    <style:style style:name="_22909___21488__35388__22823__27155__20272__20729__26041__27861_-0505" style:display-name="好_台証大樓估價方法-0505" style:family="table-cell" style:data-style-name="N0">
      <style:table-cell-properties fo:background-color="#CCFFFF"/>
      <style:text-properties fo:color="#008000" style:font-family-generic="roman"/>
    </style:style>
    <style:style style:name="_22909___21021__20272_" style:display-name="好_初估" style:family="table-cell" style:data-style-name="N0">
      <style:table-cell-properties fo:background-color="#CCFFCC"/>
      <style:text-properties fo:color="#008000" style:font-family-generic="roman"/>
    </style:style>
    <style:style style:name="_22909___26178__20195__37329__34701__22823__27155_" style:display-name="好_時代金融大樓" style:family="table-cell" style:data-style-name="N0">
      <style:table-cell-properties fo:background-color="#CCFFCC"/>
      <style:text-properties fo:color="#008000" style:font-family-generic="roman"/>
    </style:style>
    <style:style style:name="_22909___23500__37030__20154__22781__22823__27155_-_27604__36611__25910__30410__27861_-jk-0324" style:display-name="好_富邦人壽大樓-比較收益法-jk-0324" style:family="table-cell" style:data-style-name="N0">
      <style:table-cell-properties fo:background-color="#CCFFFF"/>
      <style:text-properties fo:color="#008000" style:font-family-generic="roman"/>
    </style:style>
    <style:style style:name="_22909___26032__20809__20013__23665__22823__27155_-_27604__36611__25910__30410__27861_-0324-final" style:display-name="好_新光中山大樓-比較收益法-0324-final" style:family="table-cell" style:data-style-name="N0">
      <style:table-cell-properties fo:background-color="#CCFFFF"/>
      <style:text-properties fo:color="#008000" style:font-family-generic="roman"/>
    </style:style>
    <style:style style:name="_22909___26032__20809__22283__38555__22823__27155_-jk" style:display-name="好_新光國際大樓-jk" style:family="table-cell" style:data-style-name="N0">
      <style:table-cell-properties fo:background-color="#CCFFFF"/>
      <style:text-properties fo:color="#008000" style:font-family-generic="roman"/>
    </style:style>
    <style:style style:name="_22909___35079__26412__32_93AP1000_22303__12289__24314__12289__22303__20462_2" style:display-name="好_複本 93AP1000土、建、土修2" style:family="table-cell" style:data-style-name="N0">
      <style:table-cell-properties fo:background-color="#CCFFFF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26689__21306__20999__12426___26032__20661__21209__32773__12514__12487__12523__20462__27491__32_0702xls" style:display-name="桁区切り_新債務者モデル修正 0702xls" style:family="table-cell" style:data-style-name="N6"/>
    <style:style style:name="_24120__35268__Valuation_32_-_32_yaojiayuan_40_beijing_41_" style:display-name="常规_Valuation - yaojiayuan(beijing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008__24163__91_0_93__13_22825__27597_" style:display-name="貨幣[0]_13天母" style:family="table-cell" style:data-style-name="N32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27161__28310__CDD_32_ver.6.1" style:display-name="標準_CDD ver.6.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9pt" style:font-size-asian="9pt" style:font-size-complex="9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47700__47784_" style:display-name="메모" style:family="table-cell" style:data-style-name="N0">
      <style:table-cell-properties fo:border="thin solid #C0C0C0" fo:background-color="#FFFFCC"/>
    </style:style>
    <style:style style:name="_48372__53685_" style:display-name="보통" style:family="table-cell" style:data-style-name="N0">
      <style:table-cell-properties fo:background-color="#FFFF99"/>
      <style:text-properties fo:color="#993300" style:font-name="맑은 고딕" style:font-name-asian="맑은 고딕" style:font-name-complex="맑은 고딕" fo:font-size="11pt" style:font-size-asian="11pt" style:font-size-complex="11pt"/>
    </style:style>
    <style:style style:name="_22750__960621_40845__28525__21335__40845__36335_" style:display-name="壞_960621龍潭南龍路" style:family="table-cell" style:data-style-name="N0">
      <style:table-cell-properties fo:background-color="#FF99CC"/>
      <style:text-properties fo:color="#800080" style:font-family-generic="roman"/>
    </style:style>
    <style:style style:name="_22750__961008_30001__21103__29702_0986022248---0287978588_126_11316_24373__29158__36637__21578__30693__20462__25913__20161__23542__38651__33126_123_26494__23665__20843__24503__36335_4_27573_319_34399__31777__26131_A_24335_" style:display-name="壞_961008由副理0986022248---0287978588~11316張燦輝告知修改仁寶電腦123松山八德路4段319號簡易A式" style:family="table-cell" style:data-style-name="N0">
      <style:table-cell-properties fo:background-color="#CC99FF"/>
      <style:text-properties fo:color="#800080" style:font-family-generic="roman"/>
    </style:style>
    <style:style style:name="_22750__REPro0901006-B_23500__37030__19968__34399_-_22825__27597__23500__37030__22823__27155_" style:display-name="壞_REPro0901006-B富邦一號-天母富邦大樓" style:family="table-cell" style:data-style-name="N0">
      <style:table-cell-properties fo:background-color="#FF99CC"/>
      <style:text-properties fo:color="#800080" style:font-family-generic="roman"/>
    </style:style>
    <style:style style:name="_22750__REPro0902001-B-_26032__20809__19968__34399_-_21488__35388__22823__27155__31199__32004__20998__26512_-1" style:display-name="壞_REPro0902001-B-新光一號-台証大樓租約分析-1" style:family="table-cell" style:data-style-name="N0">
      <style:table-cell-properties fo:background-color="#FF99CC"/>
      <style:text-properties fo:color="#800080" style:font-family-generic="roman"/>
    </style:style>
    <style:style style:name="_22750__REPro0902001-D-_26032__20809__19968__34399_-_20625__20181__22561_" style:display-name="壞_REPro0902001-D-新光一號-傑仕堡" style:family="table-cell" style:data-style-name="N0">
      <style:table-cell-properties fo:background-color="#CC99FF"/>
      <style:text-properties fo:color="#800080" style:font-family-generic="roman"/>
    </style:style>
    <style:style style:name="_22750__REPro0902001-D-_26032__20809__19968__34399_-_20625__20181__22561_-jk" style:display-name="壞_REPro0902001-D-新光一號-傑仕堡-jk" style:family="table-cell" style:data-style-name="N0">
      <style:table-cell-properties fo:background-color="#CC99FF"/>
      <style:text-properties fo:color="#800080" style:font-family-generic="roman"/>
    </style:style>
    <style:style style:name="_22750__REPro0907032-_19978__28023__21830__37504_-_20161__24859__36335__26032__24314__22823__27155_0810" style:display-name="壞_REPro0907032-上海商銀-仁愛路新建大樓0810" style:family="table-cell" style:data-style-name="N0">
      <style:table-cell-properties fo:background-color="#CC99FF"/>
      <style:text-properties fo:color="#800080" style:font-family-generic="roman"/>
    </style:style>
    <style:style style:name="_22750__REPro0907032-_19978__28023__21830__37504_-_20161__24859__36335__26032__24314__22823__27155_-jk" style:display-name="壞_REPro0907032-上海商銀-仁愛路新建大樓-jk" style:family="table-cell" style:data-style-name="N0">
      <style:table-cell-properties fo:background-color="#CC99FF"/>
      <style:text-properties fo:color="#800080" style:font-family-generic="roman"/>
    </style:style>
    <style:style style:name="_22750__REPro0912005-_21488__21271__24066__26494__23665__21312__21335__20140__26481__36335__22235__27573_126_34399__40__22283__27888__19990__30028__22823__27155__41_" style:display-name="壞_REPro0912005-台北市松山區南京東路四段126號(國泰世界大樓)" style:family="table-cell" style:data-style-name="N0">
      <style:table-cell-properties fo:background-color="#CC99FF"/>
      <style:text-properties fo:color="#800080" style:font-family-generic="roman"/>
    </style:style>
    <style:style style:name="_22750__REPro0912008-_20840__29699__20154__22781_-_21488__21271__24066__20013__23665__21312__27665__27402__26481__36335__19977__27573_4_34399_-B1_36774__20844__23460__21450_B2B3_36554__20301_-jk" style:display-name="壞_REPro0912008-全球人壽-台北市中山區民權東路三段4號-B1辦公室及B2B3車位-jk" style:family="table-cell" style:data-style-name="N0">
      <style:table-cell-properties fo:background-color="#CC99FF"/>
      <style:text-properties fo:color="#800080" style:font-family-generic="roman"/>
    </style:style>
    <style:style style:name="_22750___21488__35388__22823__27155__20272__20729__26041__27861_-0505" style:display-name="壞_台証大樓估價方法-0505" style:family="table-cell" style:data-style-name="N0">
      <style:table-cell-properties fo:background-color="#CC99FF"/>
      <style:text-properties fo:color="#800080" style:font-family-generic="roman"/>
    </style:style>
    <style:style style:name="_22750___21021__20272_" style:display-name="壞_初估" style:family="table-cell" style:data-style-name="N0">
      <style:table-cell-properties fo:background-color="#FF99CC"/>
      <style:text-properties fo:color="#800080" style:font-family-generic="roman"/>
    </style:style>
    <style:style style:name="_22750___26178__20195__37329__34701__22823__27155_" style:display-name="壞_時代金融大樓" style:family="table-cell" style:data-style-name="N0">
      <style:table-cell-properties fo:background-color="#FF99CC"/>
      <style:text-properties fo:color="#800080" style:font-family-generic="roman"/>
    </style:style>
    <style:style style:name="_22750___23500__37030__20154__22781__22823__27155_-_27604__36611__25910__30410__27861_-jk-0324" style:display-name="壞_富邦人壽大樓-比較收益法-jk-0324" style:family="table-cell" style:data-style-name="N0">
      <style:table-cell-properties fo:background-color="#CC99FF"/>
      <style:text-properties fo:color="#800080" style:font-family-generic="roman"/>
    </style:style>
    <style:style style:name="_22750___26032__20809__20013__23665__22823__27155_-_27604__36611__25910__30410__27861_-0324-final" style:display-name="壞_新光中山大樓-比較收益法-0324-final" style:family="table-cell" style:data-style-name="N0">
      <style:table-cell-properties fo:background-color="#CC99FF"/>
      <style:text-properties fo:color="#800080" style:font-family-generic="roman"/>
    </style:style>
    <style:style style:name="_22750___26032__20809__22283__38555__22823__27155_-jk" style:display-name="壞_新光國際大樓-jk" style:family="table-cell" style:data-style-name="N0">
      <style:table-cell-properties fo:background-color="#CC99FF"/>
      <style:text-properties fo:color="#800080" style:font-family-generic="roman"/>
    </style:style>
    <style:style style:name="_22750___35079__26412__32_93AP1000_22303__12289__24314__12289__22303__20462_2" style:display-name="壞_複本 93AP1000土、建、土修2" style:family="table-cell" style:data-style-name="N0">
      <style:table-cell-properties fo:background-color="#CC99FF"/>
      <style:text-properties fo:color="#800080" style:font-family-generic="roman"/>
    </style:style>
    <style:style style:name="_49444__47749__32__53581__49828__53944_" style:display-name="설명 텍스트" style:family="table-cell" style:data-style-name="N0">
      <style:text-properties fo:color="#808080" style:font-name="맑은 고딕" style:font-name-asian="맑은 고딕" style:font-name-complex="맑은 고딕" fo:font-size="11pt" style:font-size-asian="11pt" style:font-size-complex="11pt" fo:font-style="italic" style:font-style-asian="italic" style:font-style-complex="italic"/>
    </style:style>
    <style:style style:name="_49472__32__54869__51064_" style:display-name="셀 확인" style:family="table-cell" style:data-style-name="N0">
      <style:table-cell-properties fo:border="thin double #333333" fo:background-color="#969696"/>
      <style:text-properties fo:color="#FFFFFF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49788__54364__32__91_0_93__Alpha_32_Monthly_32_Report_32_-_32_February_32_2003" style:display-name="쉼표 [0]_Alpha Monthly Report - February 2003" style:family="table-cell" style:data-style-name="N33"/>
    <style:style style:name="_49788__54364__Alpha_32_Monthly_32_Report_32_-_32_February_32_2003" style:display-name="쉼표_Alpha Monthly Report - February 2003" style:family="table-cell" style:data-style-name="N35"/>
    <style:style style:name="_50672__44208__46108__32__49472_" style:display-name="연결된 셀" style:family="table-cell" style:data-style-name="N0">
      <style:table-cell-properties fo:border-top="none" fo:border-bottom="thin double #FF9900" fo:border-left="none" fo:border-right="none"/>
      <style:text-properties fo:color="#FF9900" style:font-name="맑은 고딕" style:font-name-asian="맑은 고딕" style:font-name-complex="맑은 고딕" fo:font-size="11pt" style:font-size-asian="11pt" style:font-size-complex="11pt"/>
    </style:style>
    <style:style style:name="_50836__50557_" style:display-name="요약" style:family="table-cell" style:data-style-name="N0">
      <style:table-cell-properties fo:border-top="thin solid #333399" fo:border-bottom="thin double #333399" fo:border-left="none" fo:border-right="none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1077__47141_" style:display-name="입력" style:family="table-cell" style:data-style-name="N0">
      <style:table-cell-properties fo:border="thin solid #808080" fo:background-color="#FFCC99"/>
      <style:text-properties fo:color="#333399" style:font-name="맑은 고딕" style:font-name-asian="맑은 고딕" style:font-name-complex="맑은 고딕" fo:font-size="11pt" style:font-size-asian="11pt" style:font-size-complex="11pt"/>
    </style:style>
    <style:style style:name="_51228__47785_" style:display-name="제목" style:family="table-cell" style:data-style-name="N0">
      <style:text-properties fo:color="#003366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" style:display-name="제목 1" style:family="table-cell" style:data-style-name="N0">
      <style:table-cell-properties fo:border-top="none" fo:border-bottom="thick solid #333399" fo:border-left="none" fo:border-right="none"/>
      <style:text-properties fo:color="#003366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2" style:display-name="제목 2" style:family="table-cell" style:data-style-name="N0">
      <style:table-cell-properties fo:border-top="none" fo:border-bottom="thick solid #C0C0C0" fo:border-left="none" fo:border-right="none"/>
      <style:text-properties fo:color="#003366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3" style:display-name="제목 3" style:family="table-cell" style:data-style-name="N0">
      <style:table-cell-properties fo:border-top="none" fo:border-bottom="2pt solid #0066CC" fo:border-left="none" fo:border-right="none"/>
      <style:text-properties fo:color="#003366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1228__47785__32_4" style:display-name="제목 4" style:family="table-cell" style:data-style-name="N0">
      <style:text-properties fo:color="#003366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1339__51020_" style:display-name="좋음" style:family="table-cell" style:data-style-name="N0">
      <style:table-cell-properties fo:background-color="#CCFFCC"/>
      <style:text-properties fo:color="#008000" style:font-name="맑은 고딕" style:font-name-asian="맑은 고딕" style:font-name-complex="맑은 고딕" fo:font-size="11pt" style:font-size-asian="11pt" style:font-size-complex="11pt"/>
    </style:style>
    <style:style style:name="_52636__47141_" style:display-name="출력" style:family="table-cell" style:data-style-name="N0">
      <style:table-cell-properties fo:border="thin solid #333333" fo:background-color="#C0C0C0"/>
      <style:text-properties fo:color="#333333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3092__47560__32__91_0_93__970903" style:display-name="콤마 [0]_970903" style:family="table-cell" style:data-style-name="N64"/>
    <style:style style:name="_53092__47560__10_39__32_0.26D_32_MS" style:display-name="콤마_10' 0.26D MS" style:family="table-cell" style:data-style-name="N65"/>
    <style:style style:name="_53685__54868__cfsheet" style:display-name="통화_cfsheet" style:family="table-cell" style:data-style-name="N63"/>
    <style:style style:name="_54364__51456__09-a-c" style:display-name="표준_09-a-c" style:family="table-cell" style:data-style-name="N0">
      <style:table-cell-properties style:vertical-align="automatic" fo:background-color="transparent"/>
      <style:text-properties fo:color="#000000" style:font-name="돋움체" style:font-name-asian="돋움체" style:font-name-complex="돋움체" fo:font-size="9pt" style:font-size-asian="9pt" style:font-size-complex="9pt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590551181102362in" style:print-orientation="portrait" style:print-page-order="ltr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/text:p>
        </style:region-center>
        <style:region-right>
          <text:p>住宅(個別)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第 <text:page-number>1</text:page-number><text:s/>頁</text:p>
        </style:region-center>
        <style:region-right>
          <text:p>商業(個別)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第 <text:page-number>1</text:page-number><text:s/>頁</text:p>
        </style:region-center>
        <style:region-right>
          <text:p>工業(個別)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center>
          <text:p>第 <text:page-number>1</text:page-number><text:s/>頁</text:p>
        </style:region-center>
        <style:region-right>
          <text:p>農業(個別)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-0725</meta:initial-creator>
    <dc:creator>蔡仲凱</dc:creator>
    <meta:creation-date>2015-09-18T06:04:03Z</meta:creation-date>
    <dc:date>2019-09-20T10:11:50Z</dc:date>
    <meta:print-date>2019-09-19T06:47:51Z</meta:print-date>
  </office:meta>
</office:document-meta>
</file>