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75in" text:min-label-width="0.5833in" text:list-level-position-and-space-mode="label-alignment">
          <style:list-level-label-alignment text:label-followed-by="listtab" fo:margin-left="0.958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833in" text:min-label-width="0.6in" text:list-level-position-and-space-mode="label-alignment">
          <style:list-level-label-alignment text:label-followed-by="listtab" fo:margin-left="0.98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9833in" text:min-label-width="0.2833in" text:list-level-position-and-space-mode="label-alignment">
          <style:list-level-label-alignment text:label-followed-by="listtab" fo:margin-left="1.26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9833in" text:min-label-width="0.2833in" text:list-level-position-and-space-mode="label-alignment">
          <style:list-level-label-alignment text:label-followed-by="listtab" fo:margin-left="1.26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" style:parent-style-name="內文" style:family="paragraph">
      <style:text-properties style:font-size-complex="14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0" style:family="table-column">
      <style:table-column-properties style:column-width="1.45in"/>
    </style:style>
    <style:style style:name="TableColumn11" style:family="table-column">
      <style:table-column-properties style:column-width="5.2819in"/>
    </style:style>
    <style:style style:name="Table9" style:family="table">
      <style:table-properties style:width="6.7319in" fo:margin-left="0in" table:align="left"/>
    </style:style>
    <style:style style:name="TableRow12" style:family="table-row">
      <style:table-row-properties style:min-row-height="0.354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3944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3756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3923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472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3888in" fo:margin-left="0.9638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888in" fo:margin-left="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472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3888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list-style-name="LFO1" style:family="paragraph">
      <style:paragraph-properties style:snap-to-layout-grid="false" fo:margin-bottom="0.375in" fo:line-height="0.3888in" fo:margin-left="1.0048in" fo:margin-right="-0.1319in" fo:text-indent="-0.6298in">
        <style:tab-stops>
          <style:tab-stop style:type="left" style:position="-3.8381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細明體" style:letter-kerning="false" fo:font-size="13.5pt" style:font-size-asian="13.5pt" style:font-size-complex="13.5pt"/>
    </style:style>
    <style:style style:name="T4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46" style:parent-style-name="內文" style:list-style-name="LFO1" style:family="paragraph">
      <style:paragraph-properties style:snap-to-layout-grid="false" fo:margin-bottom="0.375in" fo:line-height="0.3888in">
        <style:tab-stops>
          <style:tab-stop style:type="left" style:position="-5.7083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47" style:parent-style-name="內文" style:list-style-name="LFO1" style:family="paragraph">
      <style:paragraph-properties style:snap-to-layout-grid="false" fo:margin-bottom="0.375in" fo:line-height="0.3888in" fo:margin-left="0.9062in" fo:text-indent="-0.5312in">
        <style:tab-stops>
          <style:tab-stop style:type="left" style:position="-2.7812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letter-spacing="0.0083in" fo:font-size="14pt" style:font-size-asian="14pt" style:font-size-complex="14pt"/>
    </style:style>
    <style:style style:name="P51" style:parent-style-name="內文" style:list-style-name="LFO1" style:family="paragraph">
      <style:paragraph-properties style:snap-to-layout-grid="false" fo:margin-bottom="0.375in" fo:line-height="0.3888in">
        <style:tab-stops>
          <style:tab-stop style:type="left" style:position="-5.7083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1" style:family="paragraph">
      <style:paragraph-properties style:snap-to-layout-grid="false" fo:margin-bottom="0.375in" fo:line-height="0.3888in">
        <style:tab-stops>
          <style:tab-stop style:type="left" style:position="-5.7083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HTML預設格式" style:family="paragraph">
      <style:text-properties style:font-name="標楷體" style:font-name-asian="標楷體" fo:font-size="13.5pt" style:font-size-asian="13.5pt" style:font-size-complex="13.5pt"/>
    </style:style>
    <style:style style:name="TableRow60" style:family="table-row">
      <style:table-row-properties style:min-row-height="0.4333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6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7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8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9" style:parent-style-name="內文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0" style:parent-style-name="內文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1" style:parent-style-name="內文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2" style:parent-style-name="內文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3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4" style:parent-style-name="內文" style:list-style-name="LFO5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5" style:parent-style-name="內文" style:list-style-name="LFO5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6" style:parent-style-name="內文" style:list-style-name="LFO5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7" style:parent-style-name="內文" style:list-style-name="LFO5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8" style:parent-style-name="內文" style:list-style-name="LFO5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9" style:parent-style-name="內文" style:list-style-name="LFO5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0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1" style:parent-style-name="內文" style:list-style-name="LFO6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2" style:parent-style-name="內文" style:list-style-name="LFO6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3" style:parent-style-name="內文" style:list-style-name="LFO6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4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5" style:parent-style-name="內文" style:list-style-name="LFO7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6" style:parent-style-name="內文" style:list-style-name="LFO7" style:family="paragraph">
      <style:paragraph-properties fo:line-height="0.3055in" fo:margin-left="1.1812in" fo:text-indent="-0.1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list-style-name="LFO7" style:family="paragraph">
      <style:paragraph-properties fo:line-height="0.3055in" fo:margin-left="1.1812in" fo:text-indent="-0.1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1.3777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1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2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7728" draw:id="id0" draw:style-name="a0" draw:name="Text Box 3" text:anchor-type="paragraph" svg:x="5.75in" svg:y="-0.2in" svg:width="1.1125in" svg:height="0.64375in" style:rel-width="scale" style:rel-height="scale"><draw:text-box><text:p text:style-name="P6">附件三</text:p><text:p text:style-name="P7"/></draw:text-box><svg:title/><svg:desc/></draw:frame></text:span><text:span text:style-name="T8">參選具體優良事蹟及證明文件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<text:s text:c="3"/>名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學<text:s text:c="3"/>歷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經<text:s text:c="3"/>歷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具體優良事蹟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一、不動產估價報告書之專業品質達到一定水準</text:span>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（一）最近二年之估價案件紀錄（附不動產估價師業務記錄簿影本，並請分析估價類型、數量及占比）。</text:p>
            <text:p text:style-name="P37">（二）最近一年所簽證之不動產估價報告書一件（檢附一式十份）。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二、合於下列情形之ㄧ者（必選，可複選，並請臚列具體事蹟重點摘要）</text:p>
          </table:table-cell>
          <table:covered-table-cell/>
        </table:table-row>
        <table:table-row table:style-name="TableRow41">
          <table:table-cell table:style-name="TableCell42" table:number-columns-spanned="2">
            <text:list text:style-name="LFO1" text:continue-numbering="true">
              <text:list-item>
                <text:p text:style-name="P43"><text:span text:style-name="T44">□</text:span><text:span text:style-name="T45">對不動產估價業務相關之法令或實務研提改進意見，確具成效者。</text:span></text:p>
              </text:list-item>
              <text:list-item>
                <text:p text:style-name="P46">□對不動產估價技術之研究、改進或創新，具有重大貢獻者。</text:p>
              </text:list-item>
              <text:list-item>
                <text:p text:style-name="P47"><text:span text:style-name="T48">□</text:span><text:span text:style-name="T49">積極從事與估</text:span><text:span text:style-name="T50">價相關之社會公益服務工作，具優良事蹟及顯著效益者。</text:span></text:p>
              </text:list-item>
              <text:list-item>
                <text:p text:style-name="P51"><text:span text:style-name="T52">□</text:span><text:span text:style-name="T53">協助政府辦理地價基準地、土地、建築改良物、農作改良物</text:span><text:span text:style-name="T54">及</text:span><text:span text:style-name="T55">其權利之查估、審查、評議、審定或評價等著有貢獻者。</text:span></text:p>
              </text:list-item>
              <text:list-item>
                <text:p text:style-name="P56"><text:span text:style-name="T57">□</text:span><text:span text:style-name="T58">其他特殊事蹟經主辦機關認定應予獎勵者。</text:span></text:p>
              </text:list-item>
            </text:list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三、其他具體優良事蹟（請參考以下事項，逐項填列問題與答案）</text:p>
          </table:table-cell>
          <table:covered-table-cell/>
        </table:table-row>
        <text:soft-page-break/>
        <table:table-row table:style-name="TableRow63">
          <table:table-cell table:style-name="TableCell64" table:number-columns-spanned="2">
            <text:list text:style-name="LFO2" text:continue-numbering="true">
              <text:list-item>
                <text:p text:style-name="P65">論文與著作</text:p>
              </text:list-item>
            </text:list>
            <text:list text:style-name="LFO3" text:continue-numbering="true">
              <text:list-item>
                <text:p text:style-name="P66">發表之論文題目（刊物名稱、期別、日期）</text:p>
              </text:list-item>
              <text:list-item>
                <text:p text:style-name="P67">專著名稱（書名、出版社、日期）</text:p>
              </text:list-item>
            </text:list>
            <text:list text:style-name="LFO2" text:continue-numbering="true">
              <text:list-item>
                <text:p text:style-name="P68">國際關係</text:p>
              </text:list-item>
            </text:list>
            <text:list text:style-name="LFO4" text:continue-numbering="true">
              <text:list-item>
                <text:p text:style-name="P69">你是否有國際上之估價界朋友?（舉出姓名、聯絡電話或電子郵<text:s/>件信箱與地址）</text:p>
              </text:list-item>
              <text:list-item>
                <text:p text:style-name="P70">你是否參與國際性之估價研討會?（舉出時間與地點）</text:p>
              </text:list-item>
              <text:list-item>
                <text:p text:style-name="P71">你具備何種外語能力?（舉出種類與程度）</text:p>
              </text:list-item>
              <text:list-item>
                <text:p text:style-name="P72">你是否能撰寫英文之不動產估價報告書?</text:p>
              </text:list-item>
            </text:list>
            <text:list text:style-name="LFO2" text:continue-numbering="true">
              <text:list-item>
                <text:p text:style-name="P73">進修</text:p>
              </text:list-item>
            </text:list>
            <text:list text:style-name="LFO5" text:continue-numbering="true">
              <text:list-item>
                <text:p text:style-name="P74">你經常參與那些進修課程?</text:p>
              </text:list-item>
              <text:list-item>
                <text:p text:style-name="P75">你經常閱讀那些估價相關之書籍?（舉出書名）</text:p>
              </text:list-item>
              <text:list-item>
                <text:p text:style-name="P76">你現在是否在修讀學位?（學校名稱、班別）</text:p>
              </text:list-item>
              <text:list-item>
                <text:p text:style-name="P77">你是否訂閱估價相關之期刊?（舉出刊物名稱、訂閱期數）</text:p>
              </text:list-item>
              <text:list-item>
                <text:p text:style-name="P78">最近一年內聽過幾次估價相關之演講?（題目與主講人）</text:p>
              </text:list-item>
              <text:list-item>
                <text:p text:style-name="P79">最近一年取得時數之課程內容？（題目、主講人、主辦單位）</text:p>
              </text:list-item>
            </text:list>
            <text:list text:style-name="LFO2" text:continue-numbering="true">
              <text:list-item>
                <text:p text:style-name="P80">社會活動</text:p>
              </text:list-item>
            </text:list>
            <text:list text:style-name="LFO6" text:continue-numbering="true">
              <text:list-item>
                <text:p text:style-name="P81">參與估價社團之名稱及擔任之職務</text:p>
              </text:list-item>
              <text:list-item>
                <text:p text:style-name="P82">得獎紀錄（說明內容）</text:p>
              </text:list-item>
              <text:list-item>
                <text:p text:style-name="P83">參與公私部門之估價會議（會議名稱與主辦單位）</text:p>
              </text:list-item>
            </text:list>
            <text:list text:style-name="LFO2" text:continue-numbering="true">
              <text:list-item>
                <text:p text:style-name="P84">其他</text:p>
              </text:list-item>
            </text:list>
            <text:list text:style-name="LFO7" text:continue-numbering="true">
              <text:list-item>
                <text:p text:style-name="P85">在何處講授估價相關課程（班別、名稱）</text:p>
              </text:list-item>
              <text:list-item>
                <text:p text:style-name="P86">除了估價師證照外，你是否還有其他證照（包含國內外，附證照影本）</text:p>
              </text:list-item>
              <text:list-item>
                <text:p text:style-name="P87">自己認為對估價有貢獻之事項</text:p>
              </text:list-item>
            </text:list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填表說明：</text:p>
            <text:list text:style-name="LFO8" text:continue-numbering="true">
              <text:list-item>
                <text:p text:style-name="P91">請以條列式說明，逐項填列問題與答案，並檢附相關證明文件以附件方式依序排列（請標註附件1、2…），除估價報告書及專著外，其餘請裝訂成冊。</text:p>
              </text:list-item>
              <text:list-item>
                <text:p text:style-name="P92">請一律使用A4紙張，文字以標楷體14號字打字繕造，如不敷填寫，請加頁補述。</text:p>
              </text:list-item>
            </text:list>
          </table:table-cell>
          <table:covered-table-cell/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1.1243in" fo:text-indent="-1.1243in">
        <style:tab-stops/>
      </style:paragraph-properties>
      <style:text-properties style:font-name-asian="標楷體" fo:font-size="16pt" style:font-size-asian="16pt" fo:hyphenate="false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16pt" style:font-size-asian="16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75in" text:min-label-width="0.5833in" text:list-level-position-and-space-mode="label-alignment">
          <style:list-level-label-alignment text:label-followed-by="listtab" fo:margin-left="0.958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833in" text:min-label-width="0.6in" text:list-level-position-and-space-mode="label-alignment">
          <style:list-level-label-alignment text:label-followed-by="listtab" fo:margin-left="0.98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9833in" text:min-label-width="0.2833in" text:list-level-position-and-space-mode="label-alignment">
          <style:list-level-label-alignment text:label-followed-by="listtab" fo:margin-left="1.26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9833in" text:min-label-width="0.2833in" text:list-level-position-and-space-mode="label-alignment">
          <style:list-level-label-alignment text:label-followed-by="listtab" fo:margin-left="1.26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>
        <style:tab-stops>
          <style:tab-stop style:type="left" style:position="3.4111in"/>
        </style:tab-stops>
      </style:paragraph-properties>
    </style:style>
  </office:automatic-styles>
  <office:master-styles>
    <style:master-page style:name="MP0" style:page-layout-name="PL0">
      <style:footer>
        <text:p text:style-name="P2">第<text:span text:style-name="T3"><text:page-number text:fixed="false">2</text:page-number></text:span>頁/共<text:s text:c="3"/>頁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第二屆優良不動產估價師選拔及獎勵計畫</dc:title>
    <dc:subject/>
    <meta:initial-creator>oa-0636</meta:initial-creator>
    <dc:creator>袁碧鈿</dc:creator>
    <meta:creation-date>2020-05-11T02:07:00Z</meta:creation-date>
    <dc:date>2020-05-13T07:17:00Z</dc:date>
    <meta:print-date>2015-10-15T01:46:00Z</meta:print-date>
    <meta:template xlink:href="Normal" xlink:type="simple"/>
    <meta:editing-cycles>6</meta:editing-cycles>
    <meta:editing-duration>PT660S</meta:editing-duration>
    <meta:document-statistic meta:page-count="2" meta:paragraph-count="1" meta:word-count="135" meta:character-count="908" meta:row-count="6" meta:non-whitespace-character-count="774"/>
  </office:meta>
</office:document-meta>
</file>