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style:line-height-at-least="0.3194in" fo:margin-left="0.3305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979in" style:use-optimal-column-width="false"/>
    </style:style>
    <style:style style:name="TableColumn8" style:family="table-column">
      <style:table-column-properties style:column-width="2.4423in" style:use-optimal-column-width="false"/>
    </style:style>
    <style:style style:name="Table2" style:family="table">
      <style:table-properties style:width="7.1861in" fo:margin-left="0.0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9" style:parent-style-name="內文" style:family="paragraph">
      <style:paragraph-properties style:text-autospace="none" fo:text-align="center" style:line-height-at-least="0in" fo:margin-right="-0.05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fo:text-align="center" style:line-height-at-least="0in" fo:margin-left="-0.05in" fo:margin-right="-0.05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 fo:text-align="center" style:line-height-at-least="0in" fo:margin-left="-0.0569in" fo:margin-right="-0.0416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 fo:text-align="center" style:line-height-at-least="0in" fo:margin-left="-0.0569in" fo:margin-right="-0.0416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5in" fo:padding-bottom="0in" fo:padding-right="0.05in"/>
    </style:style>
    <style:style style:name="P32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5in" fo:padding-bottom="0in" fo:padding-right="0.05in"/>
    </style:style>
    <style:style style:name="P34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5in" fo:padding-bottom="0in" fo:padding-right="0.05in"/>
    </style:style>
    <style:style style:name="P37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5in" fo:padding-bottom="0in" fo:padding-right="0.05in"/>
    </style:style>
    <style:style style:name="P41" style:parent-style-name="內文" style:family="paragraph">
      <style:paragraph-properties style:text-autospace="none" style:snap-to-layout-grid="false" fo:text-align="justify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5in" fo:padding-bottom="0in" fo:padding-right="0.05in"/>
    </style:style>
    <style:style style:name="P43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5in" fo:padding-bottom="0in" fo:padding-right="0.05in"/>
    </style:style>
    <style:style style:name="P46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5in" fo:padding-bottom="0in" fo:padding-right="0.05in"/>
    </style:style>
    <style:style style:name="P90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5in" fo:padding-bottom="0in" fo:padding-right="0.05in"/>
    </style:style>
    <style:style style:name="P92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5in" fo:padding-bottom="0in" fo:padding-right="0.05in"/>
    </style:style>
    <style:style style:name="P96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5in" fo:padding-bottom="0in" fo:padding-right="0.05in"/>
    </style:style>
    <style:style style:name="P100" style:parent-style-name="內文" style:family="paragraph">
      <style:paragraph-properties style:text-autospace="none" style:snap-to-layout-grid="false" fo:text-align="justify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5in" fo:padding-bottom="0in" fo:padding-right="0.05in"/>
    </style:style>
    <style:style style:name="P103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5in" fo:padding-bottom="0in" fo:padding-right="0.05in"/>
    </style:style>
    <style:style style:name="P107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5in" fo:padding-bottom="0in" fo:padding-right="0.05in"/>
    </style:style>
    <style:style style:name="P143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5in" fo:padding-bottom="0in" fo:padding-right="0.05in"/>
    </style:style>
    <style:style style:name="P145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5in" fo:padding-bottom="0in" fo:padding-right="0.05in"/>
    </style:style>
    <style:style style:name="P148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5in" fo:padding-bottom="0in" fo:padding-right="0.05in"/>
    </style:style>
    <style:style style:name="P1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5in" fo:padding-bottom="0in" fo:padding-right="0.05in"/>
    </style:style>
    <style:style style:name="P158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5in" fo:padding-bottom="0in" fo:padding-right="0.05in"/>
    </style:style>
    <style:style style:name="P163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77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78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80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85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5in" fo:padding-bottom="0in" fo:padding-right="0.05in"/>
    </style:style>
    <style:style style:name="P190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5in" fo:padding-bottom="0in" fo:padding-right="0.05in"/>
    </style:style>
    <style:style style:name="P192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5in" fo:padding-bottom="0in" fo:padding-right="0.05in"/>
    </style:style>
    <style:style style:name="P195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5in" fo:padding-bottom="0in" fo:padding-right="0.05in"/>
    </style:style>
    <style:style style:name="P198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5in" fo:padding-bottom="0in" fo:padding-right="0.05in"/>
    </style:style>
    <style:style style:name="P201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5in" fo:padding-bottom="0in" fo:padding-right="0.05in"/>
    </style:style>
    <style:style style:name="P204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6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3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0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7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4" style:parent-style-name="內文" style:family="paragraph">
      <style:paragraph-properties style:text-autospace="none" style:snap-to-layout-grid="false" fo:text-align="justify" style:line-height-at-least="0in" fo:margin-left="0.6402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9" style:parent-style-name="內文" style:family="paragraph">
      <style:paragraph-properties style:text-autospace="none" style:snap-to-layout-grid="false" fo:text-align="justify" fo:margin-top="0.125in" style:line-height-at-least="0in" fo:margin-left="0.3875in" fo:text-indent="-0.38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margin-top="0.125in" fo:margin-bottom="0.125in" style:line-height-at-least="0.3194in" fo:margin-left="0.3069in" fo:text-indent="-0.3069in">
        <style:tab-stops/>
      </style:paragraph-properties>
    </style:style>
  </office:automatic-styles>
  <office:body>
    <office:text text:use-soft-page-breaks="true">
      <text:p text:style-name="P1">三、本局處理違反本條例第四十七條第二項及第六項事件，統一裁罰基準如下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項次</text:p>
            </table:table-cell>
            <table:table-cell table:style-name="TableCell12" table:number-rows-spanned="2">
              <text:p text:style-name="P13">違規事件</text:p>
            </table:table-cell>
            <table:table-cell table:style-name="TableCell14" table:number-columns-spanned="2">
              <text:p text:style-name="P15">法條依據</text:p>
            </table:table-cell>
            <table:covered-table-cell/>
            <table:table-cell table:style-name="TableCell16" table:number-rows-spanned="2">
              <text:p text:style-name="P17">法定罰鍰額度（新臺幣：元）或其他處罰</text:p>
            </table:table-cell>
            <table:table-cell table:style-name="TableCell18" table:number-rows-spanned="2">
              <text:p text:style-name="P19">統一裁罰基準</text:p>
              <text:p text:style-name="P20">（新臺幣：元）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違反法條</text:p>
            </table:table-cell>
            <table:table-cell table:style-name="TableCell26">
              <text:p text:style-name="P27">裁罰法條</text:p>
            </table:table-cell>
            <table:covered-table-cell>
              <text:p text:style-name="P28"/>
            </table:covered-table-cell>
            <table:covered-table-cell>
              <text:p text:style-name="P29"/>
            </table:covered-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權利人及義務人於買賣案件申請所有權移轉登記時，未共同申報登錄土地及建物成交案件實際資訊（以下簡稱申報登錄資訊），經令其限期申報登錄資訊；屆期未申報登錄資訊，買賣案件已辦竣所有權移轉登記者。</text:span></text:p>
          </table:table-cell>
          <table:table-cell table:style-name="TableCell36">
            <text:p text:style-name="P37"><text:span text:style-name="T38">本條例</text:span><text:span text:style-name="T39">第四十七條第二項</text:span></text:p>
          </table:table-cell>
          <table:table-cell table:style-name="TableCell40">
            <text:p text:style-name="P41">本條例第八十一條之二第一項</text:p>
          </table:table-cell>
          <table:table-cell table:style-name="TableCell42">
            <text:p text:style-name="P43"><text:span text:style-name="T44">經令其限期申報登錄資訊，屆期未申報登錄資訊，買賣案件已辦竣所有權移轉登記者，處三萬元以上十五萬元以下罰鍰，並令其限期改正；屆期未改正者，按次處罰。經處罰二次仍未改正者，按次處三十萬元以上一百萬元以下罰鍰。其含建物者，按戶（棟）處罰。</text:span></text:p>
          </table:table-cell>
          <table:table-cell table:style-name="TableCell45">
            <text:p text:style-name="P46"><text:span text:style-name="T47">一、</text:span><text:span text:style-name="T48">令其七日內申報登錄資訊，屆期未申報登錄資訊，買賣案件已辦竣所有權移轉登記者，</text:span><text:span text:style-name="T49">處三萬元以上五萬元</text:span><text:span text:style-name="T50">以下罰鍰，並令其十五日內改正，其含建物者，按戶（棟）處罰。</text:span></text:p>
            <text:p text:style-name="P51"><text:span text:style-name="T52">二、</text:span><text:span text:style-name="T53">依前點後段令其十五日內改正，屆期未改正者，按次處罰如下，並令其十五日內改正，至完成申報登錄資訊為止，其含建物者，按戶</text:span><text:span text:style-name="T54">（棟）處罰</text:span><text:span text:style-name="T55">：</text:span></text:p>
            <text:p text:style-name="P56"><text:span text:style-name="T57">(</text:span><text:span text:style-name="T58">一</text:span><text:span text:style-name="T59">)</text:span><text:span text:style-name="T60">第一次處四萬元以上十五萬元以下罰鍰。</text:span></text:p>
            <text:p text:style-name="P61"><text:span text:style-name="T62">(</text:span><text:span text:style-name="T63">二</text:span><text:span text:style-name="T64">)</text:span><text:span text:style-name="T65">第二次處三十萬元以上七十萬元以下罰鍰。</text:span></text:p>
            <text:p text:style-name="P66"><text:span text:style-name="T67">(</text:span><text:span text:style-name="T68">三</text:span><text:span text:style-name="T69">)</text:span><text:span text:style-name="T70">第三次處四十萬元以上八十萬元以下罰鍰。</text:span></text:p>
            <text:p text:style-name="P71"><text:span text:style-name="T72">(</text:span><text:span text:style-name="T73">四</text:span><text:span text:style-name="T74">)</text:span><text:span text:style-name="T75">第四次處五十萬元以上九十萬元以下罰鍰。</text:span></text:p>
            <text:p text:style-name="P76"><text:span text:style-name="T77">(</text:span><text:span text:style-name="T78">五</text:span><text:span text:style-name="T79">)</text:span><text:span text:style-name="T80">第五次以上處六十萬元以上</text:span><text:span text:style-name="T81">一百</text:span><text:span text:style-name="T82">萬元以下罰鍰。</text:span></text:p>
            <text:p text:style-name="P83"><text:span text:style-name="T84">三、</text:span><text:span text:style-name="T85">前開處罰，其次數之計算以同一</text:span><text:span text:style-name="T86">買賣</text:span><text:span text:style-name="T87">案件認定之。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權利人及義務人申報登錄價格資訊不</text:span><text:span text:style-name="T94">實者。</text:span></text:p>
          </table:table-cell>
          <table:table-cell table:style-name="TableCell95">
            <text:p text:style-name="P96"><text:span text:style-name="T97">本條例</text:span><text:span text:style-name="T98">第四十七條第二項</text:span></text:p>
          </table:table-cell>
          <table:table-cell table:style-name="TableCell99">
            <text:p text:style-name="P100">本條例第八十一條之二第二項第一款</text:p>
            <text:p text:style-name="P101"/>
          </table:table-cell>
          <table:table-cell table:style-name="TableCell102">
            <text:p text:style-name="P103"><text:span text:style-name="T104">處三萬元以上十五萬元以下罰鍰，並令其限期改正；屆期未改正者，</text:span><text:soft-page-break/><text:span text:style-name="T105">按次處罰。經處罰二次仍未改正者，按次處三十萬元以上一百萬元以下罰鍰。其含建物者，按戶（棟）處罰。</text:span></text:p>
          </table:table-cell>
          <table:table-cell table:style-name="TableCell106">
            <text:p text:style-name="P107"><text:span text:style-name="T108">一、</text:span><text:span text:style-name="T109">處三萬元以上五萬元以下</text:span><text:span text:style-name="T110">罰鍰</text:span><text:span text:style-name="T111">，並令其十五日內改正；屆期未改正者，按次處罰如下，並令其十五日內改正，至</text:span><text:soft-page-break/><text:span text:style-name="T112">完成改正為止，其含建物者，按戶（棟）處罰：</text:span></text:p>
            <text:p text:style-name="P113"><text:span text:style-name="T114">(</text:span><text:span text:style-name="T115">一</text:span><text:span text:style-name="T116">)</text:span><text:span text:style-name="T117">第一次處四萬元以上十五萬元以下罰鍰。</text:span></text:p>
            <text:p text:style-name="P118"><text:span text:style-name="T119">(</text:span><text:span text:style-name="T120">二</text:span><text:span text:style-name="T121">)</text:span><text:span text:style-name="T122">第二次處三十萬元以上七十萬元以下罰鍰。</text:span></text:p>
            <text:p text:style-name="P123"><text:span text:style-name="T124">(</text:span><text:span text:style-name="T125">三</text:span><text:span text:style-name="T126">)</text:span><text:span text:style-name="T127">第三次處四十萬元以上八十萬元以下罰鍰。</text:span></text:p>
            <text:p text:style-name="P128"><text:span text:style-name="T129">(</text:span><text:span text:style-name="T130">四</text:span><text:span text:style-name="T131">)</text:span><text:span text:style-name="T132">第四次處五十萬元以上九十萬元以下罰鍰。</text:span></text:p>
            <text:p text:style-name="P133"><text:span text:style-name="T134">(</text:span><text:span text:style-name="T135">五</text:span><text:span text:style-name="T136">)</text:span><text:span text:style-name="T137">第五次以上處六十萬元以上一百萬元以下罰鍰。</text:span></text:p>
            <text:p text:style-name="P138"><text:span text:style-name="T139">二、</text:span><text:span text:style-name="T140">前開處罰，其次數之計算以同一買賣案件認定之。</text:span></text:p>
          </table:table-cell>
        </table:table-row>
        <text:soft-page-break/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權利人及義務人申報登錄價格以外資訊不實，經令其限期改正；屆期未改正者。</text:span></text:p>
          </table:table-cell>
          <table:table-cell table:style-name="TableCell147">
            <text:p text:style-name="P148"><text:span text:style-name="T149">本條例</text:span><text:span text:style-name="T150">第四十七條第二項</text:span></text:p>
          </table:table-cell>
          <table:table-cell table:style-name="TableCell151">
            <text:p text:style-name="P152"><text:span text:style-name="T153">本條例第八十一條之二第</text:span><text:span text:style-name="T154">四</text:span><text:span text:style-name="T155">項</text:span><text:span text:style-name="T156">第一款</text:span></text:p>
          </table:table-cell>
          <table:table-cell table:style-name="TableCell157">
            <text:p text:style-name="P158"><text:span text:style-name="T159">經令其</text:span><text:span text:style-name="T160">限期改正，屆期未改正者，處六千元以上三萬元以下罰鍰，並</text:span><text:span text:style-name="T161">令其限期改正；屆期未改正者，按次處罰。</text:span></text:p>
          </table:table-cell>
          <table:table-cell table:style-name="TableCell162">
            <text:p text:style-name="P163"><text:span text:style-name="T164">一、</text:span><text:span text:style-name="T165">令其十五日內改正，</text:span><text:span text:style-name="T166">屆期未改正</text:span><text:span text:style-name="T167">，處六千元以上一萬元以下罰鍰，並令其十五日內改正。</text:span></text:p>
            <text:p text:style-name="P168"><text:span text:style-name="T169">二、</text:span><text:span text:style-name="T170">依前點後段令其十五日內改正，屆期未改正者，按次處罰如下，並令其十五日內改正，至完成改正為止</text:span><text:span text:style-name="T171">：</text:span></text:p>
            <text:p text:style-name="P172"><text:span text:style-name="T173">(</text:span><text:span text:style-name="T174">一</text:span><text:span text:style-name="T175">)</text:span><text:span text:style-name="T176">第一次處八千元以上一萬四千元以下罰鍰。</text:span></text:p>
            <text:p text:style-name="P177">(二)第二次處一萬元以上一萬八千元以下罰鍰。</text:p>
            <text:p text:style-name="P178">(三)第三次處一萬二千元以上二萬二千元以下罰鍰。</text:p>
            <text:p text:style-name="P179">(四)第四次處一萬四千元以上二萬六千元以下<text:soft-page-break/>罰鍰。</text:p>
            <text:p text:style-name="P180"><text:span text:style-name="T181">(</text:span><text:span text:style-name="T182">五</text:span><text:span text:style-name="T183">)</text:span><text:span text:style-name="T184">第五次以上處一萬六千元以上三萬元以下罰鍰。</text:span></text:p>
            <text:p text:style-name="P185"><text:span text:style-name="T186">三、</text:span><text:span text:style-name="T187">前開處罰，其次數之計算以同一買賣案件認定之。</text:span></text:p>
          </table:table-cell>
        </table:table-row>
        <text:soft-page-break/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<text:span text:style-name="T193">權利人、義務人、地政士或不動產經紀業規避、妨礙或拒絕查詢、取閱有關文件或提出說明。</text:span></text:p>
          </table:table-cell>
          <table:table-cell table:style-name="TableCell194">
            <text:p text:style-name="P195"><text:span text:style-name="T196">本條例第四十七條第六項</text:span></text:p>
          </table:table-cell>
          <table:table-cell table:style-name="TableCell197">
            <text:p text:style-name="P198"><text:span text:style-name="T199">本條例第八十一條之二第三項第一款</text:span></text:p>
          </table:table-cell>
          <table:table-cell table:style-name="TableCell200">
            <text:p text:style-name="P201"><text:span text:style-name="T202">處三萬元以上十五萬元以下罰鍰，並令其限期改正；屆期未改正者，按次處罰。</text:span></text:p>
          </table:table-cell>
          <table:table-cell table:style-name="TableCell203">
            <text:p text:style-name="P204"><text:span text:style-name="T205">一、處三萬元以上五萬元以下罰鍰，並令其十五日內改正；屆期未改正者，按次處罰如下，並令其十五日內改正，至完成改正為止：</text:span></text:p>
            <text:p text:style-name="P206"><text:span text:style-name="T207">(</text:span><text:span text:style-name="T208">一</text:span><text:span text:style-name="T209">)</text:span><text:span text:style-name="T210">第一次處四萬元以上七萬元</text:span><text:span text:style-name="T211">以下</text:span><text:span text:style-name="T212">罰鍰。</text:span></text:p>
            <text:p text:style-name="P213"><text:span text:style-name="T214">(</text:span><text:span text:style-name="T215">二</text:span><text:span text:style-name="T216">)</text:span><text:span text:style-name="T217">第二次處五萬元以上九萬元</text:span><text:span text:style-name="T218">以下</text:span><text:span text:style-name="T219">罰鍰。</text:span></text:p>
            <text:p text:style-name="P220"><text:span text:style-name="T221">(</text:span><text:span text:style-name="T222">三</text:span><text:span text:style-name="T223">)</text:span><text:span text:style-name="T224">第三次處六萬元以上十ㄧ萬元以下</text:span><text:span text:style-name="T225">罰鍰</text:span><text:span text:style-name="T226">。</text:span></text:p>
            <text:p text:style-name="P227"><text:span text:style-name="T228">(</text:span><text:span text:style-name="T229">四</text:span><text:span text:style-name="T230">)</text:span><text:span text:style-name="T231">第四次處七萬元以上</text:span><text:span text:style-name="T232">十三萬</text:span><text:span text:style-name="T233">元以下罰鍰。</text:span></text:p>
            <text:p text:style-name="P234"><text:span text:style-name="T235">(</text:span><text:span text:style-name="T236">五</text:span><text:span text:style-name="T237">)</text:span><text:span text:style-name="T238">第五次以上處八萬元以上十五萬元以下罰鍰。</text:span></text:p>
            <text:p text:style-name="P239"><text:span text:style-name="T240">二、前開處罰，其次數之計算以</text:span><text:span text:style-name="T241">同一</text:span><text:span text:style-name="T242">買賣案件認定之。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處理違反平均地權條例第81條之2規定統一裁罰基準</dc:title>
    <meta:initial-creator>oa-0760</meta:initial-creator>
    <dc:creator>ww</dc:creator>
    <meta:creation-date>2020-04-27T07:15:00Z</meta:creation-date>
    <dc:date>2021-06-28T08:12:00Z</dc:date>
    <meta:print-date>2021-06-23T05:40:00Z</meta:print-date>
    <meta:template xlink:href="Normal" xlink:type="simple"/>
    <meta:editing-cycles>220</meta:editing-cycles>
    <meta:editing-duration>PT7860S</meta:editing-duration>
    <meta:document-statistic meta:page-count="3" meta:paragraph-count="3" meta:word-count="243" meta:character-count="1631" meta:row-count="11" meta:non-whitespace-character-count="1391"/>
  </office:meta>
</office:document-meta>
</file>