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854in" style:use-optimal-column-width="false"/>
    </style:style>
    <style:style style:name="TableColumn4" style:family="table-column">
      <style:table-column-properties style:column-width="0.1104in" style:use-optimal-column-width="false"/>
    </style:style>
    <style:style style:name="TableColumn5" style:family="table-column">
      <style:table-column-properties style:column-width="0.2868in" style:use-optimal-column-width="false"/>
    </style:style>
    <style:style style:name="TableColumn6" style:family="table-column">
      <style:table-column-properties style:column-width="0.372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8208in" style:use-optimal-column-width="false"/>
    </style:style>
    <style:style style:name="TableColumn19" style:family="table-column">
      <style:table-column-properties style:column-width="0.4812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2" style:family="table">
      <style:table-properties style:width="9.8444in" fo:margin-left="0in" table:align="left"/>
    </style:style>
    <style:style style:name="TableRow21" style:family="table-row">
      <style:table-row-properties style:min-row-height="0.375in" style:use-optimal-row-height="false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indent="0.25in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5pt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645in" style:use-optimal-row-height="false" fo:keep-together="always"/>
    </style:style>
    <style:style style:name="P45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1881in" style:use-optimal-row-height="false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568in" style:use-optimal-row-height="false"/>
    </style:style>
    <style:style style:name="TableCell5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附件一<text:tab/><text:tab/><text:tab/><text:s text:c="19"/>年臺北市　　區耕地三七五租約登記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<text:span text:style-name="T24"><draw:custom-shape svg:x="-0.08333in" svg:y="0.02431in" svg:width="0.69931in" svg:height="1.25694in" draw:z-index="251662336" draw:id="id0" draw:style-name="a0" draw:name="Line 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">項目</text:span></text:p>
            <text:p text:style-name="P26"/>
            <text:p text:style-name="P27"/>
            <text:p text:style-name="P28">租</text:p>
            <text:p text:style-name="P29">約字號</text:p>
          </table:table-cell>
          <table:covered-table-cell/>
          <table:table-cell table:style-name="TableCell30" table:number-columns-spanned="8">
            <text:p text:style-name="P31">土<text:s text:c="4"/>地<text:s text:c="4"/>標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承租人（使用人）</text:p>
          </table:table-cell>
          <table:covered-table-cell/>
          <table:table-cell table:style-name="TableCell34" table:number-columns-spanned="2">
            <text:p text:style-name="P35">出<text:s text:c="2"/>租<text:s text:c="2"/>人</text:p>
            <text:p text:style-name="P36"><text:span text:style-name="T37">（所有權人管理人典權人）</text:span></text:p>
          </table:table-cell>
          <table:covered-table-cell/>
          <table:table-cell table:style-name="TableCell38">
            <text:p text:style-name="P39">檢查</text:p>
          </table:table-cell>
          <table:table-cell table:style-name="TableCell40">
            <text:p text:style-name="P41">辦理註銷或終止登記情形</text:p>
          </table:table-cell>
          <table:table-cell table:style-name="TableCell42">
            <text:p text:style-name="P43">備註</text:p>
          </table:table-cell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段</text:p>
          </table:table-cell>
          <table:covered-table-cell/>
          <table:table-cell table:style-name="TableCell48">
            <text:p text:style-name="P49">小段</text:p>
          </table:table-cell>
          <table:table-cell table:style-name="TableCell50">
            <text:p text:style-name="P51">地號</text:p>
          </table:table-cell>
          <table:table-cell table:style-name="TableCell52" table:number-columns-spanned="2">
            <text:p text:style-name="P53">土地面積</text:p>
            <text:p text:style-name="P54">(公頃)</text:p>
          </table:table-cell>
          <table:covered-table-cell/>
          <table:table-cell table:style-name="TableCell55" table:number-columns-spanned="2">
            <text:p text:style-name="P56">承租面積</text:p>
            <text:p text:style-name="P57">(公頃)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>住<text:s text:c="4"/>所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住<text:s text:c="4"/>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>
            <text:p text:style-name="P76">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2" table:number-row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columns-spanned="2" table:number-row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columns-spanned="2" table:number-row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columns-spanned="2" table:number-row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columns-spanned="2" table:number-row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columns-spanned="2" table:number-row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 table:number-columns-spanned="2" table:number-row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columns-spanned="2" table:number-rows-spanned="2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 table:number-columns-spanned="2" table:number-row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columns-spanned="2" table:number-row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16">
            <text:p text:style-name="P572">註：1.表內檢查項目欄，可僅就檢查項目編號填註並辦理統計。 <text:s text:c="11"/>檢 <text:s text:c="3"/>查 <text:s text:c="2"/>人 <text:s text:c="2"/>員： <text:s text:c="15"/>蓋章</text:p>
            <text:p text:style-name="P573"><text:s text:c="4"/>2.原以下各欄，依土地登記簿記載為準，以「現」註記。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ww</meta:initial-creator>
    <dc:creator>oa-0837</dc:creator>
    <meta:creation-date>2016-11-22T06:32:00Z</meta:creation-date>
    <dc:date>2016-11-22T06:32:00Z</dc:date>
    <meta:print-date>2016-03-1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