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944in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olumn5" style:family="table-column">
      <style:table-column-properties style:column-width="0.4277in"/>
    </style:style>
    <style:style style:name="TableColumn6" style:family="table-column">
      <style:table-column-properties style:column-width="2.8277in"/>
    </style:style>
    <style:style style:name="TableColumn7" style:family="table-column">
      <style:table-column-properties style:column-width="0.5819in"/>
    </style:style>
    <style:style style:name="TableColumn8" style:family="table-column">
      <style:table-column-properties style:column-width="0.5597in"/>
    </style:style>
    <style:style style:name="TableColumn9" style:family="table-column">
      <style:table-column-properties style:column-width="0.6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6486in"/>
    </style:style>
    <style:style style:name="TableColumn13" style:family="table-column">
      <style:table-column-properties style:column-width="0.5152in"/>
    </style:style>
    <style:style style:name="Table4" style:family="table">
      <style:table-properties style:width="6.9486in" fo:margin-left="0in" table:align="left"/>
    </style:style>
    <style:style style:name="TableRow14" style:family="table-row">
      <style:table-row-properties style:min-row-height="0.3173in" fo:keep-together="always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175in" style:line-height-at-least="0.1944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margin-top="0.075in" style:line-height-at-least="0.1944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944in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25in" style:line-height-at-least="0.1944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125in" style:line-height-at-least="0.1944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style:snap-to-layout-grid="false" style:line-height-at-least="0.194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944in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" style:parent-style-name="內文" style:family="paragraph">
      <style:paragraph-properties style:snap-to-layout-grid="false" style:line-height-at-least="0.1944in"/>
    </style:style>
    <style:style style:name="P40" style:parent-style-name="內文" style:family="paragraph">
      <style:paragraph-properties style:snap-to-layout-grid="false" style:line-height-at-least="0.194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style:snap-to-layout-grid="false" style:line-height-at-least="0.1944in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944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1944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944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944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944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1944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944in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944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944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944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944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944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944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944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944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944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944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944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944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944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944in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 style:line-height-at-leas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944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944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944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944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944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944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944in"/>
    </style:style>
    <style:style style:name="TableRow113" style:family="table-row">
      <style:table-row-properties fo:keep-together="always"/>
    </style:style>
    <style:style style:name="P114" style:parent-style-name="內文" style:family="paragraph">
      <style:paragraph-properties style:snap-to-layout-grid="false" style:line-height-at-least="0.1944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944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944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944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944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944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944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1944in"/>
    </style:style>
    <style:style style:name="TableRow131" style:family="table-row">
      <style:table-row-properties fo:keep-together="always"/>
    </style:style>
    <style:style style:name="P132" style:parent-style-name="內文" style:family="paragraph">
      <style:paragraph-properties style:snap-to-layout-grid="false" style:line-height-at-least="0.1944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944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944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1944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944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944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944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944in"/>
    </style:style>
    <style:style style:name="TableRow149" style:family="table-row">
      <style:table-row-properties fo:keep-together="always"/>
    </style:style>
    <style:style style:name="P150" style:parent-style-name="內文" style:family="paragraph">
      <style:paragraph-properties style:snap-to-layout-grid="false" style:line-height-at-least="0.1944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944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944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944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944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1944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944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944in"/>
    </style:style>
    <style:style style:name="TableRow167" style:family="table-row">
      <style:table-row-properties fo:keep-together="always"/>
    </style:style>
    <style:style style:name="P168" style:parent-style-name="內文" style:family="paragraph">
      <style:paragraph-properties style:snap-to-layout-grid="false" style:line-height-at-least="0.1944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1944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1944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.1944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1944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1944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944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944in"/>
    </style:style>
    <style:style style:name="TableRow185" style:family="table-row">
      <style:table-row-properties fo:keep-together="always"/>
    </style:style>
    <style:style style:name="P186" style:parent-style-name="內文" style:family="paragraph">
      <style:paragraph-properties style:snap-to-layout-grid="false" style:line-height-at-least="0.1944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1944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1944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944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1944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1944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1944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1944in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start" style:line-height-at-leas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1944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1944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.1944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1944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1944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944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1944in"/>
    </style:style>
    <style:style style:name="TableRow222" style:family="table-row">
      <style:table-row-properties fo:keep-together="always"/>
    </style:style>
    <style:style style:name="P223" style:parent-style-name="內文" style:family="paragraph">
      <style:paragraph-properties style:snap-to-layout-grid="false" style:line-height-at-least="0.1944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944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.1944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944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1944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944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.1944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1944in"/>
    </style:style>
    <style:style style:name="TableRow240" style:family="table-row">
      <style:table-row-properties fo:keep-together="always"/>
    </style:style>
    <style:style style:name="P241" style:parent-style-name="內文" style:family="paragraph">
      <style:paragraph-properties style:snap-to-layout-grid="false" style:line-height-at-least="0.1944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1944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1944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944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line-height-at-least="0.1944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.1944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1944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1944in"/>
    </style:style>
    <style:style style:name="TableRow258" style:family="table-row">
      <style:table-row-properties fo:keep-together="always"/>
    </style:style>
    <style:style style:name="P259" style:parent-style-name="內文" style:family="paragraph">
      <style:paragraph-properties style:snap-to-layout-grid="false" style:line-height-at-least="0.1944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1944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1944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1944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944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1944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line-height-at-least="0.1944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.1944in"/>
    </style:style>
    <style:style style:name="TableRow276" style:family="table-row">
      <style:table-row-properties fo:keep-together="always"/>
    </style:style>
    <style:style style:name="P277" style:parent-style-name="內文" style:family="paragraph">
      <style:paragraph-properties style:snap-to-layout-grid="false" style:line-height-at-least="0.1944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.1944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line-height-at-least="0.1944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line-height-at-least="0.1944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1944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1944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1944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line-height-at-least="0.1944in"/>
    </style:style>
    <style:style style:name="TableRow294" style:family="table-row">
      <style:table-row-properties fo:keep-together="always"/>
    </style:style>
    <style:style style:name="P295" style:parent-style-name="內文" style:family="paragraph">
      <style:paragraph-properties style:snap-to-layout-grid="false" style:line-height-at-least="0.1944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line-height-at-least="0.1944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line-height-at-least="0.1944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.1944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line-height-at-least="0.1944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line-height-at-least="0.1944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line-height-at-least="0.1944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line-height-at-least="0.1944in"/>
    </style:style>
    <style:style style:name="TableRow312" style:family="table-row">
      <style:table-row-properties fo:keep-together="always"/>
    </style:style>
    <style:style style:name="P313" style:parent-style-name="內文" style:family="paragraph">
      <style:paragraph-properties style:snap-to-layout-grid="false" style:line-height-at-least="0.1944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line-height-at-least="0.1944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line-height-at-least="0.1944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style:line-height-at-least="0.1944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style:line-height-at-least="0.1944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style:line-height-at-least="0.1944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line-height-at-least="0.1944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style:line-height-at-least="0.1944in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start" style:line-height-at-leas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1944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style:line-height-at-least="0.1944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.1944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line-height-at-least="0.1944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line-height-at-least="0.1944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.1944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1944in"/>
    </style:style>
    <style:style style:name="TableRow349" style:family="table-row">
      <style:table-row-properties fo:keep-together="always"/>
    </style:style>
    <style:style style:name="P350" style:parent-style-name="內文" style:family="paragraph">
      <style:paragraph-properties style:snap-to-layout-grid="false" style:line-height-at-least="0.1944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line-height-at-least="0.1944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line-height-at-least="0.1944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.1944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1944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1944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line-height-at-least="0.1944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1944in"/>
    </style:style>
    <style:style style:name="TableRow367" style:family="table-row">
      <style:table-row-properties fo:keep-together="always"/>
    </style:style>
    <style:style style:name="P368" style:parent-style-name="內文" style:family="paragraph">
      <style:paragraph-properties style:snap-to-layout-grid="false" style:line-height-at-least="0.1944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1944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style:line-height-at-least="0.1944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line-height-at-least="0.1944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1944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style:line-height-at-least="0.1944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line-height-at-least="0.1944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line-height-at-least="0.1944in"/>
    </style:style>
    <style:style style:name="TableRow385" style:family="table-row">
      <style:table-row-properties fo:keep-together="always"/>
    </style:style>
    <style:style style:name="P386" style:parent-style-name="內文" style:family="paragraph">
      <style:paragraph-properties style:snap-to-layout-grid="false" style:line-height-at-least="0.1944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style:line-height-at-least="0.1944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style:line-height-at-least="0.1944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style:line-height-at-least="0.1944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style:line-height-at-least="0.1944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style:line-height-at-least="0.1944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style:line-height-at-least="0.1944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style:line-height-at-least="0.1944in"/>
    </style:style>
    <style:style style:name="TableRow403" style:family="table-row">
      <style:table-row-properties fo:keep-together="always"/>
    </style:style>
    <style:style style:name="P404" style:parent-style-name="內文" style:family="paragraph">
      <style:paragraph-properties style:snap-to-layout-grid="false" style:line-height-at-least="0.1944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style:line-height-at-least="0.1944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style:line-height-at-least="0.1944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style:line-height-at-least="0.1944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style:line-height-at-least="0.1944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style:line-height-at-least="0.1944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style:line-height-at-least="0.1944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style:line-height-at-least="0.1944in"/>
    </style:style>
    <style:style style:name="TableRow421" style:family="table-row">
      <style:table-row-properties fo:keep-together="always"/>
    </style:style>
    <style:style style:name="P422" style:parent-style-name="內文" style:family="paragraph">
      <style:paragraph-properties style:snap-to-layout-grid="false" style:line-height-at-least="0.1944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style:line-height-at-least="0.1944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style:line-height-at-least="0.1944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style:line-height-at-least="0.1944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style:line-height-at-least="0.1944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style:line-height-at-least="0.1944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style:line-height-at-least="0.1944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style:line-height-at-least="0.1944in"/>
    </style:style>
    <style:style style:name="TableRow439" style:family="table-row">
      <style:table-row-properties fo:keep-together="always"/>
    </style:style>
    <style:style style:name="P440" style:parent-style-name="內文" style:family="paragraph">
      <style:paragraph-properties style:snap-to-layout-grid="false" style:line-height-at-least="0.1944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style:line-height-at-least="0.1944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style:line-height-at-least="0.1944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style:line-height-at-least="0.1944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style:line-height-at-least="0.1944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style:line-height-at-least="0.1944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style:line-height-at-least="0.1944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style:line-height-at-least="0.1944in"/>
    </style:style>
    <style:style style:name="TableRow457" style:family="table-row">
      <style:table-row-properties fo:keep-together="always"/>
    </style:style>
    <style:style style:name="P458" style:parent-style-name="內文" style:family="paragraph">
      <style:paragraph-properties style:snap-to-layout-grid="false" style:line-height-at-least="0.1944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style:line-height-at-least="0.1944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style:line-height-at-least="0.1944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style:line-height-at-least="0.1944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style:line-height-at-least="0.1944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style:line-height-at-least="0.1944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style:line-height-at-least="0.1944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style:line-height-at-least="0.1944in"/>
    </style:style>
    <style:style style:name="TableRow475" style:family="table-row">
      <style:table-row-properties fo:keep-together="always"/>
    </style:style>
    <style:style style:name="P476" style:parent-style-name="內文" style:family="paragraph">
      <style:paragraph-properties style:snap-to-layout-grid="false" style:line-height-at-least="0.1944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style:line-height-at-least="0.1944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style:line-height-at-least="0.1944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style:line-height-at-least="0.1944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style:line-height-at-least="0.1944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style:line-height-at-least="0.1944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style:line-height-at-least="0.1944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style:line-height-at-least="0.1944in"/>
    </style:style>
    <style:style style:name="TableRow493" style:family="table-row">
      <style:table-row-properties/>
    </style:style>
    <style:style style:name="P494" style:parent-style-name="內文" style:family="paragraph">
      <style:paragraph-properties style:snap-to-layout-grid="false" style:line-height-at-least="0.1944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style:line-height-at-least="0.1944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style:line-height-at-least="0.1944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style:line-height-at-least="0.1944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style:line-height-at-least="0.1944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style:line-height-at-least="0.1944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style:line-height-at-least="0.1944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style:line-height-at-least="0.1944in"/>
    </style:style>
    <style:style style:name="TableRow511" style:family="table-row">
      <style:table-row-properties/>
    </style:style>
    <style:style style:name="P512" style:parent-style-name="內文" style:family="paragraph">
      <style:paragraph-properties style:snap-to-layout-grid="false" style:line-height-at-least="0.1944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style:line-height-at-least="0.1944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style:line-height-at-least="0.1944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style:line-height-at-least="0.1944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style:line-height-at-least="0.1944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style:line-height-at-least="0.1944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style:line-height-at-least="0.1944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style:line-height-at-least="0.1944in"/>
    </style:style>
    <style:style style:name="TableRow529" style:family="table-row">
      <style:table-row-properties/>
    </style:style>
    <style:style style:name="P530" style:parent-style-name="內文" style:family="paragraph">
      <style:paragraph-properties style:snap-to-layout-grid="false" style:line-height-at-least="0.1944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style:line-height-at-least="0.1944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style:line-height-at-least="0.1944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style:line-height-at-least="0.1944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style:line-height-at-least="0.1944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style:line-height-at-least="0.1944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style:line-height-at-least="0.1944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style:line-height-at-least="0.1944i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GoBack"/><text:bookmark-end text:name="_GoBack"/>附件二<text:s/></text:p>
      <text:p text:style-name="P2">年臺北市 <text:s text:c="3"/>區耕地三七五租約辦理註銷、終止、變更登記情形統計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2">
            <text:p text:style-name="P16"><text:s text:c="23"/>數 <text:s text:c="6"/>量</text:p>
            <text:p text:style-name="P17"><text:span text:style-name="T18"><text:s text:c="4"/>項 <text:s text:c="5"/>目<text:s/></text:span></text:p>
          </table:table-cell>
          <table:covered-table-cell/>
          <table:table-cell table:style-name="TableCell19" table:number-columns-spanned="2">
            <text:p text:style-name="P20"><text:span text:style-name="T21">戶 <text:s text:c="2"/>數</text:span></text:p>
          </table:table-cell>
          <table:covered-table-cell/>
          <table:table-cell table:style-name="TableCell22" table:number-rows-spanned="2">
            <text:p text:style-name="P23"><text:span text:style-name="T24">筆數</text:span></text:p>
          </table:table-cell>
          <table:table-cell table:style-name="TableCell25" table:number-rows-spanned="2">
            <text:p text:style-name="P26"><text:span text:style-name="T27">件數</text:span></text:p>
          </table:table-cell>
          <table:table-cell table:style-name="TableCell28" table:number-columns-spanned="2" table:number-rows-spanned="2">
            <text:p text:style-name="P29">面積</text:p>
          </table:table-cell>
          <table:covered-table-cell/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出租人</text:p>
          </table:table-cell>
          <table:table-cell table:style-name="TableCell36">
            <text:p text:style-name="P37"><text:span text:style-name="T38">承租人</text:span>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>
            <text:p text:style-name="P45">租約檢查後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租約檢查前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耕地仍由承租人繼續耕作且出租人及標示未異動者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6">
            <text:p text:style-name="P96">租約註銷登記</text:p>
          </table:table-cell>
          <table:table-cell table:style-name="TableCell97">
            <text:p text:style-name="P98">合 <text:s text:c="4"/>計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承租人不自任耕作或將耕地之全部或一部轉租他人者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承租人承買或承典其租約內全部耕地者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耕地之全部經政府徵收或收購者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耕地之全部滅失者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已無租佃事實者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7">
            <text:p text:style-name="P205">租約終止登記</text:p>
          </table:table-cell>
          <table:table-cell table:style-name="TableCell206">
            <text:p text:style-name="P207">合 <text:s text:c="4"/>計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承租人死亡而無繼承人者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承租人放棄耕作權者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地租積欠達二年之總額者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經依法編定或變更為非耕地使用者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耕地租約期滿出租人收回耕地者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非因不可抗力繼續一年不為耕作者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12">
            <text:p text:style-name="P332">租約變更登記</text:p>
          </table:table-cell>
          <table:table-cell table:style-name="TableCell333">
            <text:p text:style-name="P334">合 <text:s text:c="4"/>計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出租人將出租耕地之一部或全部轉讓或出典與第三人者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出租人死亡，由繼承人繼承其出租耕地者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承租人承買或承典其租約內耕地之一部者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承租人死亡，由現有耕作能力之繼承人繼承耕作者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耕地分割、合併實施市地重劃、地籍圖重測或其他標示變更者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耕地之一部滅失者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耕地之一部經依法編定或變更為非耕地使用者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出租人收回耕地之一部者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承租人放棄耕作權之一部者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耕地之一部因政府徵收或收購者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耕地分戶分耕者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內文"><text:span text:style-name="T547">區 長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text:s text:c="2"/></text:span><text:span text:style-name="T553"><text:tab/>課長</text:span><text:span text:style-name="T554"><text:tab/></text:span><text:span text:style-name="T555"><text:tab/></text:span><text:span text:style-name="T556"><text:tab/><text:s text:c="9"/></text:span><text:span text:style-name="T557"><text:tab/>製表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8541in" fo:margin-bottom="0.5909in" fo:margin-right="0.854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三                                                 台北市    區耕地三七五租約辦理變更、終止、註銷登記情形統計表</dc:title>
    <meta:initial-creator>ww</meta:initial-creator>
    <dc:creator>oa-0837</dc:creator>
    <meta:creation-date>2016-11-22T06:32:00Z</meta:creation-date>
    <dc:date>2016-11-22T06:32:00Z</dc:date>
    <meta:print-date>2015-10-19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