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line-height="0.3333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5159in" style:use-optimal-column-width="false"/>
    </style:style>
    <style:style style:name="TableColumn7" style:family="table-column">
      <style:table-column-properties style:column-width="0.5722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0.8236in" style:use-optimal-column-width="false"/>
    </style:style>
    <style:style style:name="TableColumn12" style:family="table-column">
      <style:table-column-properties style:column-width="0.934in" style:use-optimal-column-width="false"/>
    </style:style>
    <style:style style:name="TableColumn13" style:family="table-column">
      <style:table-column-properties style:column-width="0.714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4" style:family="table">
      <style:table-properties style:width="9.8444in" fo:margin-left="-0.102in" table:align="left"/>
    </style:style>
    <style:style style:name="TableRow18" style:family="table-row">
      <style:table-row-properties style:min-row-height="0.5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Microsoft Himalay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="標楷體" style:font-name-asian="標楷體" style:font-name-complex="Microsoft Himalaya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 style:font-name-complex="Microsoft Himalaya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916in"/>
      <style:text-properties style:font-name="標楷體" style:font-name-asian="標楷體" style:font-name-complex="Microsoft Himalaya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 style:font-name-complex="Microsoft Himalaya" fo:font-size="14pt" style:font-size-asian="14pt" style:font-size-complex="14pt"/>
    </style:style>
    <style:style style:name="TableRow32" style:family="table-row">
      <style:table-row-properties style:min-row-height="0.4236in" style:use-optimal-row-height="false"/>
    </style:style>
    <style:style style:name="P33" style:parent-style-name="內文" style:family="paragraph">
      <style:text-properties style:font-name="標楷體" style:font-name-asian="標楷體" style:font-name-complex="Microsoft Himalaya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2638in"/>
      <style:text-properties style:font-name="標楷體" style:font-name-asian="標楷體" style:font-name-complex="Microsoft Himalaya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564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Microsoft Himalaya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right="-0.075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564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Microsoft Himalaya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Microsoft Himalay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Microsoft Himalay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Microsoft Himalay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Microsoft Himalay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Microsoft Himalaya"/>
    </style:style>
    <style:style style:name="TableRow111" style:family="table-row">
      <style:table-row-properties style:min-row-height="0.564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Microsoft Himalay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Microsoft Himalay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Microsoft Himalay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Microsoft Himalay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Microsoft Himalay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Microsoft Himalay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Microsoft Himalay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Microsoft Himalay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Microsoft Himalay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Microsoft Himalay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Microsoft Himalay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Microsoft Himalay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Microsoft Himalaya"/>
    </style:style>
    <style:style style:name="TableRow138" style:family="table-row">
      <style:table-row-properties style:min-row-height="0.564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Microsoft Himalay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Microsoft Himalay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Microsoft Himalay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Microsoft Himalay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Microsoft Himalay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Microsoft Himalay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Microsoft Himalay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Microsoft Himalay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Microsoft Himalay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Microsoft Himalay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Microsoft Himalay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Microsoft Himalay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Microsoft Himalaya"/>
    </style:style>
    <style:style style:name="P16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（徵收計畫名稱）徵收土地使用情形通知清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columns-spanned="6">
            <text:p text:style-name="P22">被徵收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地面積（公頃）</text:p>
          </table:table-cell>
          <table:table-cell table:style-name="TableCell25" table:number-columns-spanned="2">
            <text:p text:style-name="P26">原被徵收土地所有權人或管理人</text:p>
          </table:table-cell>
          <table:covered-table-cell/>
          <table:table-cell table:style-name="TableCell27">
            <text:p text:style-name="P28"><text:span text:style-name="T29">持分</text:span></text:p>
          </table:table-cell>
          <table:table-cell table:style-name="TableCell30" table:number-columns-spanned="2">
            <text:p text:style-name="P31">應通知之原被徵收土地所有權人或全體繼承人或管理人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市縣</text:p>
          </table:table-cell>
          <table:table-cell table:style-name="TableCell36">
            <text:p text:style-name="P37">鄉鎮<text:line-break/>市區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>小段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面積<text:line-break/>(公頃)</text:p>
          </table:table-cell>
          <table:covered-table-cell>
            <text:p text:style-name="P46"/>
          </table:covered-table-cell>
          <table:table-cell table:style-name="TableCell47">
            <text:p text:style-name="P48">姓名</text:p>
          </table:table-cell>
          <table:table-cell table:style-name="TableCell49">
            <text:p text:style-name="P50">地　　址</text:p>
          </table:table-cell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地　　址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icrosoft Himalaya" style:letter-kerning="true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bo" style:country-complex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查「已公告徵收逾1年尚未辦理所有權移轉」作業計畫</dc:title>
    <dc:description/>
    <dc:subject/>
    <meta:initial-creator>Administrator</meta:initial-creator>
    <dc:creator>王毓均</dc:creator>
    <meta:creation-date>2020-06-04T06:34:00Z</meta:creation-date>
    <dc:date>2020-07-13T01:34:00Z</dc:date>
    <meta:print-date>2020-06-24T01:41:00Z</meta:print-date>
    <meta:template xlink:href="Normal.dotm" xlink:type="simple"/>
    <meta:editing-cycles>15</meta:editing-cycles>
    <meta:editing-duration>PT9300S</meta:editing-duration>
    <meta:document-statistic meta:page-count="1" meta:paragraph-count="1" meta:word-count="28" meta:character-count="190" meta:row-count="1" meta:non-whitespace-character-count="163"/>
  </office:meta>
</office:document-meta>
</file>