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4104in"/>
    </style:style>
    <style:style style:name="TableColumn6" style:family="table-column">
      <style:table-column-properties style:column-width="4.1798in"/>
    </style:style>
    <style:style style:name="Table4" style:family="table">
      <style:table-properties style:width="6.5902in" fo:margin-left="0.075in" table:align="left"/>
    </style:style>
    <style:style style:name="TableRow7" style:family="table-row">
      <style:table-row-properties style:min-row-height="0.441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423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423in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6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63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38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43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style:line-height-at-least="0.3333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style:line-height-at-least="0.3333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style:line-height-at-least="0.3333in" fo:margin-right="-0.4631in"/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style:line-height-at-least="0.3333in" fo:margin-right="-0.7583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style:line-height-at-least="0.3333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內文"><text:span text:style-name="T3">（徵收計畫名稱）徵收土地使用情形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使用情形調查日期</text:p>
          </table:table-cell>
          <table:table-cell table:style-name="TableCell10">
            <text:p text:style-name="P11">年　<text:s/>月　<text:s text:c="2"/>日<text:s text:c="2"/></text:p>
          </table:table-cell>
        </table:table-row>
        <table:table-row table:style-name="TableRow12">
          <table:table-cell table:style-name="TableCell13">
            <text:p text:style-name="P14">二、核准徵收日期文號</text:p>
          </table:table-cell>
          <table:table-cell table:style-name="TableCell15">
            <text:p text:style-name="P16">年<text:s text:c="2"/>月<text:s text:c="4"/>日<text:s text:c="5"/>第<text:s text:c="12"/>　　號函</text:p>
          </table:table-cell>
        </table:table-row>
        <table:table-row table:style-name="TableRow17">
          <table:table-cell table:style-name="TableCell18">
            <text:p text:style-name="P19">三、公告徵收日期文號及公告期間</text:p>
          </table:table-cell>
          <table:table-cell table:style-name="TableCell20">
            <text:p text:style-name="P21">年<text:s text:c="2"/>月<text:s text:c="4"/>日<text:s text:c="5"/>第<text:s text:c="16"/>號函</text:p>
            <text:p text:style-name="P22">公告期間自<text:s text:c="2"/>年<text:s text:c="2"/>月<text:s text:c="2"/>日<text:s/>起至<text:s text:c="2"/>年<text:s text:c="2"/>月<text:s text:c="2"/>日止</text:p>
          </table:table-cell>
        </table:table-row>
        <table:table-row table:style-name="TableRow23">
          <table:table-cell table:style-name="TableCell24">
            <text:p text:style-name="P25">四、通知發價日期文號</text:p>
          </table:table-cell>
          <table:table-cell table:style-name="TableCell26">
            <text:p text:style-name="P27">年<text:s/>　月<text:s text:c="4"/>日<text:s text:c="6"/>第<text:s text:c="14"/>號函</text:p>
            <text:p text:style-name="P28">通知於　年　月　日辦理發價</text:p>
            <text:p text:style-name="P29"/>
          </table:table-cell>
        </table:table-row>
        <table:table-row table:style-name="TableRow30">
          <table:table-cell table:style-name="TableCell31">
            <text:p text:style-name="P32">五、計畫書所載計畫進度</text:p>
          </table:table-cell>
          <table:table-cell table:style-name="TableCell33">
            <text:p text:style-name="P34"><text:span text:style-name="T35">□</text:span><text:span text:style-name="T36">預定</text:span><text:span text:style-name="T37"><text:s/>/ □</text:span><text:span text:style-name="T38">業於</text:span><text:span text:style-name="T39"><text:s text:c="2"/></text:span><text:span text:style-name="T40">年</text:span><text:span text:style-name="T41"><text:s text:c="2"/></text:span><text:span text:style-name="T42">月開工，</text:span><text:span text:style-name="T43"><text:s text:c="2"/></text:span><text:span text:style-name="T44">年</text:span><text:span text:style-name="T45"><text:s text:c="2"/></text:span><text:span text:style-name="T46">月完工</text:span></text:p>
          </table:table-cell>
        </table:table-row>
        <table:table-row table:style-name="TableRow47">
          <table:table-cell table:style-name="TableCell48">
            <text:p text:style-name="P49">六、實際開工日期</text:p>
          </table:table-cell>
          <table:table-cell table:style-name="TableCell50">
            <text:p text:style-name="P51">□已開工（<text:s/>年　月　日）<text:s text:c="7"/>□尚未開工</text:p>
          </table:table-cell>
        </table:table-row>
        <table:table-row table:style-name="TableRow52">
          <table:table-cell table:style-name="TableCell53">
            <text:p text:style-name="P54">七、實際施工進度</text:p>
          </table:table-cell>
          <table:table-cell table:style-name="TableCell55">
            <text:p text:style-name="P56">預定進度<text:s text:c="8"/>％，實際進度<text:s text:c="9"/>％</text:p>
          </table:table-cell>
        </table:table-row>
        <table:table-row table:style-name="TableRow57">
          <table:table-cell table:style-name="TableCell58">
            <text:p text:style-name="P59">八、土地使用情形概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九、彩色現況照片</text:p>
            <text:p text:style-name="P65">(以紅線標示計畫範圍及標註攝日期；如範圍較大，應檢附足以呈現工程計畫實際進度之照片數量。)</text:p>
          </table:table-cell>
          <table:table-cell table:style-name="TableCell66">
            <text:p text:style-name="P67"/>
          </table:table-cell>
        </table:table-row>
      </table:table>
      <text:p text:style-name="P68">◎備註：</text:p>
      <text:list text:style-name="LFO1" text:continue-numbering="true">
        <text:list-item>
          <text:p text:style-name="P69">表列第六及第七項內容，應就使用現況調查當日實際情形填列。</text:p>
        </text:list-item>
        <text:list-item>
          <text:p text:style-name="P70">第七項：</text:p>
        </text:list-item>
      </text:list>
      <text:list text:style-name="LFO2" text:continue-numbering="true">
        <text:list-item>
          <text:p text:style-name="P71">預定進度：自報准徵收取得用地至今，預定應完成之工程進度值。</text:p>
        </text:list-item>
        <text:list-item>
          <text:p text:style-name="P72">已完成進度：自報准徵收取得用地至今，實際已完成之工程進度值。</text:p>
        </text:list-item>
      </text:list>
      <text:list text:style-name="LFO1" text:continue-numbering="true">
        <text:list-item>
          <text:p text:style-name="P73">第九項：彩色現況照片應為第一項使用情形調查日期拍攝之照片。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icrosoft Himalaya" style:letter-kerning="true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bo" style:country-complex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complex="ar" style:country-complex="SA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查「已公告徵收逾1年尚未辦理所有權移轉」作業計畫</dc:title>
    <dc:description/>
    <dc:subject/>
    <meta:initial-creator>Administrator</meta:initial-creator>
    <dc:creator>王毓均</dc:creator>
    <meta:creation-date>2020-06-04T06:34:00Z</meta:creation-date>
    <dc:date>2020-07-13T01:38:00Z</dc:date>
    <meta:print-date>2020-06-24T01:41:00Z</meta:print-date>
    <meta:template xlink:href="Normal.dotm" xlink:type="simple"/>
    <meta:editing-cycles>16</meta:editing-cycles>
    <meta:editing-duration>PT9480S</meta:editing-duration>
    <meta:document-statistic meta:page-count="1" meta:paragraph-count="1" meta:word-count="81" meta:character-count="542" meta:row-count="3" meta:non-whitespace-character-count="462"/>
  </office:meta>
</office:document-meta>
</file>