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margin-top="0.125in"/>
      <style:text-properties style:font-name="標楷體" style:font-name-asian="標楷體" style:font-size-complex="12pt"/>
    </style:style>
    <style:style style:name="P4" style:parent-style-name="清單段落" style:family="paragraph">
      <style:paragraph-properties fo:margin-top="0.125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family="paragraph">
      <style:paragraph-properties fo:widows="2" fo:orphans="2" fo:break-before="page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.54317in 0.1123in 0.47012in 0.2392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66438in 0.1378in 0.54198in 0.1476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自辦市地重劃之作業程序如下：</text:p>
      <text:p text:style-name="P4"><text:span text:style-name="T5"><draw:frame draw:z-index="251660288" draw:style-name="a0" draw:name="圖片 4" text:anchor-type="paragraph" svg:x="0.35625in" svg:y="0.12153in" svg:width="4.75in" svg:height="6.20417in" style:rel-width="scale" style:rel-height="scale"><draw:image xlink:href="media/image1.jpeg" xlink:type="simple" xlink:show="embed" xlink:actuate="onLoad"/><svg:desc/></draw:frame></text:span></text:p>
      <text:soft-page-break/>
      <text:p text:style-name="P6"><text:span text:style-name="T7"><draw:frame draw:z-index="251661312" draw:style-name="a1" draw:name="圖片 3" text:anchor-type="paragraph" svg:x="-0.175in" svg:y="0.20833in" svg:width="6.53056in" svg:height="8.4375in" style:rel-width="scale" style:rel-height="scale"><draw:image xlink:href="media/image2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陳玉珊</meta:initial-creator>
    <dc:creator>ww</dc:creator>
    <meta:creation-date>2018-06-19T01:15:00Z</meta:creation-date>
    <dc:date>2018-06-28T03:40:00Z</dc:date>
    <meta:print-date>2018-05-30T02:13:00Z</meta:print-date>
    <meta:template xlink:href="Normal.dotm" xlink:type="simple"/>
    <meta:editing-cycles>5</meta:editing-cycles>
    <meta:editing-duration>PT180S</meta:editing-duration>
    <meta:document-statistic meta:page-count="2" meta:paragraph-count="1" meta:word-count="2" meta:character-count="18" meta:row-count="1" meta:non-whitespace-character-count="17"/>
  </office:meta>
</office:document-meta>
</file>