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text-underline-style="solid" style:text-underline-type="single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計進度表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11">
            <text:p>計畫進度表</text:p>
          </table:table-cell>
          <table:covered-table-cell table:number-columns-repeated="22"/>
          <table:covered-table-cell>
            <draw:frame draw:z-index="1" draw:id="id0" draw:style-name="a3" draw:name="文字方塊 1" svg:x="0.14583in" svg:y="0.13542in" svg:width="0.62269in" svg:height="0.31976in">
              <draw:text-box>
                <text:p text:style-name="a2" text:class-names="" text:cond-style-name=""><text:span text:style-name="a0" text:class-names="">附表</text:span><text:span text:style-name="a1" text:class-names="">4</text:span></text:p>
              </draw:text-box>
              <svg:title/>
              <svg:desc/>
            </draw:frame>
          </table:covered-table-cell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number-columns-repeated="22" table:style-name="ce3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2">
            <text:p>提案機關：</text:p>
          </table:table-cell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office:value-type="string" table:style-name="ce2">
            <text:p>專案經理(PM)：</text:p>
          </table:table-cell>
          <table:table-cell table:number-columns-repeated="9" table:style-name="ce3"/>
          <table:table-cell table:number-columns-repeated="2" table:style-name="ce4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2">
            <text:p>計畫階段</text:p>
          </table:table-cell>
          <table:table-cell office:value-type="string" table:number-columns-spanned="12" table:number-rows-spanned="1" table:style-name="ce13">
            <text:p><text:span text:style-name="T1">○○○</text:span><text:span text:style-name="T2">年</text:span></text:p>
          </table:table-cell>
          <table:covered-table-cell table:number-columns-repeated="11"/>
          <table:table-cell office:value-type="string" table:number-columns-spanned="12" table:number-rows-spanned="1" table:style-name="ce13">
            <text:p><text:span text:style-name="T1">○○○</text:span><text:span text:style-name="T2">年</text:span></text:p>
          </table:table-cell>
          <table:covered-table-cell table:number-columns-repeated="11"/>
          <table:table-cell table:number-columns-repeated="2" table:style-name="ce4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1" table:style-name="ce10">
            <text:p>第一季</text:p>
            <text:p>（<text:span text:style-name="T3">1-3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二季</text:p>
            <text:p>（<text:span text:style-name="T3">4-6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三季</text:p>
            <text:p>（<text:span text:style-name="T3">7-9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四季</text:p>
            <text:p><text:span text:style-name="T3">(10-12</text:span><text:span text:style-name="T2">月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一季</text:p>
            <text:p>（<text:span text:style-name="T3">1-3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二季</text:p>
            <text:p>（<text:span text:style-name="T3">4-6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三季</text:p>
            <text:p>（<text:span text:style-name="T3">7-9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第四季</text:p>
            <text:p><text:span text:style-name="T3">(10-12</text:span><text:span text:style-name="T2">月</text:span><text:span text:style-name="T3">)</text:span></text:p>
          </table:table-cell>
          <table:covered-table-cell table:number-columns-repeated="2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1.執行發包前置作業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2.執行發包及訂約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3.撥付款項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4.執行進度（0~50%）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6">
          <table:table-cell office:value-type="string" table:style-name="ce5">
            <text:p><text:span text:style-name="T3">5.</text:span><text:span text:style-name="T2">執行進度（</text:span><text:span text:style-name="T3">50</text:span><text:span text:style-name="T2">~100%）</text:span>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6.計畫結案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table:number-columns-repeated="25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table:number-columns-repeated="2" table:style-name="ce6"/>
          <table:table-cell table:number-columns-repeated="23" table:style-name="ce5"/>
          <table:table-cell table:number-columns-repeated="2" table:style-name="ce4"/>
          <table:table-cell table:number-columns-repeated="1635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24" table:number-rows-spanned="1" table:style-name="ce14">
            <text:p>1.若合併其他經費執行且無法單獨發包時，應區分本基金補助範圍並訂定分段驗收機制，並依其填報各計畫階段作業時程，以免影響本基金預算執行績效及結案時程。</text:p>
          </table:table-cell>
          <table:covered-table-cell table:number-columns-repeated="23"/>
          <table:table-cell table:style-name="ce4"/>
          <table:table-cell table:number-columns-repeated="16358" table:style-name="ce1"/>
        </table:table-row>
        <table:table-row table:style-name="ro8">
          <table:table-cell table:style-name="ce7"/>
          <table:table-cell office:value-type="string" table:style-name="ce8">
            <text:p>2.<text:s text:c="16"/></text:p>
          </table:table-cell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b104</meta:initial-creator>
    <dc:creator>呂韋儒</dc:creator>
    <meta:creation-date>2005-12-12T03:18:19Z</meta:creation-date>
    <dc:date>2019-10-23T10:33:33Z</dc:date>
    <meta:print-date>2019-10-21T02:20:10Z</meta:print-date>
  </office:meta>
</office:document-meta>
</file>