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_21508__38917__36027__29992__20998__25892__34920_-1" style:data-style-name="N51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1508__38917__36027__29992__20998__25892__34920_-1" style:data-style-name="N5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_21508__38917__36027__29992__20998__25892__34920_-1" style:data-style-name="N5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_21508__38917__36027__29992__20998__25892__34920_-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_21508__38917__36027__29992__20998__25892__34920_-1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1508__38917__36027__29992__20998__25892__34920_-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1508__38917__36027__29992__20998__25892__34920_-1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_21508__38917__36027__29992__20998__25892__34920_-1" style:data-style-name="N5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8" style:family="table-cell" style:parent-style-name="_19968__33324___24037__31243__32147__36027__20998__25892__34920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21508__38917__36027__29992__20998__25892__34920_-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_19968__33324___21508__38917__36027__29992__20998__25892__34920_-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21315__20998__2030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_21508__38917__36027__29992__20998__25892__34920_-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2" style:family="table-cell" style:parent-style-name="_19968__33324___21508__38917__36027__29992__20998__25892__34920_-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51">
            <text:p>臺北市土地重劃抵費地出售盈餘款基金</text:p>
          </table:table-cell>
          <table:covered-table-cell table:number-columns-repeated="9"/>
          <table:covered-table-cell>
            <draw:custom-shape svg:x="0.47917in" svg:y="0.25in" svg:width="0.57986in" svg:height="0.28357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27178in" svg:y="0.02746in" svg:width="0.59375in" svg:height="0.27083in" draw:z-index="4" draw:id="id3" draw:style-name="a8" draw:name="矩形 225">
              <svg:title/>
              <svg:desc/>
              <text:p text:style-name="a7" text:class-names="" text:cond-style-name=""><text:span text:style-name="a5" text:class-names="">附表</text:span><text:span text:style-name="a6" text:class-names="">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1">
            <text:p>各<text:span text:style-name="T2"><text:s/></text:span><text:span text:style-name="T1">項</text:span><text:span text:style-name="T2"><text:s/></text:span><text:span text:style-name="T1">費</text:span><text:span text:style-name="T2"><text:s/></text:span><text:span text:style-name="T1">用</text:span><text:span text:style-name="T2"><text:s/></text:span><text:span text:style-name="T1">分</text:span><text:span text:style-name="T2"><text:s/></text:span><text:span text:style-name="T1">攤</text:span><text:span text:style-name="T2"><text:s/></text:span><text:span text:style-name="T1">表</text:span></text:p>
          </table:table-cell>
          <table:covered-table-cell table:number-columns-repeated="10"/>
          <table:covered-table-cell>
            <draw:frame draw:z-index="2" draw:id="id1" draw:style-name="a3" draw:name="Text Box 3" svg:x="0.70833in" svg:y="0.29166in" svg:width="1.02434in" svg:height="0.19945in">
              <draw:text-box>
                <text:p text:style-name="a2" text:class-names="" text:cond-style-name=""><text:span text:style-name="a1" text:class-names="">單位: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2">
            <text:p>中華民國<text:span text:style-name="T4"><text:s/></text:span><text:span text:style-name="T3">○○○年度　　</text:span><text:span text:style-name="T4"><text:s/></text:span><text:span text:style-name="T3">　</text:span><text:span text:style-name="T4"><text:s/></text:span><text:span text:style-name="T3">　　　　　　　　</text:span><text:span text:style-name="T4"><text:s text:c="35"/></text:span><text:span text:style-name="T3">　　　　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53">
            <text:p>科目名稱</text:p>
          </table:table-cell>
          <table:table-cell office:value-type="string" table:number-columns-spanned="2" table:number-rows-spanned="2" table:style-name="ce53">
            <text:p>預定完成</text:p>
            <text:p>工作總數</text:p>
          </table:table-cell>
          <table:covered-table-cell/>
          <table:table-cell office:value-type="string" table:number-columns-spanned="1" table:number-rows-spanned="3" table:style-name="ce41">
            <text:p>合辦單位</text:p>
          </table:table-cell>
          <table:table-cell office:value-type="string" table:number-columns-spanned="1" table:number-rows-spanned="3" table:style-name="ce41">
            <text:p>分攤方式</text:p>
          </table:table-cell>
          <table:table-cell office:value-type="string" table:number-columns-spanned="1" table:number-rows-spanned="3" table:style-name="ce53">
            <text:p>分攤</text:p>
            <text:p>比率%</text:p>
          </table:table-cell>
          <table:table-cell office:value-type="string" table:number-columns-spanned="1" table:number-rows-spanned="3" table:style-name="ce53">
            <text:p>總經費</text:p>
          </table:table-cell>
          <table:table-cell office:value-type="string" table:number-columns-spanned="4" table:number-rows-spanned="1" table:style-name="ce42">
            <text:p>分攤標準</text:p>
          </table:table-cell>
          <table:covered-table-cell table:number-columns-repeated="3"/>
          <table:table-cell office:value-type="string" table:number-columns-spanned="2" table:number-rows-spanned="3" table:style-name="ce41">
            <text:p>說明</text:p>
          </table:table-cell>
          <table:covered-table-cell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2">
            <text:p>設備及投資</text:p>
          </table:table-cell>
          <table:covered-table-cell table:number-columns-repeated="3"/>
          <table:covered-table-cell/>
          <table:covered-table-cell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4">
            <text:p>單<text:span text:style-name="T6"><text:s text:c="2"/></text:span><text:span text:style-name="T5">位</text:span></text:p>
          </table:table-cell>
          <table:table-cell office:value-type="string" table:style-name="ce4">
            <text:p>數<text:span text:style-name="T6"><text:s text:c="2"/></text:span><text:span text:style-name="T5">量</text:span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40">
            <text:p>施工費</text:p>
          </table:table-cell>
          <table:table-cell office:value-type="string" table:style-name="ce40">
            <text:p>工程管理費</text:p>
          </table:table-cell>
          <table:table-cell office:value-type="string" table:style-name="ce40">
            <text:p>委外費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3" table:style-name="ce43">
            <text:p><text:span text:style-name="T7">○○○○○</text:span><text:span text:style-name="T5">工程</text:span></text:p>
          </table:table-cell>
          <table:table-cell table:style-name="ce6"/>
          <table:table-cell table:style-name="ce7"/>
          <table:table-cell table:style-name="ce6"/>
          <table:table-cell table:number-columns-spanned="1" table:number-rows-spanned="7" table:style-name="ce44"/>
          <table:table-cell table:number-columns-repeated="2" table:style-name="ce8"/>
          <table:table-cell table:number-columns-repeated="4" table:style-name="ce9"/>
          <table:table-cell table:number-columns-spanned="2" table:number-rows-spanned="14" table:style-name="ce54"/>
          <table:covered-table-cell/>
          <table:table-cell table:style-name="ce10"/>
          <table:table-cell table:number-columns-repeated="16370" table:style-name="ce11"/>
        </table:table-row>
        <table:table-row table:style-name="ro5">
          <table:covered-table-cell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15">
            <text:p><text:s/>100.00<text:s/></text:p>
          </table:table-cell>
          <table:table-cell table:number-columns-repeated="5" table:style-name="ce16"/>
          <table:covered-table-cell/>
          <table:covered-table-cell/>
          <table:table-cell table:style-name="ce17"/>
          <table:table-cell table:number-columns-repeated="16370" table:style-name="ce18"/>
        </table:table-row>
        <table:table-row table:style-name="ro5">
          <table:covered-table-cell/>
          <table:table-cell table:style-name="ce19"/>
          <table:table-cell table:style-name="ce20"/>
          <table:table-cell table:style-name="ce14"/>
          <table:covered-table-cell/>
          <table:table-cell table:number-columns-repeated="2" table:style-name="ce21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3"/>
          <table:table-cell table:style-name="ce12"/>
          <table:table-cell table:style-name="ce13"/>
          <table:table-cell office:value-type="string" table:style-name="ce13">
            <text:p>○○○</text:p>
          </table:table-cell>
          <table:covered-table-cell/>
          <table:table-cell office:value-type="string" table:style-name="ce13">
            <text:p>○○○</text:p>
          </table:table-cell>
          <table:table-cell table:style-name="ce16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3"/>
          <table:table-cell table:style-name="ce19"/>
          <table:table-cell table:style-name="ce20"/>
          <table:table-cell table:style-name="ce14"/>
          <table:covered-table-cell/>
          <table:table-cell table:style-name="ce24"/>
          <table:table-cell table:style-name="ce25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number-columns-spanned="1" table:number-rows-spanned="2" table:style-name="ce45"/>
          <table:table-cell table:style-name="ce12"/>
          <table:table-cell table:style-name="ce13"/>
          <table:table-cell office:value-type="string" table:style-name="ce13">
            <text:p>○○○</text:p>
          </table:table-cell>
          <table:covered-table-cell/>
          <table:table-cell office:value-type="string" table:style-name="ce13">
            <text:p>○○○</text:p>
          </table:table-cell>
          <table:table-cell table:number-columns-repeated="5" table:style-name="ce16"/>
          <table:covered-table-cell/>
          <table:covered-table-cell/>
          <table:table-cell table:number-columns-repeated="16371" table:style-name="ce18"/>
        </table:table-row>
        <table:table-row table:style-name="ro6">
          <table:covered-table-cell/>
          <table:table-cell table:style-name="ce19"/>
          <table:table-cell table:style-name="ce20"/>
          <table:table-cell table:style-name="ce26"/>
          <table:covered-table-cell/>
          <table:table-cell table:style-name="ce15"/>
          <table:table-cell table:style-name="ce25"/>
          <table:table-cell table:style-name="ce16"/>
          <table:table-cell table:number-columns-repeated="3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7"/>
          <table:table-cell table:style-name="ce12"/>
          <table:table-cell table:style-name="ce13"/>
          <table:table-cell office:value-type="string" table:style-name="ce13">
            <text:p>○○○</text:p>
          </table:table-cell>
          <table:table-cell table:style-name="ce27"/>
          <table:table-cell office:value-type="string" table:style-name="ce13">
            <text:p>○○○</text:p>
          </table:table-cell>
          <table:table-cell table:number-columns-repeated="2" table:style-name="ce16"/>
          <table:table-cell table:number-columns-repeated="3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7"/>
          <table:table-cell table:style-name="ce19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7">
          <table:table-cell table:style-name="ce27"/>
          <table:table-cell table:style-name="ce19"/>
          <table:table-cell table:style-name="ce28"/>
          <table:table-cell table:style-name="ce29"/>
          <table:table-cell table:style-name="ce27"/>
          <table:table-cell table:number-columns-repeated="2" table:style-name="ce21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8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9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0">
          <table:table-cell table:style-name="ce19"/>
          <table:table-cell table:style-name="ce28"/>
          <table:table-cell table:style-name="ce14"/>
          <table:table-cell table:style-name="ce27"/>
          <table:table-cell table:style-name="ce24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1"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5" table:style-name="ce35"/>
          <table:table-cell table:style-name="ce33"/>
          <table:table-cell table:style-name="ce36"/>
          <table:table-cell table:style-name="ce37"/>
          <table:table-cell table:number-columns-repeated="16371" table:style-name="ce18"/>
        </table:table-row>
        <table:table-row table:style-name="ro10">
          <table:table-cell office:value-type="string" table:number-columns-spanned="13" table:number-rows-spanned="1" table:style-name="ce46">
            <text:p>承辦人 <text:s text:c="21"/>電話 <text:s text:c="33"/>業務主管 <text:s text:c="24"/>主辦會計 <text:s text:c="24"/>機關首長</text:p>
          </table:table-cell>
          <table:covered-table-cell table:number-columns-repeated="12"/>
          <table:table-cell table:number-columns-repeated="16371" table:style-name="ce38"/>
        </table:table-row>
        <table:table-row table:style-name="ro12">
          <table:table-cell office:value-type="string" table:style-name="ce39">
            <text:p>備註：經費未與他機關或其他預算共同分攤者，免填本表。</text:p>
          </table:table-cell>
          <table:table-cell table:number-columns-repeated="9" table:style-name="ce3"/>
          <table:table-cell table:style-name="ce3">
            <draw:custom-shape svg:x="0.47917in" svg:y="0in" svg:width="0.57986in" svg:height="0.28357in" draw:z-index="3" draw:id="id2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70" table:style-name="ce1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分攤表.$A$1:分攤表.$M$23" table:base-cell-address="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37__31243__32147__36027__20998__25892__34920_" style:display-name="一般_工程經費分攤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1508__38917__36027__29992__20998__25892__34920_-1" style:display-name="一般_各項費用分攤表-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償債基金概算</dc:title>
    <meta:initial-creator>YANG FAN</meta:initial-creator>
    <dc:creator>呂韋儒</dc:creator>
    <meta:creation-date>1998-10-07T07:57:20Z</meta:creation-date>
    <dc:date>2019-10-23T10:35:00Z</dc:date>
    <meta:print-date>2019-10-21T07:25:45Z</meta:print-date>
  </office:meta>
</office:document-meta>
</file>