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395in" fo:line-height="115%"/>
      <style:text-properties style:font-name="標楷體" style:font-name-complex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bottom="0.0784in" fo:line-height="115%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PT--對齊邊線0" style:family="paragraph">
      <style:paragraph-properties fo:text-align="center" fo:margin-bottom="0.039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PT--對齊邊線0" style:family="paragraph">
      <style:paragraph-properties fo:text-align="start" fo:margin-bottom="0.0395in">
        <style:tab-stops>
          <style:tab-stop style:type="right" style:position="10.6298in"/>
        </style:tab-stops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1.1388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0.9923in" style:use-optimal-column-width="false"/>
    </style:style>
    <style:style style:name="TableColumn15" style:family="table-column">
      <style:table-column-properties style:column-width="0.9923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Column17" style:family="table-column">
      <style:table-column-properties style:column-width="0.9923in" style:use-optimal-column-width="false"/>
    </style:style>
    <style:style style:name="TableColumn18" style:family="table-column">
      <style:table-column-properties style:column-width="0.9923in" style:use-optimal-column-width="false"/>
    </style:style>
    <style:style style:name="TableColumn19" style:family="table-column">
      <style:table-column-properties style:column-width="1.343in" style:use-optimal-column-width="false"/>
    </style:style>
    <style:style style:name="TableColumn20" style:family="table-column">
      <style:table-column-properties style:column-width="1.0444in" style:use-optimal-column-width="false"/>
    </style:style>
    <style:style style:name="Table10" style:family="table">
      <style:table-properties style:width="10.6916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etter-spacing="-0.0138in"/>
    </style:style>
    <style:style style:name="P24" style:parent-style-name="TableContents" style:family="paragraph">
      <style:paragraph-properties fo:text-align="center"/>
      <style:text-properties fo:letter-spacing="-0.0138in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etter-spacing="0.0416in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etter-spacing="-0.0138in"/>
    </style:style>
    <style:style style:name="P29" style:parent-style-name="TableContents" style:family="paragraph">
      <style:paragraph-properties fo:text-align="center"/>
    </style:style>
    <style:style style:name="T30" style:parent-style-name="預設段落字型" style:family="text">
      <style:text-properties fo:letter-spacing="-0.0138i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etter-spacing="0.0833in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etter-spacing="0.0416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PT--對齊邊線0" style:family="paragraph">
      <style:paragraph-properties fo:text-align="center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38" style:parent-style-name="預設段落字型" style:family="text">
      <style:text-properties style:font-name="標楷體" fo:letter-spacing="-0.0138in"/>
    </style:style>
    <style:style style:name="T39" style:parent-style-name="預設段落字型" style:family="text">
      <style:text-properties style:font-name="標楷體" fo:letter-spacing="-0.0138in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PT--對齊邊線0" style:family="paragraph">
      <style:paragraph-properties fo:text-align="center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42" style:parent-style-name="預設段落字型" style:family="text">
      <style:text-properties style:font-name="標楷體" fo:letter-spacing="-0.0138in"/>
    </style:style>
    <style:style style:name="T43" style:parent-style-name="預設段落字型" style:family="text">
      <style:text-properties style:font-name="標楷體" fo:letter-spacing="-0.0138in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PT--對齊邊線0" style:family="paragraph">
      <style:paragraph-properties fo:text-align="center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46" style:parent-style-name="預設段落字型" style:family="text">
      <style:text-properties style:font-name="標楷體" fo:letter-spacing="-0.0138in"/>
    </style:style>
    <style:style style:name="T47" style:parent-style-name="預設段落字型" style:family="text">
      <style:text-properties style:font-name="標楷體" fo:letter-spacing="-0.0138in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PT--對齊邊線0" style:family="paragraph">
      <style:paragraph-properties fo:text-align="center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50" style:parent-style-name="預設段落字型" style:family="text">
      <style:text-properties style:font-name="標楷體" fo:letter-spacing="-0.0138in"/>
    </style:style>
    <style:style style:name="T51" style:parent-style-name="預設段落字型" style:family="text">
      <style:text-properties style:font-name="標楷體" fo:letter-spacing="-0.0138in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PT--對齊邊線0" style:family="paragraph">
      <style:paragraph-properties fo:text-align="center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54" style:parent-style-name="預設段落字型" style:family="text">
      <style:text-properties style:font-name="標楷體" fo:letter-spacing="-0.0138in"/>
    </style:style>
    <style:style style:name="T55" style:parent-style-name="預設段落字型" style:family="text">
      <style:text-properties style:font-name="標楷體" fo:letter-spacing="-0.0138in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PT--對齊邊線0" style:family="paragraph">
      <style:paragraph-properties fo:text-align="center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58" style:parent-style-name="預設段落字型" style:family="text">
      <style:text-properties style:font-name="標楷體" fo:letter-spacing="-0.0208in"/>
    </style:style>
    <style:style style:name="T59" style:parent-style-name="預設段落字型" style:family="text">
      <style:text-properties style:font-name="標楷體" fo:letter-spacing="-0.0208in"/>
    </style:style>
    <style:style style:name="TableRow60" style:family="table-row">
      <style:table-row-properties style:min-row-height="4.566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PT--對齊邊線0" style:family="paragraph">
      <style:paragraph-properties fo:text-align="start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63" style:parent-style-name="預設段落字型" style:family="text">
      <style:text-properties style:font-name="標楷體" fo:font-size="12pt" style:font-size-asian="12pt"/>
    </style:style>
    <style:style style:name="P64" style:parent-style-name="PT--對齊邊線0" style:family="paragraph">
      <style:paragraph-properties fo:text-align="start" fo:margin-bottom="0.0395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65" style:parent-style-name="預設段落字型" style:family="text">
      <style:text-properties style:font-name="標楷體" fo:letter-spacing="-0.0138in" fo:font-size="12pt" style:font-size-asian="12pt"/>
    </style:style>
    <style:style style:name="T66" style:parent-style-name="預設段落字型" style:family="text">
      <style:text-properties style:font-name="標楷體" fo:letter-spacing="-0.0138in" fo:font-size="12pt" style:font-size-asian="12pt"/>
    </style:style>
    <style:style style:name="T67" style:parent-style-name="預設段落字型" style:family="text">
      <style:text-properties style:font-name="標楷體" fo:letter-spacing="-0.0138in" fo:font-size="12pt" style:font-size-asian="12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PT--對齊邊線0" style:family="paragraph">
      <style:paragraph-properties fo:margin-top="0.0784in"/>
    </style:style>
  </office:automatic-styles>
  <office:body>
    <office:text text:use-soft-page-breaks="true">
      <text:p text:style-name="P1">臺北市實施平均地權基金</text:p>
      <text:p text:style-name="P2">新興計畫分年資金需求表</text:p>
      <text:p text:style-name="P3">中華民國<text:span text:style-name="T4">○○○</text:span><text:span text:style-name="T5">年度</text:span></text:p>
      <text:p text:style-name="P6"><text:span text:style-name="T7">機關名稱：</text:span><text:span text:style-name="T8"><text:tab/></text:span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計畫、項目</text:p>
            <text:p text:style-name="P24">及計畫期間</text:p>
          </table:table-cell>
          <table:table-cell table:style-name="TableCell25" table:number-rows-spanned="2">
            <text:p text:style-name="P26">計畫內容</text:p>
          </table:table-cell>
          <table:table-cell table:style-name="TableCell27" table:number-rows-spanned="2">
            <text:p text:style-name="P28">全程計畫</text:p>
            <text:p text:style-name="P29"><text:span text:style-name="T30">總金額</text:span></text:p>
          </table:table-cell>
          <table:table-cell table:style-name="TableCell31" table:number-columns-spanned="6">
            <text:p text:style-name="P32">分年資金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">
            <text:p text:style-name="P37"><text:span text:style-name="T38">○○○</text:span><text:span text:style-name="T39">年度</text:span></text:p>
          </table:table-cell>
          <table:table-cell table:style-name="TableCell40">
            <text:p text:style-name="P41"><text:span text:style-name="T42">○○○</text:span><text:span text:style-name="T43">年度</text:span></text:p>
          </table:table-cell>
          <table:table-cell table:style-name="TableCell44">
            <text:p text:style-name="P45"><text:span text:style-name="T46">○○○</text:span><text:span text:style-name="T47">年度</text:span></text:p>
          </table:table-cell>
          <table:table-cell table:style-name="TableCell48">
            <text:p text:style-name="P49"><text:span text:style-name="T50">○○○</text:span><text:span text:style-name="T51">年度</text:span></text:p>
          </table:table-cell>
          <table:table-cell table:style-name="TableCell52">
            <text:p text:style-name="P53"><text:span text:style-name="T54">○○○</text:span><text:span text:style-name="T55">年度</text:span></text:p>
          </table:table-cell>
          <table:table-cell table:style-name="TableCell56">
            <text:p text:style-name="P57"><text:span text:style-name="T58">○○○</text:span><text:span text:style-name="T59">年度以後</text:span></text:p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○○○○○○</text:span></text:p>
            <text:p text:style-name="P64"><text:span text:style-name="T65">(○○○-○○○</text:span><text:span text:style-name="T66">年度</text:span><text:span text:style-name="T67">)</text:span>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王佳于</meta:initial-creator>
    <dc:creator>王佳于</dc:creator>
    <meta:creation-date>2020-05-04T17:05:00Z</meta:creation-date>
    <dc:date>2020-06-02T05:55:00Z</dc:date>
    <meta:template xlink:href="swriter.ott" xlink:type="simple"/>
    <meta:editing-cycles>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3" meta:character-count="157" meta:row-count="1" meta:non-whitespace-character-count="135"/>
  </office:meta>
</office:document-meta>
</file>