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bullet text:level="7" text:style-name="WW_CharLFO3LVL7" text:bullet-char="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 fo:line-height="0.3055in" fo:margin-left="-0.5in" fo:margin-right="-0.484in" fo:text-indent="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8368in"/>
    </style:style>
    <style:style style:name="TableColumn11" style:family="table-column">
      <style:table-column-properties style:column-width="0.1041in"/>
    </style:style>
    <style:style style:name="TableColumn12" style:family="table-column">
      <style:table-column-properties style:column-width="0.7326in"/>
    </style:style>
    <style:style style:name="TableColumn13" style:family="table-column">
      <style:table-column-properties style:column-width="0.6277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1.6097in"/>
    </style:style>
    <style:style style:name="Table6" style:family="table">
      <style:table-properties style:width="6.2916in" style:rel-width="100%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6" style:family="table-row">
      <style:table-row-properties style:min-row-height="0.3152in"/>
    </style:style>
    <style:style style:name="P37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42" style:family="table-row">
      <style:table-row-properties style:min-row-height="0.3152in"/>
    </style:style>
    <style:style style:name="P43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left="-0.0333in" fo:margin-righ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CC"/>
    </style:style>
    <style:style style:name="T59" style:parent-style-name="預設段落字型" style:family="text">
      <style:text-properties style:font-name="標楷體" style:font-name-asian="標楷體" fo:color="#0000CC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64" style:family="table-row">
      <style:table-row-properties style:min-row-height="0.954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00%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margin-left="-0.05in" fo:margin-right="-0.0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margin-left="-0.0333in" fo:margin-right="-0.0333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00%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00%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0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強調粗體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強調粗體" style:family="text">
      <style:text-properties style:font-name="標楷體" style:font-name-asian="標楷體"/>
    </style:style>
    <style:style style:name="T173" style:parent-style-name="強調粗體" style:family="text">
      <style:text-properties style:font-name="標楷體" style:font-name-asian="標楷體"/>
    </style:style>
    <style:style style:name="T174" style:parent-style-name="強調粗體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強調粗體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強調粗體" style:family="text">
      <style:text-properties style:font-name="標楷體" style:font-name-asian="標楷體"/>
    </style:style>
    <style:style style:name="T182" style:parent-style-name="強調粗體" style:family="text">
      <style:text-properties style:font-name="標楷體" style:font-name-asian="標楷體"/>
    </style:style>
    <style:style style:name="T183" style:parent-style-name="強調粗體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強調粗體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強調粗體" style:family="text">
      <style:text-properties style:font-name="標楷體" style:font-name-asian="標楷體"/>
    </style:style>
    <style:style style:name="T193" style:parent-style-name="強調粗體" style:family="text">
      <style:text-properties style:font-name="標楷體" style:font-name-asian="標楷體"/>
    </style:style>
    <style:style style:name="T194" style:parent-style-name="強調粗體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強調粗體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強調粗體" style:family="text">
      <style:text-properties style:font-name="標楷體" style:font-name-asian="標楷體"/>
    </style:style>
    <style:style style:name="T202" style:parent-style-name="強調粗體" style:family="text">
      <style:text-properties style:font-name="標楷體" style:font-name-asian="標楷體"/>
    </style:style>
    <style:style style:name="T203" style:parent-style-name="強調粗體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強調粗體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T212" style:parent-style-name="強調粗體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1944in"/>
    </style:style>
    <style:style style:name="T215" style:parent-style-name="強調粗體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color="#0000CC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強調粗體" style:family="text">
      <style:text-properties style:font-name="標楷體" style:font-name-asian="標楷體"/>
    </style:style>
    <style:style style:name="T221" style:parent-style-name="強調粗體" style:family="text">
      <style:text-properties style:font-name="標楷體" style:font-name-asian="標楷體"/>
    </style:style>
    <style:style style:name="T222" style:parent-style-name="強調粗體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1944in"/>
    </style:style>
    <style:style style:name="T226" style:parent-style-name="強調粗體" style:family="text">
      <style:text-properties style:font-name="標楷體" style:font-name-asian="標楷體"/>
    </style:style>
    <style:style style:name="T227" style:parent-style-name="強調粗體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強調粗體" style:family="text">
      <style:text-properties style:font-name="標楷體" style:font-name-asian="標楷體"/>
    </style:style>
    <style:style style:name="T232" style:parent-style-name="強調粗體" style:family="text">
      <style:text-properties style:font-name="標楷體" style:font-name-asian="標楷體"/>
    </style:style>
    <style:style style:name="T233" style:parent-style-name="強調粗體" style:family="text">
      <style:text-properties style:font-name="標楷體" style:font-name-asian="標楷體"/>
    </style:style>
    <style:style style:name="T234" style:parent-style-name="強調粗體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1944in"/>
    </style:style>
    <style:style style:name="T237" style:parent-style-name="強調粗體" style:family="text">
      <style:text-properties style:font-name="標楷體" style:font-name-asian="標楷體" fo:color="#0000CC"/>
    </style:style>
    <style:style style:name="T238" style:parent-style-name="強調粗體" style:family="text">
      <style:text-properties style:font-name="標楷體" style:font-name-asian="標楷體" fo:color="#0000CC"/>
    </style:style>
    <style:style style:name="T239" style:parent-style-name="預設段落字型" style:family="text">
      <style:text-properties style:font-name="標楷體" style:font-name-asian="標楷體" fo:color="#0000CC"/>
    </style:style>
    <style:style style:name="T240" style:parent-style-name="預設段落字型" style:family="text">
      <style:text-properties style:font-name="標楷體" style:font-name-asian="標楷體" style:font-weight-complex="bold" fo:color="#0000CC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強調粗體" style:family="text">
      <style:text-properties fo:font-size="8pt" style:font-size-asian="8pt" style:font-size-complex="8pt"/>
    </style:style>
    <style:style style:name="T243" style:parent-style-name="強調粗體" style:family="text">
      <style:text-properties style:font-name="標楷體" style:font-name-asian="標楷體" fo:color="#0000CC"/>
    </style:style>
    <style:style style:name="T244" style:parent-style-name="強調粗體" style:family="text">
      <style:text-properties style:font-name="標楷體" style:font-name-asian="標楷體" fo:color="#0000CC"/>
    </style:style>
    <style:style style:name="T245" style:parent-style-name="預設段落字型" style:family="text">
      <style:text-properties style:font-name="標楷體" style:font-name-asian="標楷體" fo:color="#0000CC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100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CC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100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100%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9173in"/>
    </style:style>
    <style:style style:name="P274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00%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縮排" style:family="paragraph">
      <style:paragraph-properties fo:margin-left="-0.2479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widows="2" fo:orphans="2" fo:line-height="100%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/>
    </style:style>
    <style:style style:name="T289" style:parent-style-name="超連結" style:family="text">
      <style:text-properties style:font-weight-complex="bold" style:font-size-complex="12pt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292" style:parent-style-name="內文" style:family="paragraph">
      <style:paragraph-properties style:text-autospace="none" fo:margin-left="0.3548in" fo:text-indent="-0.021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fo:color="#0000CC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fo:color="#0000CC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color="#0000CC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09" style:parent-style-name="內文" style:family="paragraph">
      <style:paragraph-properties style:text-autospace="none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14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15" style:parent-style-name="內文" style:family="paragraph">
      <style:paragraph-properties style:text-autospace="none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20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21" style:parent-style-name="內文" style:family="paragraph">
      <style:paragraph-properties style:text-autospace="none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7" style:parent-style-name="內文" style:family="paragraph">
      <style:paragraph-properties style:text-autospace="none" fo:margin-left="0.6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34" style:parent-style-name="內文" style:family="paragraph">
      <style:paragraph-properties style:text-autospace="none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39" style:parent-style-name="內文" style:family="paragraph">
      <style:paragraph-properties style:text-autospace="none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" fo:color="#0000CC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51" style:parent-style-name="內文" style:family="paragraph">
      <style:paragraph-properties style:text-autospace="none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56" style:parent-style-name="內文" style:family="paragraph">
      <style:paragraph-properties style:text-autospace="none" fo:margin-left="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59" style:parent-style-name="內文" style:family="paragraph">
      <style:paragraph-properties style:text-autospace="none" fo:margin-left="0.5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65" style:parent-style-name="內文" style:family="paragraph">
      <style:paragraph-properties style:text-autospace="none" fo:margin-left="0.4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8" style:parent-style-name="內文" style:family="paragraph">
      <style:paragraph-properties style:text-autospace="none" fo:margin-left="0.5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75" style:parent-style-name="內文" style:family="paragraph">
      <style:paragraph-properties style:text-autospace="none"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80" style:parent-style-name="內文" style:family="paragraph">
      <style:paragraph-properties style:text-autospace="none" fo:margin-left="0.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4">附件1 <text:s text:c="17"/></text:span><text:span text:style-name="T5">地政資訊需求機構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事項<text:s/></text:p>
          </table:table-cell>
          <table:covered-table-cell/>
          <table:table-cell table:style-name="TableCell20" table:number-columns-spanned="5">
            <text:p text:style-name="P21">□<text:s/>新增<text:s/>□異動<text:s/>□註銷<text:s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申請日期<text:s/></text:p>
          </table:table-cell>
          <table:covered-table-cell/>
          <table:table-cell table:style-name="TableCell24">
            <text:p text:style-name="P25">年<text:s text:c="2"/>月<text:s text:c="2"/>日<text:s/></text:p>
          </table:table-cell>
        </table:table-row>
        <table:table-row table:style-name="TableRow26">
          <table:table-cell table:style-name="TableCell27" table:number-columns-spanned="2" table:number-rows-spanned="3">
            <text:p text:style-name="P28">機關</text:p>
            <text:p text:style-name="P29"><text:span text:style-name="T30">名稱及代號</text:span><text:span text:style-name="T31"><text:s/></text:span></text:p>
          </table:table-cell>
          <table:covered-table-cell/>
          <table:table-cell table:style-name="TableCell32" table:number-columns-spanned="4">
            <text:p text:style-name="P33">中　文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4">
            <text:p text:style-name="P39">英　文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><text:span text:style-name="T46">機關</text:span><text:span text:style-name="T47">(</text:span><text:span text:style-name="T48">單位</text:span><text:span text:style-name="T49">)</text:span><text:span text:style-name="T50">憑證</text:span><text:span text:style-name="T51"><text:s/>OID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機關</text:span><text:span text:style-name="T58">(單位</text:span><text:span text:style-name="T59">)</text:span><text:span text:style-name="T60">地址</text:span><text:span text:style-name="T61"><text:s/></text:span>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目的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<text:span text:style-name="T72">連絡人名稱</text:span></text:p>
          </table:table-cell>
          <table:covered-table-cell/>
          <table:table-cell table:style-name="TableCell73" table:number-columns-spanned="3">
            <text:p text:style-name="P74">中文姓名<text:s/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E-mail<text:s/>帳號<text:s/>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Proxy IP or Domain<text:s/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6">
            <text:p text:style-name="P94">申請作業範圍<text:s/></text:p>
          </table:table-cell>
          <table:covered-table-cell/>
          <table:table-cell table:style-name="TableCell95" table:number-columns-spanned="2">
            <text:p text:style-name="P96">作業代號<text:s/></text:p>
          </table:table-cell>
          <table:covered-table-cell/>
          <table:table-cell table:style-name="TableCell97" table:number-columns-spanned="3">
            <text:p text:style-name="P98"><text:span text:style-name="T99"> </text:span></text:p>
          </table:table-cell>
          <table:covered-table-cell/>
          <table:covered-table-cell/>
          <table:table-cell table:style-name="TableCell100" table:number-columns-spanned="2">
            <text:p text:style-name="P101">作業代號<text:s/></text:p>
          </table:table-cell>
          <table:covered-table-cell/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作業代號<text:s/></text:p>
          </table:table-cell>
          <table:covered-table-cell/>
          <table:table-cell table:style-name="TableCell109" table:number-columns-spanned="3">
            <text:p text:style-name="P110"><text:span text:style-name="T111"> </text:span></text:p>
          </table:table-cell>
          <table:covered-table-cell/>
          <table:covered-table-cell/>
          <table:table-cell table:style-name="TableCell112" table:number-columns-spanned="2">
            <text:p text:style-name="P113">作業代號<text:s/></text:p>
          </table:table-cell>
          <table:covered-table-cell/>
          <table:table-cell table:style-name="TableCell114">
            <text:p text:style-name="P115"><text:span text:style-name="T116"> 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作業代號<text:s/></text:p>
          </table:table-cell>
          <table:covered-table-cell/>
          <table:table-cell table:style-name="TableCell121" table:number-columns-spanned="3">
            <text:p text:style-name="P122"><text:span text:style-name="T123"> </text:span></text:p>
          </table:table-cell>
          <table:covered-table-cell/>
          <table:covered-table-cell/>
          <table:table-cell table:style-name="TableCell124" table:number-columns-spanned="2">
            <text:p text:style-name="P125">作業代號<text:s/></text:p>
          </table:table-cell>
          <table:covered-table-cell/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作業代號<text:s/></text:p>
          </table:table-cell>
          <table:covered-table-cell/>
          <table:table-cell table:style-name="TableCell133" table:number-columns-spanned="3">
            <text:p text:style-name="P134"><text:span text:style-name="T135"> </text:span></text:p>
          </table:table-cell>
          <table:covered-table-cell/>
          <table:covered-table-cell/>
          <table:table-cell table:style-name="TableCell136" table:number-columns-spanned="2">
            <text:p text:style-name="P137">作業代號<text:s/></text:p>
          </table:table-cell>
          <table:covered-table-cell/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作業代號<text:s/></text:p>
          </table:table-cell>
          <table:covered-table-cell/>
          <table:table-cell table:style-name="TableCell145" table:number-columns-spanned="3">
            <text:p text:style-name="P146"><text:span text:style-name="T147"> </text:span></text:p>
          </table:table-cell>
          <table:covered-table-cell/>
          <table:covered-table-cell/>
          <table:table-cell table:style-name="TableCell148" table:number-columns-spanned="2">
            <text:p text:style-name="P149">作業代號<text:s/></text:p>
          </table:table-cell>
          <table:covered-table-cell/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作業代號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作業代號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<text:span text:style-name="T166">作業代號說明：</text:span><text:span text:style-name="T167"><text:s text:c="20"/></text:span><text:span text:style-name="T168"><text:line-break/></text:span><text:span text:style-name="T169">LDW_A001<text:s/></text:span><text:span text:style-name="T170">：所有權人查詢　　</text:span><text:span text:style-name="T171"><text:s text:c="4"/></text:span><text:span text:style-name="T172">LDW_A002<text:s/></text:span><text:span text:style-name="T173">：</text:span><text:span text:style-name="T174"><text:s/></text:span><text:span text:style-name="T175">他項權利人查詢</text:span><text:span text:style-name="T176"><text:s/></text:span><text:span text:style-name="T177"><text:line-break/></text:span><text:span text:style-name="T178">LDW_A003<text:s/></text:span><text:span text:style-name="T179">：管理者查詢　　</text:span><text:span text:style-name="T180"><text:s text:c="6"/></text:span><text:span text:style-name="T181">LDW_A004<text:s/></text:span><text:span text:style-name="T182">：</text:span><text:span text:style-name="T183"><text:s/></text:span><text:span text:style-name="T184">新舊地建號查詢</text:span><text:span text:style-name="T185"><text:s/></text:span><text:span text:style-name="T186"><text:line-break/></text:span><text:span text:style-name="T187">LDW_A005<text:s/></text:span><text:span text:style-name="T188">：門牌查詢</text:span><text:span text:style-name="T189"><text:s/></text:span><text:span text:style-name="T190">　　</text:span><text:span text:style-name="T191"><text:s text:c="7"/></text:span><text:span text:style-name="T192">LDW_A006<text:s/></text:span><text:span text:style-name="T193">：</text:span><text:span text:style-name="T194"><text:s/></text:span><text:span text:style-name="T195">土地建物登記資料</text:span><text:span text:style-name="T196"><text:s/></text:span><text:span text:style-name="T197"><text:line-break/></text:span><text:span text:style-name="T198">LDW_A007<text:s/></text:span><text:span text:style-name="T199">：地籍圖資料　　</text:span><text:span text:style-name="T200"><text:s text:c="6"/></text:span><text:span text:style-name="T201">LDW_A008<text:s/></text:span><text:span text:style-name="T202">：</text:span><text:span text:style-name="T203"><text:s/></text:span><text:span text:style-name="T204">建物測量成果圖資料</text:span><text:span text:style-name="T205"><text:s/></text:span><text:span text:style-name="T206"><text:line-break/></text:span><text:span text:style-name="T207">LDW_A009<text:s/></text:span><text:span text:style-name="T208">：地價資料　　</text:span><text:span text:style-name="T209"><text:s text:c="8"/></text:span><text:span text:style-name="T210">LDW_A0010</text:span><text:span text:style-name="T211">：</text:span><text:span text:style-name="T212"><text:s/></text:span><text:span text:style-name="T213">異動索引資料</text:span></text:p>
            <text:p text:style-name="P214"><text:span text:style-name="T215">LDW_A0011</text:span><text:span text:style-name="T216">：</text:span><text:span text:style-name="T217">異動清冊</text:span><text:span text:style-name="T218">資料</text:span><text:span text:style-name="T219"><text:s text:c="2"/></text:span><text:span text:style-name="強調粗體"><text:s text:c="6"/></text:span><text:span text:style-name="T220">LDW_A0012</text:span><text:span text:style-name="T221">：</text:span><text:span text:style-name="T222"><text:s/></text:span><text:span text:style-name="T223">檔案資料</text:span><text:span text:style-name="T224">上傳</text:span></text:p>
            <text:p text:style-name="P225"><text:span text:style-name="T226">LDW_A001</text:span><text:span text:style-name="T227">3</text:span><text:span text:style-name="T228">：</text:span><text:span text:style-name="T229">人工登記資料</text:span><text:span text:style-name="T230"><text:s text:c="2"/></text:span><text:span text:style-name="強調粗體"><text:s text:c="6"/></text:span><text:span text:style-name="T231">LDW_A001</text:span><text:span text:style-name="T232">4</text:span><text:span text:style-name="T233">：</text:span><text:span text:style-name="T234"><text:s/></text:span><text:span text:style-name="T235">土地建物參考資訊</text:span></text:p>
            <text:p text:style-name="P236"><text:span text:style-name="T237">LDW_A001</text:span><text:span text:style-name="T238">3</text:span><text:span text:style-name="T239">：</text:span><text:span text:style-name="T240">API介接管理者</text:span><text:span text:style-name="T241"><text:s/></text:span><text:span text:style-name="強調粗體"><text:s text:c="5"/></text:span><text:span text:style-name="T242"><text:s/></text:span><text:span text:style-name="T243">LDW_A001</text:span><text:span text:style-name="T244">6：<text:s/></text:span><text:span text:style-name="T245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<text:span text:style-name="T249">地政</text:span><text:span text:style-name="T250">機關單位</text:span><text:span text:style-name="T251">審核</text:span></text:p>
          </table:table-cell>
          <table:table-cell table:style-name="TableCell252" table:number-columns-spanned="2">
            <text:p text:style-name="P253">審核意見</text:p>
          </table:table-cell>
          <table:covered-table-cell/>
          <table:table-cell table:style-name="TableCell254" table:number-columns-spanned="7">
            <text:p text:style-name="P255"><text:span text:style-name="T256">□提供</text:span><text:span text:style-name="T257"><text:s/></text:span><text:span text:style-name="T258">□不提供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不提供原因</text:p>
          </table:table-cell>
          <table:covered-table-cell/>
          <table:table-cell table:style-name="TableCell264" table:number-columns-spanned="7">
            <text:p text:style-name="P265"><text:span text:style-name="T266">□申請目的不符</text:span><text:span text:style-name="T267"><text:s/></text:span><text:span text:style-name="T268">□填寫資料錯漏</text:span><text:span text:style-name="T269"><text:s/></text:span><text:span text:style-name="T270">□</text:span><text:span text:style-name="T271"><text:s/></text:span><text:span text:style-name="T2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備<text:s/>註</text:p>
          </table:table-cell>
          <table:covered-table-cell/>
          <table:table-cell table:style-name="TableCell277" table:number-columns-spanned="7">
            <text:p text:style-name="P278"><text:span text:style-name="T279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<text:s text:c="3"/></text:span><text:span text:style-name="T282">說明：一</text:span><text:span text:style-name="T283">、本申請表所提供之地政資訊僅供公務使用。</text:span></text:p>
      <text:p text:style-name="P284"><text:span text:style-name="T285"><text:s text:c="3"/></text:span><text:span text:style-name="T286"><text:s text:c="3"/></text:span><text:span text:style-name="T287">二、</text:span><text:span text:style-name="T288">地政需求端網站</text:span><text:a xlink:href="https://glir.land.moi.gov.tw" office:target-frame-name="_top" xlink:show="replace"><text:span text:style-name="T289">https://glir.land.moi.gov.tw</text:span></text:a></text:p>
      <text:soft-page-break/>
      <text:p text:style-name="P290">地政資訊需求機構申請表填表說明</text:p>
      <text:p text:style-name="P291">一、申請事項</text:p>
      <text:p text:style-name="P292"><text:span text:style-name="T293">以勾選方式選擇，□新增</text:span><text:span text:style-name="T294">(</text:span><text:span text:style-name="T295">第一次申請</text:span><text:span text:style-name="T296">)</text:span><text:span text:style-name="T297">、□異動</text:span><text:span text:style-name="T298"><text:s/></text:span><text:span text:style-name="T299">或</text:span><text:span text:style-name="T300"><text:s/></text:span><text:span text:style-name="T301">□註銷。</text:span></text:p>
      <text:p text:style-name="P302">二、申請日期：即申請當日之日期。</text:p>
      <text:p text:style-name="P303"><text:span text:style-name="T304">三、機關</text:span><text:span text:style-name="T305">(</text:span><text:span text:style-name="T306">單位</text:span><text:span text:style-name="T307">)</text:span><text:span text:style-name="T308">及代號</text:span></text:p>
      <text:p text:style-name="P309"><text:span text:style-name="T310">(</text:span><text:span text:style-name="T311">一</text:span><text:span text:style-name="T312">)</text:span><text:span text:style-name="T313">中文</text:span></text:p>
      <text:p text:style-name="P314">申請機關（單位）之中文全文。</text:p>
      <text:p text:style-name="P315"><text:span text:style-name="T316">(</text:span><text:span text:style-name="T317">二</text:span><text:span text:style-name="T318">)</text:span><text:span text:style-name="T319">英文</text:span></text:p>
      <text:p text:style-name="P320">申請機關（單位）之英文名稱。</text:p>
      <text:p text:style-name="P321"><text:span text:style-name="T322">(</text:span><text:span text:style-name="T323">三</text:span><text:span text:style-name="T324">)</text:span><text:span text:style-name="T325">機關（單位）憑證</text:span><text:span text:style-name="T326">OID</text:span></text:p>
      <text:p text:style-name="P327"><text:span text:style-name="T328">填入申請機關（單位）憑證時之物件識別碼（詳見</text:span><text:span text:style-name="T329">http://oid.nat.gov.tw/OIDWeb/</text:span><text:span text:style-name="T330">）</text:span></text:p>
      <text:p text:style-name="P331">四、機關地址：即申請機關之地址。</text:p>
      <text:p text:style-name="P332">五、申請目的：申請機關擬取得地政資訊之作業目的。</text:p>
      <text:p text:style-name="P333">六、連絡人名稱</text:p>
      <text:p text:style-name="P334"><text:span text:style-name="T335">申請機關連絡人姓名、電話、</text:span><text:span text:style-name="T336">e-mail<text:s/></text:span><text:span text:style-name="T337">帳號；其中電話應加上區域號碼。</text:span></text:p>
      <text:p text:style-name="P338">七、Proxy IP or Domain</text:p>
      <text:p text:style-name="P339"><text:span text:style-name="T340">申請機關對外連接網際網路之代表</text:span><text:span text:style-name="T341">IP<text:s/></text:span><text:span text:style-name="T342">或</text:span><text:span text:style-name="T343">Domain</text:span><text:span text:style-name="T344">。</text:span></text:p>
      <text:p text:style-name="P345">八、申請作業範圍：申請機關針對所需地政資訊填選作業代號。</text:p>
      <text:p text:style-name="P346">九、作業代號說明：即地政資訊對外提供資料之作業功能選項。</text:p>
      <text:p text:style-name="P347"><text:span text:style-name="T348">十、地政</text:span><text:span text:style-name="T349">機關單位</text:span><text:span text:style-name="T350">審核</text:span></text:p>
      <text:p text:style-name="P351"><text:span text:style-name="T352">(</text:span><text:span text:style-name="T353">一</text:span><text:span text:style-name="T354">)</text:span><text:span text:style-name="T355">審核意見</text:span></text:p>
      <text:p text:style-name="P356"><text:span text:style-name="T357">1.</text:span><text:span text:style-name="T358">提供</text:span></text:p>
      <text:p text:style-name="P359"><text:span text:style-name="T360">地政局受理後依權責範圍，就申請機關所附管理規定及申請連接目的，配合其業務性質加以審核，並經內政部地政司</text:span><text:span text:style-name="T361">(</text:span><text:span text:style-name="T362">地政資訊作業科</text:span><text:span text:style-name="T363">)</text:span><text:span text:style-name="T364">審核相關網路位址後，如符合規定，即核定提供。</text:span></text:p>
      <text:p text:style-name="P365"><text:span text:style-name="T366">2.</text:span><text:span text:style-name="T367">不提供</text:span></text:p>
      <text:p text:style-name="P368"><text:span text:style-name="T369">地政局受理後依權責範圍，就申請機關所附管理規定及申</text:span><text:span text:style-name="T370">請連接目的，配合其業務性質加以審核，並經內政部地政司</text:span><text:span text:style-name="T371">(</text:span><text:span text:style-name="T372">地政資訊作業科</text:span><text:span text:style-name="T373">)</text:span><text:span text:style-name="T374">審核相關網路位址後，如不符合規定或資料不正確，即核定無法提供。</text:span></text:p>
      <text:p text:style-name="P375"><text:span text:style-name="T376">(</text:span><text:span text:style-name="T377">二</text:span><text:span text:style-name="T378">)</text:span><text:span text:style-name="T379">不提供原因</text:span></text:p>
      <text:p text:style-name="P380"><text:span text:style-name="T381">勾選申請目的</text:span><text:span text:style-name="T382">與業務性質</text:span><text:span text:style-name="T383">不符、填寫資料錯漏或其他原因，如勾選其他欄應予以</text:span><text:span text:style-name="T384">備註</text:span><text:span text:style-name="T385">說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2pt" style:font-size-asian="2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0pt" style:font-size-asian="2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 style:list-style-name="LFO1">
      <style:paragraph-properties fo:line-height="100%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00%"/>
      <style:text-properties style:font-name="標楷體" style:font-name-asian="標楷體" fo:letter-spacing="0.0041in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OUTLINE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outline-style style:name="WW_OutlineListStyle">
      <text:outline-level-style text:level="1" text:style-name="WW_CharOUTLINE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3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3LVL7" style:family="text">
      <style:text-properties style:font-name="Symbol" style:use-window-font-color="true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bullet text:level="7" text:style-name="WW_CharLFO3LVL7" text:bullet-char="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資訊需求機構申請表</dc:title>
    <meta:initial-creator>oa-0528</meta:initial-creator>
    <dc:creator>李佩玲</dc:creator>
    <meta:creation-date>2019-07-09T09:03:00Z</meta:creation-date>
    <dc:date>2019-07-09T09:03:00Z</dc:date>
    <meta:print-date>2019-06-20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