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6" style:family="table-column">
      <style:table-column-properties style:column-width="0.575in" style:use-optimal-column-width="false"/>
    </style:style>
    <style:style style:name="TableColumn27" style:family="table-column">
      <style:table-column-properties style:column-width="1.3236in" style:use-optimal-column-width="false"/>
    </style:style>
    <style:style style:name="TableColumn28" style:family="table-column">
      <style:table-column-properties style:column-width="2.2798in" style:use-optimal-column-width="false"/>
    </style:style>
    <style:style style:name="TableColumn29" style:family="table-column">
      <style:table-column-properties style:column-width="2.0881in" style:use-optimal-column-width="false"/>
    </style:style>
    <style:style style:name="Table25" style:family="table">
      <style:table-properties style:width="6.2666in" fo:margin-left="0in" table:align="left"/>
    </style:style>
    <style:style style:name="TableRow30" style:family="table-row">
      <style:table-row-properties style:min-row-height="0.2854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631in" style:use-optimal-row-height="false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min-row-height="0.5631in" style:use-optimal-row-height="false"/>
    </style:style>
    <style:style style:name="P51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5in" style:use-optimal-row-height="false"/>
    </style:style>
    <style:style style:name="P59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7972in"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text-align="center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218in"/>
          <style:tab-stop style:type="left" style:position="-0.1375in"/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218in"/>
          <style:tab-stop style:type="left" style:position="-0.1375in"/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218in"/>
          <style:tab-stop style:type="left" style:position="-0.1375in"/>
          <style:tab-stop style:type="left" style:position="-0.0555in"/>
          <style:tab-stop style:type="left" style:position="0.025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7916in" style:use-optimal-row-height="false"/>
    </style:style>
    <style:style style:name="P83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00%" fo:margin-left="0.3041in" fo:text-indent="-0.3888in">
        <style:tab-stops>
          <style:tab-stop style:type="left" style:position="-0.1611in"/>
          <style:tab-stop style:type="left" style:position="-0.0805in"/>
          <style:tab-stop style:type="left" style:position="0.0013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6423in" style:use-optimal-row-height="false"/>
    </style:style>
    <style:style style:name="P99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6305in" style:use-optimal-row-height="false"/>
    </style:style>
    <style:style style:name="P107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-0.1652in"/>
          <style:tab-stop style:type="left" style:position="-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5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5784in" style:use-optimal-row-height="false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3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內文" style:list-style-name="LFO1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-0.1111in"/>
          <style:tab-stop style:type="left" style:position="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5534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23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4" style:parent-style-name="內文" style:list-style-name="LFO1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-0.1111in"/>
          <style:tab-stop style:type="left" style:position="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3763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100%" fo:margin-left="0.3611in" fo:text-indent="-0.3611in">
        <style:tab-stops>
          <style:tab-stop style:type="left" style:position="-0.1375in"/>
          <style:tab-stop style:type="left" style:position="0.0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6666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附件3</text:span><text:span text:style-name="T3"><text:s text:c="15"/></text:span><text:span text:style-name="T4"><text:s/></text:span><text:span text:style-name="T5"><text:s text:c="5"/></text:span><text:span text:style-name="T6">機關名稱</text:span><text:span text:style-name="T7"><text:s text:c="5"/></text:span><text:span text:style-name="T8"><text:s/></text:span></text:p>
      <text:p text:style-name="P9">單位查詢應用地籍資料稽核紀錄表</text:p>
      <text:p text:style-name="P10"/>
      <text:p text:style-name="P11"><text:span text:style-name="T12">單位</text:span><text:span text:style-name="T13">: <text:s text:c="22"/></text:span><text:span text:style-name="T14">　　　</text:span><text:span text:style-name="T15">　　　</text:span><text:span text:style-name="T16">受稽期間：</text:span><text:span text:style-name="T17"><text:s text:c="2"/></text:span><text:span text:style-name="T18">年</text:span><text:span text:style-name="T19"><text:s text:c="2"/></text:span><text:span text:style-name="T20">月至</text:span><text:span text:style-name="T21"><text:s text:c="3"/></text:span><text:span text:style-name="T22">年</text:span><text:span text:style-name="T23"><text:s text:c="3"/></text:span><text:span text:style-name="T24">月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抽查比率</text:p>
          </table:table-cell>
          <table:table-cell table:style-name="TableCell35" table:number-columns-spanned="2">
            <text:p text:style-name="P36">稽核內容與抽查資料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使</text:p>
            <text:p text:style-name="P40">用</text:p>
            <text:p text:style-name="P41">者</text:p>
          </table:table-cell>
          <table:table-cell table:style-name="TableCell42" table:number-rows-spanned="3">
            <text:p text:style-name="P43">至少50%</text:p>
            <text:p text:style-name="P44"/>
            <text:p text:style-name="P45"/>
          </table:table-cell>
          <table:table-cell table:style-name="TableCell46" table:number-columns-spanned="2">
            <text:p text:style-name="P47"><text:s text:c="2"/>月總使用人數<text:s text:c="3"/>人，實際抽查<text:s text:c="4"/>人。</text:p>
            <text:p text:style-name="P48"><text:s text:c="2"/>月總使用人數<text:s text:c="3"/>人，實際抽查<text:s text:c="4"/>人。</text:p>
            <text:p text:style-name="P49"><text:s text:c="2"/>月總使用人數<text:s text:c="3"/>人，實際抽查<text:s text:c="4"/>人。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一、使用者負責業務是否須查詢地政資訊網際網路系統？</text:p>
          </table:table-cell>
          <table:table-cell table:style-name="TableCell55">
            <text:p text:style-name="P56">□符合</text:p>
            <text:p text:style-name="P57">□不符：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二、系統之使用者新增、異動是否依規定辦理？</text:p>
          </table:table-cell>
          <table:table-cell table:style-name="TableCell63">
            <text:p text:style-name="P64">□符合</text:p>
            <text:p text:style-name="P65">□不符：</text:p>
          </table:table-cell>
        </table:table-row>
        <table:table-row table:style-name="TableRow66">
          <table:table-cell table:style-name="TableCell67" table:number-rows-spanned="5">
            <text:p text:style-name="P68">查</text:p>
            <text:p text:style-name="P69">詢</text:p>
            <text:p text:style-name="P70">紀</text:p>
            <text:p text:style-name="P71"><text:span text:style-name="T72">錄</text:span></text:p>
          </table:table-cell>
          <table:table-cell table:style-name="TableCell73" table:number-rows-spanned="5">
            <text:p text:style-name="P74">一、每月1萬<text:s text:c="2"/>件以上者抽查120件。</text:p>
            <text:p text:style-name="P75">二、每月不足1萬件者抽查百分之1。</text:p>
            <text:p text:style-name="P76"><text:span text:style-name="T77">三、每月應抽查件數不足5件者，至少抽查5件；使用紀錄未達5件者，全數抽查。</text:span></text:p>
          </table:table-cell>
          <table:table-cell table:style-name="TableCell78" table:number-columns-spanned="2">
            <text:p text:style-name="P79"><text:s text:c="2"/>月查詢總件數<text:s text:c="6"/>件，實際抽查<text:s text:c="4"/>件。</text:p>
            <text:p text:style-name="P80"><text:s text:c="2"/>月查詢總件數<text:s text:c="6"/>件，實際抽查<text:s text:c="4"/>件。</text:p>
            <text:p text:style-name="P81"><text:s text:c="2"/>月查詢總件數<text:s text:c="6"/>件，實際抽查<text:s text:c="4"/>件。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一、電腦查詢紀錄中非上班時間者是否為公務查詢？</text:p>
          </table:table-cell>
          <table:table-cell table:style-name="TableCell87">
            <text:p text:style-name="P88">□符合</text:p>
            <text:p text:style-name="P89">□不符：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二、查詢項目與案件(文號)是否相關？</text:p>
          </table:table-cell>
          <table:table-cell table:style-name="TableCell95">
            <text:p text:style-name="P96">□符合</text:p>
            <text:p text:style-name="P97">□不符：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三、是否有與業務無關之跨區查詢？</text:p>
          </table:table-cell>
          <table:table-cell table:style-name="TableCell103">
            <text:p text:style-name="P104">□符合</text:p>
            <text:p text:style-name="P105">□不符：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四、查詢結果有列印者是否附卷？</text:p>
          </table:table-cell>
          <table:table-cell table:style-name="TableCell111">
            <text:p text:style-name="P112">□符合</text:p>
            <text:p text:style-name="P113">□不符：</text:p>
          </table:table-cell>
        </table:table-row>
        <table:table-row table:style-name="TableRow114">
          <table:table-cell table:style-name="TableCell115" table:number-columns-spanned="2">
            <text:p text:style-name="P116"><text:bookmark-start text:name="_Hlk364867931"/>上次稽核結果</text:p>
          </table:table-cell>
          <table:covered-table-cell/>
          <table:table-cell table:style-name="TableCell117" table:number-columns-spanned="2">
            <text:list text:style-name="LFO1" text:continue-numbering="true">
              <text:list-item>
                <text:p text:style-name="P118">無不符合項目</text:p>
              </text:list-item>
            </text:list>
            <text:p text:style-name="P119">□改善或建議辦理情形：<text:s text:c="27"/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bookmark-end text:name="_Hlk364867931"/>稽核結果及建議</text:p>
          </table:table-cell>
          <table:covered-table-cell/>
          <table:table-cell table:style-name="TableCell123" table:number-columns-spanned="2">
            <text:list text:style-name="LFO1" text:continue-numbering="true">
              <text:list-item>
                <text:p text:style-name="P124">無不符合項目</text:p>
              </text:list-item>
            </text:list>
            <text:p text:style-name="P125">□建議事項：<text:s text:c="44"/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稽核人員</text:p>
          </table:table-cell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</table:table>
      <text:p text:style-name="P132">說明：1.抽查資料如有不符，應說明不符之情形。並依使用者之說明及改善方案於「稽核結果及建議」欄填寫建議事項。</text:p>
      <text:p text:style-name="P133"><text:span text:style-name="T134"><text:s text:c="5"/></text:span><text:span text:style-name="T135"><text:s/></text:span><text:span text:style-name="T136">2.</text:span><text:span text:style-name="T137">本</text:span><text:span text:style-name="T138">稽核</text:span><text:span text:style-name="T139">紀錄</text:span><text:span text:style-name="T140">表使用單位應按</text:span><text:span text:style-name="T141"><text:s text:c="2"/></text:span><text:span text:style-name="T142">辦理，</text:span><text:span text:style-name="T143">併同異常使用說明及改善方案</text:span><text:span text:style-name="T144">送管理者彙</text:span><text:span text:style-name="T145">辦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玲</meta:initial-creator>
    <dc:creator>李佩玲</dc:creator>
    <meta:creation-date>2019-07-09T09:04:00Z</meta:creation-date>
    <dc:date>2019-07-09T09:04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