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3944in"/>
    </style:style>
    <style:style style:name="TableColumn19" style:family="table-column">
      <style:table-column-properties style:column-width="2.0437in"/>
    </style:style>
    <style:style style:name="TableColumn20" style:family="table-column">
      <style:table-column-properties style:column-width="1.3305in"/>
    </style:style>
    <style:style style:name="TableColumn21" style:family="table-column">
      <style:table-column-properties style:column-width="1.5229in"/>
    </style:style>
    <style:style style:name="Table17" style:family="table">
      <style:table-properties style:width="6.291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7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9" style:parent-style-name="清單段落1" style:family="paragraph">
      <style:paragraph-properties fo:text-align="center" fo:line-height="0.3055in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清單段落1" style:family="paragraph">
      <style:paragraph-properties fo:line-height="0.2222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1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60" style:family="table-row">
      <style:table-row-properties/>
    </style:style>
    <style:style style:name="P61" style:parent-style-name="清單段落1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Row67" style:family="table-row">
      <style:table-row-properties/>
    </style:style>
    <style:style style:name="P68" style:parent-style-name="清單段落1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7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8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9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0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1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" style:parent-style-name="清單段落1" style:family="paragraph">
      <style:paragraph-properties fo:text-align="center" fo:line-height="0.3055in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95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96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97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清單段落1" style:family="paragraph">
      <style:paragraph-properties fo:line-height="0.2222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1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03" style:family="table-row">
      <style:table-row-properties/>
    </style:style>
    <style:style style:name="P104" style:parent-style-name="清單段落1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Row110" style:family="table-row">
      <style:table-row-properties/>
    </style:style>
    <style:style style:name="P111" style:parent-style-name="清單段落1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6" style:parent-style-name="清單段落1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117" style:parent-style-name="清單段落1" style:family="paragraph">
      <style:paragraph-properties fo:line-height="0.3055in" fo:margin-left="0.9972in" fo:text-indent="-0.667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ableColumn119" style:family="table-column">
      <style:table-column-properties style:column-width="3.1416in"/>
    </style:style>
    <style:style style:name="TableColumn120" style:family="table-column">
      <style:table-column-properties style:column-width="3.1423in"/>
    </style:style>
    <style:style style:name="Table118" style:family="table">
      <style:table-properties style:width="6.284in" fo:margin-left="0in" table:align="left"/>
    </style:style>
    <style:style style:name="TableRow121" style:family="table-row">
      <style:table-row-properties style:min-row-height="0.2534in"/>
    </style:style>
    <style:style style:name="TableCell1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2534in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215in"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left="0.5048in" fo:text-indent="-0.504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附件6</text:p>
      <text:p text:style-name="P2"><text:span text:style-name="T3"><text:s text:c="2"/>(</text:span><text:span text:style-name="T4">機關名稱</text:span><text:span text:style-name="T5">) <text:s/></text:span><text:span text:style-name="T6">應用地籍資料查核情形複核表</text:span></text:p>
      <text:p text:style-name="P7"/>
      <text:p text:style-name="P8"><text:span text:style-name="T9"><text:s/></text:span><text:span text:style-name="T10">複核單位</text:span><text:span text:style-name="T11">:</text:span><text:span text:style-name="T12"><text:s text:c="20"/></text:span><text:span text:style-name="T13"><text:s text:c="11"/></text:span><text:span text:style-name="T14"><text:s/></text:span><text:span text:style-name="T15">稽核日期：</text:span><text:span text:style-name="T16"><text:s text:c="17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查核周期</text:p>
          </table:table-cell>
          <table:table-cell table:style-name="TableCell25">
            <text:p text:style-name="P26">複核項目</text:p>
          </table:table-cell>
          <table:table-cell table:style-name="TableCell27">
            <text:p text:style-name="P28">複核情形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 table:number-rows-spanned="3">
            <text:p text:style-name="P33">第</text:p>
            <text:p text:style-name="P34">一</text:p>
            <text:p text:style-name="P35">季</text:p>
            <text:p text:style-name="P36">複</text:p>
            <text:p text:style-name="P37">核</text:p>
            <text:p text:style-name="P38">情</text:p>
            <text:p text:style-name="P39"><text:span text:style-name="T40">形</text:span></text:p>
          </table:table-cell>
          <table:table-cell table:style-name="TableCell41">
            <text:p text:style-name="P42">1.有無按所訂時程辦理<text:s text:c="2"/>查核</text:p>
            <text:p text:style-name="P43">2.有無針對使用者權限<text:s/>進行查核</text:p>
            <text:p text:style-name="P44">3.查核件數與實際查詢量比例有無符合規定</text:p>
            <text:p text:style-name="P45">4.有無查核查詢資料與案件所需資料一致性</text:p>
            <text:p text:style-name="P46">5.有無其他異常行為</text:p>
          </table:table-cell>
          <table:table-cell table:style-name="TableCell47">
            <text:p text:style-name="P48">□有<text:s text:c="5"/>□無</text:p>
            <text:p text:style-name="P49"/>
            <text:p text:style-name="P50">□有<text:s text:c="5"/>□無</text:p>
            <text:p text:style-name="P51"/>
            <text:p text:style-name="P52">□有<text:s text:c="5"/>□無</text:p>
            <text:p text:style-name="P53"/>
            <text:p text:style-name="P54">□有<text:s text:c="5"/>□無</text:p>
            <text:p text:style-name="P55"/>
            <text:p text:style-name="P56">□有<text:s text:c="5"/>□無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上次稽核結果</text:p>
          </table:table-cell>
          <table:table-cell table:style-name="TableCell64" table:number-columns-spanned="2">
            <text:p text:style-name="P65">□無不符合項目</text:p>
            <text:p text:style-name="P66">□改善或建議辦理情形：<text:s text:c="27"/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稽核結果及建議</text:p>
          </table:table-cell>
          <table:table-cell table:style-name="TableCell71" table:number-columns-spanned="2">
            <text:p text:style-name="P72">□無不符合項目</text:p>
            <text:p text:style-name="P73">□建議事項：<text:s text:c="44"/></text:p>
          </table:table-cell>
          <table:covered-table-cell/>
        </table:table-row>
        <table:table-row table:style-name="TableRow74">
          <table:table-cell table:style-name="TableCell75" table:number-rows-spanned="3">
            <text:p text:style-name="P76">第</text:p>
            <text:p text:style-name="P77">二</text:p>
            <text:p text:style-name="P78">季</text:p>
            <text:p text:style-name="P79">複</text:p>
            <text:p text:style-name="P80">核</text:p>
            <text:p text:style-name="P81">情</text:p>
            <text:p text:style-name="P82"><text:span text:style-name="T83">形</text:span></text:p>
          </table:table-cell>
          <table:table-cell table:style-name="TableCell84">
            <text:p text:style-name="P85">1.有無按所訂時程辦理<text:s text:c="2"/>查核</text:p>
            <text:p text:style-name="P86">2.有無針對使用者權限<text:s/>進行查核</text:p>
            <text:p text:style-name="P87">3.查核件數與實際查詢量比例有無符合規定</text:p>
            <text:p text:style-name="P88">4.有無查核查詢資料與案件所需資料一致性</text:p>
            <text:p text:style-name="P89">5.有無其他異常行為</text:p>
          </table:table-cell>
          <table:table-cell table:style-name="TableCell90">
            <text:p text:style-name="P91">□有<text:s text:c="5"/>□無</text:p>
            <text:p text:style-name="P92"/>
            <text:p text:style-name="P93">□有<text:s text:c="5"/>□無</text:p>
            <text:p text:style-name="P94"/>
            <text:p text:style-name="P95">□有<text:s text:c="5"/>□無</text:p>
            <text:p text:style-name="P96"/>
            <text:p text:style-name="P97">□有<text:s text:c="5"/>□無</text:p>
            <text:p text:style-name="P98"/>
            <text:p text:style-name="P99">□有<text:s text:c="5"/>□無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上次稽核結果</text:p>
          </table:table-cell>
          <table:table-cell table:style-name="TableCell107" table:number-columns-spanned="2">
            <text:p text:style-name="P108">□無不符合項目</text:p>
            <text:p text:style-name="P109">□改善或建議辦理情形：<text:s text:c="27"/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稽核結果及建議</text:p>
          </table:table-cell>
          <table:table-cell table:style-name="TableCell114" table:number-columns-spanned="2">
            <text:p text:style-name="P115">□無不符合項目</text:p>
            <text:p text:style-name="P116">□建議事項：<text:s text:c="44"/></text:p>
          </table:table-cell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複　核　單　位</text:p>
          </table:table-cell>
          <table:covered-table-cell/>
        </table:table-row>
        <table:table-row table:style-name="TableRow124">
          <table:table-cell table:style-name="TableCell125">
            <text:p text:style-name="P126">稽核人員</text:p>
          </table:table-cell>
          <table:table-cell table:style-name="TableCell127">
            <text:p text:style-name="P128">科室主管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說明：地政局於每年</text:span><text:span text:style-name="T138">3</text:span><text:span text:style-name="T139">月</text:span><text:span text:style-name="T140">31</text:span><text:span text:style-name="T141">日前送內政部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佩玲</meta:initial-creator>
    <dc:creator>李佩玲</dc:creator>
    <meta:creation-date>2019-07-09T09:05:00Z</meta:creation-date>
    <dc:date>2019-07-09T09:05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