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font-size-complex="12pt"/>
    </style:style>
    <style:style style:name="TableColumn14" style:family="table-column">
      <style:table-column-properties style:column-width="2.831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4805in"/>
    </style:style>
    <style:style style:name="Table13" style:family="table">
      <style:table-properties style:width="6.29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25in" fo:margin-bottom="0.0625in" fo:line-height="10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25in" fo:margin-bottom="0.0625in" fo:line-height="10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25in" fo:margin-bottom="0.0625in" fo:line-height="10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" style:family="table-row">
      <style:table-row-properties style:row-height="0.7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row-height="0.8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row-height="0.7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7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row-height="0.7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7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row-height="0.7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1805in" fo:text-indent="-0.1805in">
        <style:tab-stops>
          <style:tab-stop style:type="left" style:position="0.043in"/>
          <style:tab-stop style:type="left" style:position="0.21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2.201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826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line-height="100%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7</text:p>
      <text:p text:style-name="P2"><text:span text:style-name="T3"><text:s text:c="2"/>(</text:span><text:span text:style-name="T4">機關名稱</text:span><text:span text:style-name="T5">) <text:s/></text:span><text:span text:style-name="T6">應用</text:span><text:span text:style-name="T7">地政資訊網際網路－地政資訊網際網路服務</text:span></text:p>
      <text:p text:style-name="P8"><text:span text:style-name="T9">作業</text:span><text:span text:style-name="T10">稽核紀錄表</text:span></text:p>
      <text:p text:style-name="P11"/>
      <text:p text:style-name="P12">稽核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稽核項目</text:p>
          </table:table-cell>
          <table:table-cell table:style-name="TableCell20">
            <text:p text:style-name="P21">稽核結果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使用本</text:span><text:span text:style-name="T29">系統</text:span><text:span text:style-name="T30">對於無公文號之業務，已訂定編碼原則</text:span><text:span text:style-name="T31">。</text:span></text:p>
          </table:table-cell>
          <table:table-cell table:style-name="TableCell32">
            <text:p text:style-name="P33">□符合</text:p>
            <text:p text:style-name="P34"><text:span text:style-name="T35">□不符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</text:span><text:span text:style-name="T42">使用者新增、異動依規定辦理，留存申請表及保密切結書，並依序妥善管理</text:span><text:span text:style-name="T43">。</text:span></text:p>
          </table:table-cell>
          <table:table-cell table:style-name="TableCell44">
            <text:p text:style-name="P45">□符合</text:p>
            <text:p text:style-name="P46"><text:span text:style-name="T47">□不符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3.</text:span><text:span text:style-name="T54">定期檢討機關內使用者之帳號與權限</text:span><text:span text:style-name="T55">。</text:span></text:p>
          </table:table-cell>
          <table:table-cell table:style-name="TableCell56">
            <text:p text:style-name="P57">□符合</text:p>
            <text:p text:style-name="P58"><text:span text:style-name="T59">□不符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</text:span><text:span text:style-name="T66">妥善保管本系統相關表單紀錄，並列入移交</text:span><text:span text:style-name="T67">。</text:span></text:p>
          </table:table-cell>
          <table:table-cell table:style-name="TableCell68">
            <text:p text:style-name="P69">□符合</text:p>
            <text:p text:style-name="P70"><text:span text:style-name="T71">□不符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查詢內容是否與案號記載相關?</text:p>
          </table:table-cell>
          <table:table-cell table:style-name="TableCell77">
            <text:p text:style-name="P78">□符合</text:p>
            <text:p text:style-name="P79"><text:span text:style-name="T80">□不符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查詢結果有列印者，是否附案歸檔?</text:p>
          </table:table-cell>
          <table:table-cell table:style-name="TableCell86">
            <text:p text:style-name="P87">□符合</text:p>
            <text:p text:style-name="P88"><text:span text:style-name="T89">□不符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有無異常情形。</text:p>
          </table:table-cell>
          <table:table-cell table:style-name="TableCell95">
            <text:p text:style-name="P96">□無</text:p>
            <text:p text:style-name="P97"><text:span text:style-name="T98">□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建議事項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機關陪檢人員：</text:p>
            <text:p text:style-name="P107"/>
            <text:p text:style-name="P10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玲</meta:initial-creator>
    <dc:creator>李佩玲</dc:creator>
    <meta:creation-date>2019-07-09T09:06:00Z</meta:creation-date>
    <dc:date>2019-07-09T09:0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