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bottom="0.125in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margin-bottom="0.125in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olumn11" style:family="table-column">
      <style:table-column-properties style:column-width="0.5263in"/>
    </style:style>
    <style:style style:name="TableColumn12" style:family="table-column">
      <style:table-column-properties style:column-width="1.0527in"/>
    </style:style>
    <style:style style:name="TableColumn13" style:family="table-column">
      <style:table-column-properties style:column-width="1.0506in"/>
    </style:style>
    <style:style style:name="TableColumn14" style:family="table-column">
      <style:table-column-properties style:column-width="1.0527in"/>
    </style:style>
    <style:style style:name="TableColumn15" style:family="table-column">
      <style:table-column-properties style:column-width="1.0527in"/>
    </style:style>
    <style:style style:name="TableColumn16" style:family="table-column">
      <style:table-column-properties style:column-width="0.525in"/>
    </style:style>
    <style:style style:name="TableColumn17" style:family="table-column">
      <style:table-column-properties style:column-width="0.525in"/>
    </style:style>
    <style:style style:name="TableColumn18" style:family="table-column">
      <style:table-column-properties style:column-width="0.525in"/>
    </style:style>
    <style:style style:name="TableColumn19" style:family="table-column">
      <style:table-column-properties style:column-width="1.0534in"/>
    </style:style>
    <style:style style:name="TableColumn20" style:family="table-column">
      <style:table-column-properties style:column-width="1.0527in"/>
    </style:style>
    <style:style style:name="TableColumn21" style:family="table-column">
      <style:table-column-properties style:column-width="1.0506in"/>
    </style:style>
    <style:style style:name="Table10" style:family="table">
      <style:table-properties style:width="9.4673in" style:rel-width="97.74%" fo:margin-left="0in" table:align="center"/>
    </style:style>
    <style:style style:name="TableRow22" style:family="table-row">
      <style:table-row-properties style:min-row-height="0.363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style:font-name-complex="New Gulim" fo:color="#000000" style:text-scale="90%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name-complex="New Gulim" fo:color="#000000" style:text-scale="90%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name-complex="New Gulim" fo:color="#000000" style:text-scale="90%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name-complex="New Gulim" fo:color="#000000" style:text-scale="90%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font-name-complex="New Gulim" fo:color="#000000" style:text-scale="90%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name-complex="New Gulim" fo:color="#000000" style:text-scale="90%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name-complex="New Gulim" fo:color="#000000" style:text-scale="90%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name-complex="New Gulim" fo:color="#000000" style:text-scale="90%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style:font-name-complex="New Gulim" fo:color="#000000" style:text-scale="90%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New Gulim" fo:color="#000000" style:text-scale="90%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New Gulim" fo:color="#000000" style:text-scale="90%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name-complex="New Gulim" fo:color="#000000" style:text-scale="90%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name-complex="New Gulim" fo:color="#000000" style:text-scale="90%" fo:font-size="16pt" style:font-size-asian="16pt" style:font-size-complex="16pt"/>
    </style:style>
    <style:style style:name="TableRow48" style:family="table-row">
      <style:table-row-properties style: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color="#7F7F7F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color="#7F7F7F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color="#7F7F7F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color="#7F7F7F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color="#7F7F7F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color="#7F7F7F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color="#7F7F7F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color="#7F7F7F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color="#7F7F7F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color="#7F7F7F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color="#7F7F7F" fo:font-size="14pt" style:font-size-asian="14pt" style:font-size-complex="14pt"/>
    </style:style>
    <style:style style:name="TableRow71" style:family="table-row">
      <style:table-row-properties style: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color="#7F7F7F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color="#7F7F7F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color="#7F7F7F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color="#7F7F7F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color="#7F7F7F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color="#7F7F7F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color="#7F7F7F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color="#7F7F7F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color="#7F7F7F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color="#7F7F7F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color="#7F7F7F" fo:font-size="14pt" style:font-size-asian="14pt" style:font-size-complex="14pt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117" style:family="table-row">
      <style:table-row-properties style:row-height="0.393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140" style:family="table-row">
      <style:table-row-properties style:row-height="0.3937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163" style:family="table-row">
      <style:table-row-properties style:row-height="0.3937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186" style:family="table-row">
      <style:table-row-properties style:row-height="0.3937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209" style:family="table-row">
      <style:table-row-properties style:row-height="0.3937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232" style:family="table-row">
      <style:table-row-properties style:row-height="0.3937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255" style:family="table-row">
      <style:table-row-properties style:row-height="0.3937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widows="2" fo:orphans="2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4">附件</text:span></text:p>
      <text:p text:style-name="P5"><text:span text:style-name="T6">臺北市○○地政事務所通信</text:span><text:span text:style-name="T7">與</text:span><text:span text:style-name="T8">傳真</text:span><text:span text:style-name="T9">申請地籍謄本及相關資料收件簿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>
            <text:p text:style-name="P26">日期</text:p>
          </table:table-cell>
          <table:table-cell table:style-name="TableCell27">
            <text:p text:style-name="P28">申請方式</text:p>
          </table:table-cell>
          <table:table-cell table:style-name="TableCell29">
            <text:p text:style-name="P30">申請人</text:p>
          </table:table-cell>
          <table:table-cell table:style-name="TableCell31">
            <text:p text:style-name="P32">代理人</text:p>
          </table:table-cell>
          <table:table-cell table:style-name="TableCell33">
            <text:p text:style-name="P34">筆數</text:p>
          </table:table-cell>
          <table:table-cell table:style-name="TableCell35">
            <text:p text:style-name="P36">棟數</text:p>
          </table:table-cell>
          <table:table-cell table:style-name="TableCell37">
            <text:p text:style-name="P38">張數</text:p>
          </table:table-cell>
          <table:table-cell table:style-name="TableCell39">
            <text:p text:style-name="P40"><text:span text:style-name="T41">預繳(繳</text:span><text:span text:style-name="T42">費</text:span><text:span text:style-name="T43">)金額</text:span></text:p>
          </table:table-cell>
          <table:table-cell table:style-name="TableCell44">
            <text:p text:style-name="P45">結案日期</text:p>
          </table:table-cell>
          <table:table-cell table:style-name="TableCell46">
            <text:p text:style-name="P47">處理情形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a-0969</meta:initial-creator>
    <dc:creator>ww</dc:creator>
    <meta:creation-date>2021-11-11T05:41:00Z</meta:creation-date>
    <dc:date>2021-11-11T05:41:00Z</dc:date>
    <meta:print-date>2016-04-22T08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