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1.0583in"/>
    </style:style>
    <style:style style:name="TableColumn7" style:family="table-column">
      <style:table-column-properties style:column-width="5.5125in"/>
    </style:style>
    <style:style style:name="Table5" style:family="table">
      <style:table-properties style:width="6.5708in" fo:margin-left="0.075in" table:align="left"/>
    </style:style>
    <style:style style:name="TableRow8" style:family="table-row">
      <style:table-row-properties style:row-height="0.3152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row-height="2.853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1805in" fo:margin-left="0.1111in" fo:text-indent="-0.1111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24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row-height="2.54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size="4pt" style:font-size-asian="4pt" style:font-size-complex="4pt"/>
    </style:style>
    <style:style style:name="P32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0.4451in" fo:text-indent="3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row-height="2.55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4pt" style:font-size-asian="4pt" style:font-size-complex="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37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0in" svg:y="-0.25in" svg:width="1.5in" svg:height="0.375in" style:rel-width="scale" style:rel-height="scale"><draw:text-box draw:chain-next-name="Text Box 11"><text:p text:style-name="P3">格式四</text:p></draw:text-box><svg:desc/></draw:frame></text:span><text:span text:style-name="T4">臺北市　　　地政事務所測量案件退件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收件字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檢　　查　　不　　合　　格　　情　　形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<text:s text:c="39"/></text:p>
            <text:p text:style-name="P25"><text:s text:c="24"/>檢查人員： <text:s text:c="9"/>課長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處　　　　　理　　　　　對　　　　　策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/>測量人員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複　　檢　　不　　合　　格　　情　　形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 text:c="15"/>檢查人員： <text:s text:c="9"/>課長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文" style:display-name="表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-asian="文鼎中明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2:00Z</meta:creation-date>
    <dc:date>2018-01-02T02:02:00Z</dc:date>
    <meta:print-date>2014-03-2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