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543in"/>
    </style:style>
    <style:style style:name="TableColumn6" style:family="table-column">
      <style:table-column-properties style:column-width="0.342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1979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1.0326in"/>
    </style:style>
    <style:style style:name="TableColumn14" style:family="table-column">
      <style:table-column-properties style:column-width="1.3784in"/>
    </style:style>
    <style:style style:name="Table2" style:family="table">
      <style:table-properties style:width="9.6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in" fo:text-indent="-0.03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 style:min-row-height="0.738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text-properties style:font-size-complex="12pt"/>
    </style:style>
  </office:automatic-styles>
  <office:body>
    <office:text text:use-soft-page-breaks="true">
      <text:p text:style-name="P1">格式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臺北市</text:span><text:span text:style-name="T19"><text:s/></text:span><text:span text:style-name="T20"><text:s text:c="2"/></text:span><text:span text:style-name="T21">地政事務所查核土地登記業務紀錄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內文"><text:span text:style-name="T24">受查單位：</text:span>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查核日期：</text:span><text:span text:style-name="T27"><text:s/></text:span><text:span text:style-name="T28"><text:s text:c="2"/></text:span><text:span text:style-name="T29">年</text:span><text:span text:style-name="T30"><text:s/></text:span><text:span text:style-name="T31">月</text:span><text:span text:style-name="T32"><text:s/></text:span><text:span text:style-name="T33">日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內文"><text:span text:style-name="T35">主管課長：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收件日期</text:p>
          </table:table-cell>
          <table:table-cell table:style-name="TableCell39">
            <text:p text:style-name="P40">收件號碼</text:p>
          </table:table-cell>
          <table:table-cell table:style-name="TableCell41" table:number-columns-spanned="2">
            <text:p text:style-name="P42">案件類別</text:p>
          </table:table-cell>
          <table:covered-table-cell/>
          <table:table-cell table:style-name="TableCell43">
            <text:p text:style-name="P44">通知補正日期</text:p>
          </table:table-cell>
          <table:table-cell table:style-name="TableCell45">
            <text:p text:style-name="P46">補進日期</text:p>
          </table:table-cell>
          <table:table-cell table:style-name="TableCell47" table:number-columns-spanned="2">
            <text:p text:style-name="P48">登記日期</text:p>
          </table:table-cell>
          <table:covered-table-cell/>
          <table:table-cell table:style-name="TableCell49">
            <text:p text:style-name="P50">承辦人員</text:p>
          </table:table-cell>
          <table:table-cell table:style-name="TableCell51" table:number-columns-spanned="2">
            <text:p text:style-name="P52">查核情形</text:p>
          </table:table-cell>
          <table:covered-table-cell/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字 <text:s text:c="2"/>號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內文"><text:span text:style-name="T80"><text:s text:c="2"/>字 <text:s text:c="2"/>號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內文"><text:span text:style-name="T99"><text:s text:c="2"/>字 <text:s text:c="2"/>號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內文"><text:span text:style-name="T118"><text:s text:c="2"/>字 <text:s text:c="2"/>號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內文"><text:span text:style-name="T137"><text:s text:c="2"/>字 <text:s text:c="2"/>號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內文"><text:span text:style-name="T156"><text:s text:c="2"/>字 <text:s text:c="2"/>號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內文"><text:span text:style-name="T175"><text:s text:c="2"/>字 <text:s text:c="2"/>號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2">
            <text:p text:style-name="P192">查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一、<text:s/>年<text:s/>月份收件<text:s/>件，依規定抽查<text:s/>件。</text:p>
            <text:p text:style-name="內文"><text:span text:style-name="T196">二、加會需改進案件之承辦人員於備註欄填載改進意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查核人員</text:p>
          </table:table-cell>
          <table:covered-table-cell/>
          <table:covered-table-cell/>
          <table:table-cell table:style-name="TableCell200" table:number-columns-spanned="4">
            <text:p text:style-name="P201">會辦課室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秘 書</text:p>
          </table:table-cell>
          <table:covered-table-cell/>
          <table:covered-table-cell/>
          <table:table-cell table:style-name="TableCell204" table:number-columns-spanned="2">
            <text:p text:style-name="P205">主 任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1in" fo:margin-bottom="0.865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泓見</meta:initial-creator>
    <dc:creator>李泓見</dc:creator>
    <meta:creation-date>2017-12-27T02:17:00Z</meta:creation-date>
    <dc:date>2017-12-27T02:17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