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0854in"/>
    </style:style>
    <style:style style:name="TableColumn5" style:family="table-column">
      <style:table-column-properties style:column-width="0.5423in"/>
    </style:style>
    <style:style style:name="TableColumn6" style:family="table-column">
      <style:table-column-properties style:column-width="0.543in"/>
    </style:style>
    <style:style style:name="TableColumn7" style:family="table-column">
      <style:table-column-properties style:column-width="1.0861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0.8041in"/>
    </style:style>
    <style:style style:name="TableColumn10" style:family="table-column">
      <style:table-column-properties style:column-width="0.6937in"/>
    </style:style>
    <style:style style:name="TableColumn11" style:family="table-column">
      <style:table-column-properties style:column-width="0.9354in"/>
    </style:style>
    <style:style style:name="Table3" style:family="table">
      <style:table-properties style:width="6.5152in" fo:margin-left="0.0194in" table:align="left"/>
    </style:style>
    <style:style style:name="TableRow12" style:family="table-row">
      <style:table-row-properties style:min-row-height="0.2409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Row15" style:family="table-row">
      <style:table-row-properties style:min-row-height="0.25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2284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33" style:family="table-row">
      <style:table-row-properties style:row-height="0.6298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3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39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43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row-height="0.6298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60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row-height="0.6298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77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row-height="0.6298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9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P9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94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row-height="0.6298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P11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11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row-height="0.6298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2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row-height="0.6298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row-height="0.6298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5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62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row-height="0.6298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7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row-height="0.6298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1298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7312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4pt"/>
    </style:style>
    <style:style style:name="P209" style:parent-style-name="內文" style:family="paragraph">
      <style:text-properties style:font-name="標楷體" style:font-name-asian="標楷體" style:font-size-complex="14pt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3104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7916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格式七</text:p>
      <text:p text:style-name="P2">臺北市　　<text:s text:c="2"/>　地政事務所查核地籍測量業務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受查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主管課長：</text:p>
          </table:table-cell>
          <table:covered-table-cell/>
          <table:covered-table-cell/>
          <table:covered-table-cell/>
          <table:table-cell table:style-name="TableCell18" table:number-columns-spanned="4">
            <text:p text:style-name="P19">查核日期：　　年　　　月　　日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項目及文號</text:p>
          </table:table-cell>
          <table:table-cell table:style-name="TableCell23" table:number-columns-spanned="2">
            <text:p text:style-name="P24">土地標示</text:p>
          </table:table-cell>
          <table:covered-table-cell/>
          <table:table-cell table:style-name="TableCell25">
            <text:p text:style-name="P26">測量及核定日期</text:p>
          </table:table-cell>
          <table:table-cell table:style-name="TableCell27">
            <text:p text:style-name="P28">承辦人</text:p>
          </table:table-cell>
          <table:table-cell table:style-name="TableCell29" table:number-columns-spanned="2">
            <text:p text:style-name="P30">查核情形</text:p>
          </table:table-cell>
          <table:covered-table-cell/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段</text:p>
            <text:p text:style-name="P38">小段</text:p>
            <text:p text:style-name="P39">地號</text:p>
          </table:table-cell>
          <table:covered-table-cell/>
          <table:table-cell table:style-name="TableCell40">
            <text:p text:style-name="P41">測量</text:p>
            <text:p text:style-name="P42">（年/月/日）</text:p>
            <text:p text:style-name="P43">核定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段</text:p>
            <text:p text:style-name="P55">小段</text:p>
            <text:p text:style-name="P56">地號</text:p>
          </table:table-cell>
          <table:covered-table-cell/>
          <table:table-cell table:style-name="TableCell57">
            <text:p text:style-name="P58">測量</text:p>
            <text:p text:style-name="P59">（年/月/日）</text:p>
            <text:p text:style-name="P60">核定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>段</text:p>
            <text:p text:style-name="P72">小段</text:p>
            <text:p text:style-name="P73">地號</text:p>
          </table:table-cell>
          <table:covered-table-cell/>
          <table:table-cell table:style-name="TableCell74">
            <text:p text:style-name="P75">測量</text:p>
            <text:p text:style-name="P76">（年/月/日）</text:p>
            <text:p text:style-name="P77">核定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段</text:p>
            <text:p text:style-name="P89">小段</text:p>
            <text:p text:style-name="P90">地號</text:p>
          </table:table-cell>
          <table:covered-table-cell/>
          <table:table-cell table:style-name="TableCell91">
            <text:p text:style-name="P92">測量</text:p>
            <text:p text:style-name="P93">（年/月/日）</text:p>
            <text:p text:style-name="P94">核定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段</text:p>
            <text:p text:style-name="P106">小段</text:p>
            <text:p text:style-name="P107">地號</text:p>
          </table:table-cell>
          <table:covered-table-cell/>
          <table:table-cell table:style-name="TableCell108">
            <text:p text:style-name="P109">測量</text:p>
            <text:p text:style-name="P110">（年/月/日）</text:p>
            <text:p text:style-name="P111">核定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段</text:p>
            <text:p text:style-name="P123">小段</text:p>
            <text:p text:style-name="P124">地號</text:p>
          </table:table-cell>
          <table:covered-table-cell/>
          <table:table-cell table:style-name="TableCell125">
            <text:p text:style-name="P126">測量</text:p>
            <text:p text:style-name="P127">（年/月/日）</text:p>
            <text:p text:style-name="P128">核定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段</text:p>
            <text:p text:style-name="P140">小段</text:p>
            <text:p text:style-name="P141">地號</text:p>
          </table:table-cell>
          <table:covered-table-cell/>
          <table:table-cell table:style-name="TableCell142">
            <text:p text:style-name="P143">測量</text:p>
            <text:p text:style-name="P144">（年/月/日）</text:p>
            <text:p text:style-name="P145">核定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>段</text:p>
            <text:p text:style-name="P157">小段</text:p>
            <text:p text:style-name="P158">地號</text:p>
          </table:table-cell>
          <table:covered-table-cell/>
          <table:table-cell table:style-name="TableCell159">
            <text:p text:style-name="P160">測量</text:p>
            <text:p text:style-name="P161">（年/月/日）</text:p>
            <text:p text:style-name="P162">核定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段</text:p>
            <text:p text:style-name="P174">小段</text:p>
            <text:p text:style-name="P175">地號</text:p>
          </table:table-cell>
          <table:covered-table-cell/>
          <table:table-cell table:style-name="TableCell176">
            <text:p text:style-name="P177">測量</text:p>
            <text:p text:style-name="P178">（年/月/日）</text:p>
            <text:p text:style-name="P179">核定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段</text:p>
            <text:p text:style-name="P191">小段</text:p>
            <text:p text:style-name="P192">地號</text:p>
          </table:table-cell>
          <table:covered-table-cell/>
          <table:table-cell table:style-name="TableCell193">
            <text:p text:style-name="P194">測量</text:p>
            <text:p text:style-name="P195">（年/月/日）</text:p>
            <text:p text:style-name="P196">核定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8">
            <text:p text:style-name="P205">查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一、 <text:s/>年　　月份收件　　　件，依規定抽查　　件。</text:p>
            <text:p text:style-name="P209">二、加會需改進案件之承辦人員於備註欄填載改進意見。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查核人員</text:p>
          </table:table-cell>
          <table:covered-table-cell/>
          <table:table-cell table:style-name="TableCell214" table:number-columns-spanned="2">
            <text:p text:style-name="P215">會辦課室</text:p>
          </table:table-cell>
          <table:covered-table-cell/>
          <table:table-cell table:style-name="TableCell216" table:number-columns-spanned="2">
            <text:p text:style-name="P217">秘　書</text:p>
          </table:table-cell>
          <table:covered-table-cell/>
          <table:table-cell table:style-name="TableCell218" table:number-columns-spanned="2">
            <text:p text:style-name="P219">主　任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表文" style:display-name="表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-asian="文鼎中明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地政處查核各地政事務所土地登記測量及資訊業務要點</dc:title>
    <meta:initial-creator>Administrator</meta:initial-creator>
    <dc:creator>Windows 使用者</dc:creator>
    <meta:creation-date>2018-01-02T02:03:00Z</meta:creation-date>
    <dc:date>2018-01-02T02:03:00Z</dc:date>
    <meta:print-date>2014-03-25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