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margin-left="0in" fo:text-inden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8319in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7013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7in" fo:margin-left="0in" table:align="center"/>
    </style:style>
    <style:style style:name="TableRow9" style:family="table-row">
      <style:table-row-properties style:min-row-height="0.3625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759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59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597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59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59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597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145in"/>
    </style:style>
    <style:style style:name="TableCell7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145in"/>
    </style:style>
    <style:style style:name="TableCell9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145in"/>
    </style:style>
    <style:style style:name="TableCell10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333in"/>
    </style:style>
    <style:style style:name="TableCell13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659in"/>
    </style:style>
    <style:style style:name="TableCell15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size-complex="14pt"/>
    </style:style>
  </office:automatic-styles>
  <office:body>
    <office:text text:use-soft-page-breaks="true">
      <text:p text:style-name="P1">格式八</text:p>
      <text:p text:style-name="P2">臺北市　 地政事務所主任每週檢查土地登記及地籍測量業務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　查　事　項</text:p>
          </table:table-cell>
          <table:table-cell table:style-name="TableCell12" table:number-columns-spanned="2">
            <text:p text:style-name="P13">檢 查 結 果</text:p>
          </table:table-cell>
          <table:covered-table-cell/>
          <table:table-cell table:style-name="TableCell14">
            <text:p text:style-name="P15">應 改 進 事 項</text:p>
          </table:table-cell>
          <table:table-cell table:style-name="TableCell16">
            <text:p text:style-name="P17">備 <text:s/>註</text:p>
          </table:table-cell>
        </table:table-row>
        <table:table-row table:style-name="TableRow18">
          <table:table-cell table:style-name="TableCell19">
            <text:p text:style-name="P20">1.服務人員是否配戴識別證？</text:p>
          </table:table-cell>
          <table:table-cell table:style-name="TableCell21" table:number-columns-spanned="2">
            <text:p text:style-name="P22">□是 <text:s/>□否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櫃台服務人員之出勤狀況是否標示清楚？</text:p>
          </table:table-cell>
          <table:table-cell table:style-name="TableCell30" table:number-columns-spanned="2">
            <text:p text:style-name="P31">□是 <text:s/>□否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3.</text:span><text:span text:style-name="T40">服務人員態度是否親切和悅、與民眾溝通時是否面帶微笑無不耐煩？</text:span></text:p>
          </table:table-cell>
          <table:table-cell table:style-name="TableCell41" table:number-columns-spanned="2">
            <text:p text:style-name="P42">□是 <text:s/>□否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服務人員有無看報紙、雜誌、睡覺或酗酒情形？</text:p>
          </table:table-cell>
          <table:table-cell table:style-name="TableCell50" table:number-columns-spanned="2">
            <text:p text:style-name="P51">□有 <text:s/>□無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5.</text:span><text:span text:style-name="T60">地籍有關圖、表、卡、簿冊及登記測量案件是否依規定放置及管理？</text:span></text:p>
          </table:table-cell>
          <table:table-cell table:style-name="TableCell61" table:number-columns-spanned="2">
            <text:p text:style-name="P62">□是 <text:s/>□否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6.資料庫管理</text:span><text:span text:style-name="T71">人員是否依規定清查地籍資料並填寫清點清冊？</text:span></text:p>
          </table:table-cell>
          <table:table-cell table:style-name="TableCell72" table:number-columns-spanned="2">
            <text:p text:style-name="P73">□是 <text:s/>□否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抽查登記案件辦理情形：</text:p>
          </table:table-cell>
          <table:table-cell table:style-name="TableCell81">
            <text:p text:style-name="P82">符合規定</text:p>
          </table:table-cell>
          <table:table-cell table:style-name="TableCell83">
            <text:p text:style-name="P84">不符規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（1）　　字第　　　　號案件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（2）　　字第　　　　號案件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（3）　　字第　　　　號案件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抽查測量案件辦理情形：</text:p>
          </table:table-cell>
          <table:table-cell table:style-name="TableCell125">
            <text:p text:style-name="P126">符合規定</text:p>
          </table:table-cell>
          <table:table-cell table:style-name="TableCell127">
            <text:p text:style-name="P128">不符規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（1）　　字第　　　　號案件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（2）　　字第　　　　號案件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其他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查核人員： <text:s text:c="32"/>檢查日期： <text:s text:c="2"/>年 <text:s text:c="2"/>月 <text:s text:c="2"/>日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3:00Z</meta:creation-date>
    <dc:date>2018-01-02T02:03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