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bottom="0.0833in" style:line-height-at-least="0.1666in"/>
    </style:style>
    <style:style style:name="P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6" style:parent-style-name="內文" style:family="paragraph">
      <style:text-properties style:font-name="Times New Roman" style:font-size-complex="12pt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weight-complex="bold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P3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left="1.1666in" fo:text-indent="-0.8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left="1.1666in" fo:text-indent="-0.833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left="1.1666in" fo:text-indent="-0.83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left="1.1666in" fo:text-indent="-0.8333in">
        <style:tab-stops/>
      </style:paragraph-properties>
      <style:text-properties style:font-name="標楷體" style:font-name-asian="標楷體" style:font-size-complex="12pt"/>
    </style:style>
    <style:style style:name="TableColumn44" style:family="table-column">
      <style:table-column-properties style:column-width="1.2388in" style:use-optimal-column-width="false"/>
    </style:style>
    <style:style style:name="TableColumn45" style:family="table-column">
      <style:table-column-properties style:column-width="8.375in" style:use-optimal-column-width="false"/>
    </style:style>
    <style:style style:name="Table43" style:family="table">
      <style:table-properties style:width="9.6138in" fo:margin-left="0.1555in" table:align="left"/>
    </style:style>
    <style:style style:name="TableRow46" style:family="table-row">
      <style:table-row-properties style:min-row-height="0.4381in" style:use-optimal-row-height="false" fo:keep-together="always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Row51" style:family="table-row">
      <style:table-row-properties style:min-row-height="0.5506in" style:use-optimal-row-height="false" fo:keep-together="always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line-height="0.25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1666in" fo:margin-left="0.12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text-autospace="none" fo:text-align="justify" fo:line-height="0.1666in" fo:margin-left="0.6597in" fo:text-indent="-0.3298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text-autospace="none" fo:text-align="justify" fo:line-height="0.1666in" fo:margin-left="0.6597in" fo:text-indent="-0.3298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text-autospace="none" fo:text-align="justify" fo:line-height="0.1666in" fo:margin-left="0.6597in" fo:text-indent="-0.3298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text-autospace="none" fo:text-align="justify" fo:line-height="0.1666in" fo:text-indent="0.6666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text-autospace="none" fo:text-align="justify" fo:line-height="0.1666in" fo:margin-left="0.6597in" fo:text-indent="-0.3298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text-autospace="none" fo:text-align="justify" fo:line-height="0.1666in" fo:text-indent="0.5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text-autospace="none" fo:text-align="justify" fo:line-height="0.1666in" fo:margin-left="0.875in" fo:text-indent="-0.375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text-autospace="none" fo:text-align="justify" fo:line-height="0.1666in" fo:margin-left="0.875in" fo:text-indent="-0.375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style:text-autospace="none" fo:text-align="justify" fo:line-height="0.1666in" fo:margin-left="0.875in" fo:text-indent="-0.375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text-autospace="none" fo:text-align="justify" fo:line-height="0.1666in" fo:margin-left="0.6597in" fo:text-indent="-0.329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5">格式四</text:p>
      <text:p text:style-name="P6"/>
      <text:p text:style-name="內文"><text:span text:style-name="T7">臺</text:span><text:span text:style-name="T8"><text:s/></text:span><text:span text:style-name="T9">北</text:span><text:span text:style-name="T10"><text:s/></text:span><text:span text:style-name="T11">市　　地</text:span><text:span text:style-name="T12"><text:s/></text:span><text:span text:style-name="T13">政</text:span><text:span text:style-name="T14"><text:s/></text:span><text:span text:style-name="T15">事</text:span><text:span text:style-name="T16"><text:s/></text:span><text:span text:style-name="T17">務</text:span><text:span text:style-name="T18"><text:s/></text:span><text:span text:style-name="T19">所</text:span><text:span text:style-name="T20"><text:s/></text:span><text:span text:style-name="T21">檔</text:span><text:span text:style-name="T22"><text:s/></text:span><text:span text:style-name="T23">案</text:span><text:span text:style-name="T24"><text:s/></text:span><text:span text:style-name="T25">銷</text:span><text:span text:style-name="T26"><text:s/></text:span><text:span text:style-name="T27">毀</text:span><text:span text:style-name="T28"><text:s/></text:span><text:span text:style-name="T29">目</text:span><text:span text:style-name="T30"><text:s/></text:span><text:span text:style-name="T31">錄</text:span></text:p>
      <text:p text:style-name="P32">檔號：年度號/分類號/案次號<text:s text:c="12"/>　<text:s text:c="2"/>卷數：<text:s/>　　案卷內文件起迄日期：　<text:s text:c="5"/>　<text:s text:c="11"/>保存年限：<text:s text:c="5"/>　　</text:p>
      <text:p text:style-name="P33">案名：　　<text:s/>　　　　　　　　　　　<text:s text:c="3"/>　<text:s text:c="4"/>檔案產生者：　　　　　　　　　<text:s/>　　調整後保存年限(調整原因)：</text:p>
      <text:p text:style-name="P34">　　案情摘要：　　　　　　　　　　　　　　　　　　　　　　　　　　　　　　　　　　　　　　　　　　　　</text:p>
      <text:p text:style-name="P35"><text:bookmark-start text:name="OLE_LINK2"/>基準項目編號：<text:bookmark-end text:name="OLE_LINK2"/></text:p>
      <text:p text:style-name="P36">備註：　</text:p>
      <text:p text:style-name="P37"/>
      <text:p text:style-name="P38">檔號：年度號/分類號/案次號<text:s text:c="16"/>卷數：<text:s/>　　案卷內文件起迄日期：　<text:s text:c="5"/>　<text:s text:c="11"/>保存年限：<text:s text:c="5"/>　　</text:p>
      <text:p text:style-name="P39">案名：　　　　　　　　　　　　　　　　　　檔案產生者：　　　　　　　　　<text:s/>　　調整後保存年限(調整原因)：</text:p>
      <text:p text:style-name="P40">　　案情摘要：　　　　　　　　　　　　　　　　　　　　　　　　　　　　　　　　　　　　　　　　　　　　</text:p>
      <text:p text:style-name="P41">基準項目編號：</text:p>
      <text:p text:style-name="P42">備註：　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銷毀檔案總數量：　　　</text:span><text:span text:style-name="T50">案　　　卷</text:span></text:p>
          </table:table-cell>
          <table:covered-table-cell/>
        </table:table-row>
        <table:table-row table:style-name="TableRow51">
          <table:table-cell table:style-name="TableCell52">
            <text:p text:style-name="P53">銷　毀　作　業</text:p>
          </table:table-cell>
          <table:table-cell table:style-name="TableCell54">
            <text:p text:style-name="P55">承辦人：　　　　　　　　簽章<text:s text:c="17"/>監毀人：　　　　　　　簽章</text:p>
            <text:p text:style-name="P56"><text:span text:style-name="T57">核准銷毀文號：</text:span><text:span text:style-name="T58"><text:s text:c="31"/></text:span><text:span text:style-name="T59">銷毀日期：</text:span></text:p>
          </table:table-cell>
        </table:table-row>
      </table:table>
      <text:p text:style-name="P60">填表說明：</text:p>
      <text:p text:style-name="P61">一、調整後保存年限(調整原因)欄，請將所屬原因以下列英文字母表示：</text:p>
      <text:p text:style-name="P62">　　Ａ：經微縮、電子儲存。Ｂ：仍具參考價值。C：其他：請敘明原因，如檔案管理局核准延長，或案件訴訟中。</text:p>
      <text:p text:style-name="P63">二、史政機關檢選；經微縮、電子或其他方式儲存之檔案，應以下列英文字母於備註欄內表示：</text:p>
      <text:p text:style-name="P64">Ａ：經微縮、電子儲存。Ｂ：史政機關檢選。</text:p>
      <text:p text:style-name="P65">三、有關機關定型化申請書表及簿籍等檔案之填表方式如下：</text:p>
      <text:p text:style-name="P66">(一)「案名」欄請填具申請書表或簿籍名稱，如戶籍謄本申請書、海關申報簽證申請書及會計報表等。</text:p>
      <text:p text:style-name="P67">(二)「案情摘要」欄請填具申請書表或簿籍之業務內涵，如一般土地登記申請書，填具繼承取得土地權利之登記、法院拍定或判決確定之登記、標示變更登記、更名或住址變更登記、消滅登記、預告登記或塗銷登記、法定地上權登記等；遷徙登記申請書，填具含遷入、遷出、撤銷、住址變更、逕為登記等。</text:p>
      <text:p text:style-name="P68">(三)「檔案產生者」欄請填具產生或管有檔案機關名稱，及對案情具有重要影響之機關團體或個人；「案卷內文件起迄日期」欄請填具申請書表或簿籍之起迄期間；「卷數」欄請填具申請書或簿籍之總卷數。</text:p>
      <text:p text:style-name="P69">(四)上開各記載事項係依檔案實際狀況記載，非屬著錄來源可據以著錄者，該項目可予空白，毋庸著錄。</text:p>
      <text:p text:style-name="P70"><text:span text:style-name="T71">四、紙張尺度為</text:span><text:span text:style-name="T72">A4</text:span><text:span text:style-name="T73">，請依分類號順序整理並逐頁編寫頁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fo:letter-spacing="-0.0152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1666in" fo:margin-bottom="0.0416in" fo:text-indent="0.1388in"/>
      <style:text-properties style:font-name="Cambria" fo:font-weight="bold" style:font-weight-asian="bold" style:font-weight-complex="bold" fo:font-style="italic" style:font-style-asian="italic" style:font-style-complex="italic" fo:letter-spacing="0.0041in" fo:font-size="14pt" style:font-size-asian="14pt" style:font-size-complex="14pt" style:language-asian="ar" style:country-asian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200%" fo:margin-left="0.2506in" fo:text-indent="-0.25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letter-spacing="0.0041in" fo:font-size="18pt" style:font-size-asian="18pt" style:font-size-complex="18pt" style:language-asian="ar" style:country-asian="SA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200%" fo:margin-left="0.1388in" fo:text-indent="-0.1388in">
        <style:tab-stops>
          <style:tab-stop style:type="left" style:position="0.1118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條文標" style:display-name="02-01 條文標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fo:hyphenate="false"/>
    </style:style>
    <style:style style:name="主旨說明" style:display-name="01-04 主旨說明" style:family="paragraph">
      <style:paragraph-properties fo:text-align="justify" fo:line-height="0.2361in" fo:margin-left="0.2083in" fo:text-indent="-0.2083in">
        <style:tab-stops/>
      </style:paragraph-properties>
      <style:text-properties style:font-name="Times New Roman" style:font-name-asian="標楷體" fo:hyphenate="false"/>
    </style:style>
    <style:style style:name="主旨說明字元" style:display-name="01-04 主旨說明 字元" style:family="text" style:parent-style-name="預設段落字型">
      <style:text-properties style:font-name="Times New Roman" style:font-name-asian="標楷體" style:font-name-complex="Times New Roman"/>
    </style:style>
    <style:style style:name="條文第一行" style:display-name="02-04 條文〔第一行〕" style:family="paragraph">
      <style:paragraph-properties fo:text-align="justify" fo:line-height="0.2361in" fo:margin-left="0.3472in" fo:text-indent="0.1388in">
        <style:tab-stops/>
      </style:paragraph-properties>
      <style:text-properties style:font-name="Times New Roman" style:font-name-asian="標楷體" fo:hyphenate="false"/>
    </style:style>
    <style:style style:name="條文第一行字元" style:display-name="02-04 條文〔第一行〕 字元" style:family="text" style:parent-style-name="預設段落字型">
      <style:text-properties style:font-name="Times New Roman" style:font-name-asian="標楷體" style:font-name-complex="Times New Roman"/>
    </style:style>
    <style:style style:name="標題一" style:display-name="標題 一" style:family="paragraph" style:parent-style-name="內文">
      <style:text-properties style:font-name="標楷體" style:font-name-asian="標楷體" fo:font-weight="bold" style:font-weight-asian="bold" fo:color="#000000" fo:font-size="20pt" style:font-size-asian="20pt" style:font-size-complex="20pt" fo:hyphenate="false"/>
    </style:style>
    <style:style style:name="標題一0" style:display-name="標題 (一)" style:family="paragraph" style:parent-style-name="內文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letter-spacing="-0.0152i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letter-spacing="0.0041in" style:letter-kerning="true" fo:font-size="18pt" style:font-size-asian="18pt" style:font-size-complex="18pt" style:language-asian="ar" style:country-asian="SA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ar" style:country-asian="SA"/>
    </style:style>
    <style:style style:name="標題" style:display-name="標題" style:family="paragraph" style:parent-style-name="內文" style:next-style-name="本文">
      <style:paragraph-properties fo:keep-with-next="always" fo:text-align="justify" fo:margin-top="0.1666in" fo:margin-bottom="0.0833in" fo:text-indent="0.1388in"/>
      <style:text-properties style:font-name="Arial" style:font-name-complex="Tahoma" fo:letter-spacing="0.0041in" fo:font-size="14pt" style:font-size-asian="14pt" style:font-size-complex="14pt" style:language-asian="ar" style:country-asian="SA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ahoma" fo:letter-spacing="0.0041in" style:letter-kerning="true" fo:font-size="14pt" style:font-size-asian="14pt" style:font-size-complex="14pt" style:language-asian="ar" style:country-asian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keep-with-next="always" fo:keep-together="always" fo:text-align="center" fo:margin-top="0.3333in" fo:margin-bottom="0.25in"/>
      <style:text-properties style:font-name="Cambria" style:font-name-asian="標楷體" fo:letter-spacing="0.0041in" fo:font-size="16pt" style:font-size-asian="16pt" style:font-size-complex="12pt" style:language-asian="ar" style:country-asian="SA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letter-spacing="0.0041in" style:letter-kerning="true" fo:font-size="16pt" style:font-size-asian="16pt" style:font-size-complex="12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" style:display-name="1-一" style:family="paragraph" style:parent-style-name="內文" style:auto-update="true">
      <style:paragraph-properties fo:text-align="justify" style:line-height-at-least="0.3055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c一b" style:display-name="c一(b)" style:family="paragraph" style:parent-style-name="標題2" style:auto-update="true" style:default-outline-level="2">
      <style:paragraph-properties fo:keep-with-next="auto" fo:margin-top="0in" fo:margin-bottom="0in" fo:margin-left="0.1951in" fo:text-indent="0.1666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font-style="normal" style:font-style-asian="normal" style:font-style-complex="normal" fo:letter-spacing="normal" style:letter-kerning="false" fo:font-size="12pt" style:font-size-asian="12pt" style:font-size-complex="12pt" fo:hyphenate="false"/>
    </style:style>
    <style:style style:name="e一" style:display-name="e(一)" style:family="paragraph" style:parent-style-name="標題3" style:auto-update="true" style:default-outline-level="3">
      <style:paragraph-properties fo:keep-with-next="auto" style:line-height-at-least="0.3055in" fo:margin-left="0.2777in" fo:text-indent="-0.1388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letter-spacing="normal" fo:font-size="17pt" style:font-size-asian="17pt" style:font-size-complex="10pt" style:language-asian="zh" style:country-asian="TW" fo:hyphenate="false"/>
    </style:style>
    <style:style style:name="e一b" style:display-name="e(一)b" style:family="paragraph" style:parent-style-name="標題3" style:auto-update="true" style:default-outline-level="3">
      <style:paragraph-properties fo:keep-with-next="auto" style:line-height-at-least="0.3055in" fo:margin-left="0.3472in" fo:text-indent="-0.2083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letter-spacing="normal" fo:font-size="17pt" style:font-size-asian="17pt" style:font-size-complex="10pt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E" style:display-name="1-1." style:family="paragraph" style:parent-style-name="e一" style:default-outline-level="3">
      <style:paragraph-properties fo:margin-left="0.2083in" fo:text-indent="-0.0694in">
        <style:tab-stops/>
      </style:paragraph-properties>
      <style:text-properties fo:font-size="12pt" style:font-size-asian="12pt" style:font-size-complex="12pt" fo:hyphenate="false"/>
    </style:style>
    <style:style style:name="E0" style:display-name="1-11." style:family="paragraph" style:parent-style-name="E" style:default-outline-level="3">
      <style:paragraph-properties fo:margin-left="0.3125in" fo:text-indent="-0.1041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文字" style:display-name="1-文字" style:family="paragraph" style:parent-style-name="內文">
      <style:paragraph-properties fo:line-height="0.3055in"/>
      <style:text-properties style:font-name="標楷體" style:font-name-asian="標楷體" fo:hyphenate="false"/>
    </style:style>
    <style:style style:name="意見" style:display-name="1-意見" style:family="paragraph" style:parent-style-name="文字">
      <style:paragraph-properties fo:text-align="justify" fo:margin-left="0.0763in" fo:text-indent="-0.0763in">
        <style:tab-stops/>
      </style:paragraph-properties>
      <style:text-properties fo:hyphenate="false"/>
    </style:style>
    <style:style style:name="意見-2" style:display-name="1-意見-2" style:family="paragraph" style:parent-style-name="內文">
      <style:paragraph-properties fo:text-align="justify" fo:line-height="0.3055in" fo:margin-left="0.3472in" fo:text-indent="-0.0694in">
        <style:tab-stops/>
      </style:paragraph-properties>
      <style:text-properties style:font-name="標楷體" style:font-name-asian="標楷體" fo:color="#E36C0A" fo:hyphenate="false"/>
    </style:style>
    <style:style style:name="意見-1" style:display-name="1-意見-1" style:family="paragraph" style:parent-style-name="意見">
      <style:paragraph-properties fo:margin-left="0.3472in" fo:text-indent="-0.3472in">
        <style:tab-stops/>
      </style:paragraph-properties>
      <style:text-properties fo:hyphenate="false"/>
    </style:style>
    <style:style style:name="一0" style:display-name="1-(一)" style:family="paragraph" style:parent-style-name="e一" style:default-outline-level="3">
      <style:text-properties fo:font-size="12pt" style:font-size-asian="12pt" style:font-size-complex="12pt" fo:hyphenate="false"/>
    </style:style>
    <style:style style:name="內文0" style:display-name="1-內文" style:family="paragraph" style:parent-style-name="內文">
      <style:paragraph-properties fo:text-align="justify" fo:line-height="0.3055in" fo:text-indent="0.1388in"/>
      <style:text-properties style:font-name="標楷體" style:font-name-asian="標楷體" style:font-size-complex="12pt" fo:hyphenate="false"/>
    </style:style>
    <style:style style:name="樣式1" style:display-name="樣式1" style:family="paragraph" style:parent-style-name="一">
      <style:paragraph-properties fo:margin-left="0in" fo:text-indent="0in">
        <style:tab-stops/>
      </style:paragraph-properties>
      <style:text-properties fo:hyphenate="false"/>
    </style:style>
    <style:style style:name="條文-2" style:display-name="1-條文-2" style:family="paragraph" style:parent-style-name="樣式1">
      <style:paragraph-properties fo:margin-left="0.2083in">
        <style:tab-stops/>
      </style:paragraph-properties>
      <style:text-properties fo:hyphenate="false"/>
    </style:style>
    <style:style style:name="樣式2" style:display-name="樣式2" style:family="paragraph" style:parent-style-name="意見-1">
      <style:paragraph-properties fo:margin-left="0in" fo:text-inden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空兩格" style:display-name="空兩格" style:family="paragraph" style:parent-style-name="內文">
      <style:paragraph-properties fo:text-align="justify" fo:line-height="0.3055in" fo:margin-left="0.1388in" fo:text-indent="-0.138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margin-left="0.5in" fo:margin-right="0.0833in" fo:text-indent="-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梅珍</meta:initial-creator>
    <dc:creator>ww</dc:creator>
    <meta:creation-date>2016-12-30T08:12:00Z</meta:creation-date>
    <dc:date>2016-12-30T08:12:00Z</dc:date>
    <meta:print-date>2016-12-15T11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82" meta:row-count="7" meta:non-whitespace-character-count="923"/>
  </office:meta>
</office:document-meta>
</file>