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Times New Roman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182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8875in"/>
    </style:style>
    <style:style style:name="Table8" style:family="table">
      <style:table-properties style:width="6.9659in" style:rel-width="101.8%" fo:margin-left="0in" table:align="left"/>
    </style:style>
    <style:style style:name="TableRow15" style:family="table-row">
      <style:table-row-properties style:min-row-height="0.447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6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66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366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66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格式五</text:p>
      <text:p text:style-name="P5"/>
      <text:p text:style-name="P6">臺北市<text:s text:c="4"/>地政事務所<text:s text:c="4"/>遺失清冊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(文)<text:s/>日期</text:p>
          </table:table-cell>
          <table:table-cell table:style-name="TableCell18">
            <text:p text:style-name="P19">收件(文)<text:s/>文號</text:p>
          </table:table-cell>
          <table:table-cell table:style-name="TableCell20">
            <text:p text:style-name="P21">案件內容</text:p>
          </table:table-cell>
          <table:table-cell table:style-name="TableCell22">
            <text:p text:style-name="P23">土地建物標示</text:p>
          </table:table-cell>
          <table:table-cell table:style-name="TableCell24">
            <text:p text:style-name="P25">遺失原因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檔案管理人員<text:s text:c="21"/>審核人員<text:s text:c="20"/>機關首長或授權人員</text:p>
      <text:p text:style-name="P95"/>
      <text:p text:style-name="P96"/>
      <text:p text:style-name="P97"/>
      <text:p text:style-name="P98">中華民國<text:s text:c="5"/>年<text:s text:c="5"/>月<text:s text:c="5"/>日</text:p>
      <text:p text:style-name="P99">附註：</text:p>
      <text:p text:style-name="P100">一、如屬申請書案件以收件順序填寫「案件內容」依申請書填寫，「土地建物標示」之土地僅填地段地號，建物亦僅地段建號，並應逐筆(棟)填寫。</text:p>
      <text:p text:style-name="P101">二、清冊一式三份，二份報地政局，一份留置地政事務所。</text:p>
      <text:p text:style-name="P102">三、每頁之間應加蓋騎縫印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2:00Z</meta:creation-date>
    <dc:date>2016-12-30T08:12:00Z</dc:date>
    <meta:print-date>2016-12-15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