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list-style-name="LFO1" style:family="paragraph">
      <style:paragraph-properties fo:line-height="150%" fo:text-indent="-0.3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150%" fo:text-indent="-0.3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1" style:family="paragraph">
      <style:paragraph-properties fo:line-height="150%" fo:text-indent="-0.3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150%" fo:margin-left="0.729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150%" fo:margin-left="0.7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150%" fo:margin-left="0.72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150%" fo:margin-left="1.1611in" fo:text-indent="-0.4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line-height="150%" fo:margin-left="1.1715in" fo:text-indent="-0.422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7" style:parent-style-name="內文" style:list-style-name="LFO1" style:family="paragraph">
      <style:paragraph-properties fo:line-height="150%" fo:text-indent="-0.3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line-height="150%" fo:text-indent="0.1965in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text-indent="0.1965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44861in" svg:y="-0.49583in" svg:width="1.03681in" svg:height="0.6in" style:rel-width="scale" style:rel-height="scale"><draw:text-box><text:p text:style-name="P3">(附件)</text:p></draw:text-box><svg:title/><svg:desc/></draw:frame></text:span><text:span text:style-name="T4">臺北市政府地政局簡化各地政事務所請示案件討論提案單</text:span></text:p>
      <text:list text:style-name="LFO1" text:continue-numbering="true">
        <text:list-item>
          <text:p text:style-name="P5">提案單位:</text:p>
        </text:list-item>
        <text:list-item>
          <text:p text:style-name="P6">案 <text:s text:c="3"/>由:</text:p>
        </text:list-item>
        <text:list-item>
          <text:p text:style-name="P7">說 <text:s text:c="3"/>明:</text:p>
        </text:list-item>
      </text:list>
      <text:p text:style-name="P8"><text:span text:style-name="T9">(一)依據(載明人民申請案件收件字號)</text:span></text:p>
      <text:p text:style-name="P10"><text:span text:style-name="T11">(二)案情說明</text:span></text:p>
      <text:p text:style-name="P12"><text:span text:style-name="T13">(三)地籍資料記載情形(以表格化方式呈現)</text:span></text:p>
      <text:p text:style-name="P14">(四)相關資料查證情形(查調稅籍、戶籍、建管……等資料時填載)</text:p>
      <text:p text:style-name="P15"><text:span text:style-name="T16">(五)法令及疑義分析(列出涉有疑義之法令並分析法令疑義)</text:span></text:p>
      <text:list text:style-name="LFO1" text:continue-numbering="true">
        <text:list-item>
          <text:p text:style-name="P17">擬處理意見:</text:p>
        </text:list-item>
      </text:list>
      <text:p text:style-name="P18"/>
      <text:p text:style-name="P19"/>
      <text:p text:style-name="P20"/>
      <text:p text:style-name="P21">註:</text:p>
      <text:p text:style-name="P22">1.本提案單以A4紙張製作。</text:p>
      <text:p text:style-name="P23"><text:span text:style-name="T24">2.處理意見應明確，不可分甲、乙……案。</text:span></text:p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泓見</meta:initial-creator>
    <dc:creator>李泓見</dc:creator>
    <meta:creation-date>2019-01-24T05:36:00Z</meta:creation-date>
    <dc:date>2019-01-24T05:37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