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9166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0.5833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9166in"/>
    </style:style>
    <style:style style:name="Table10" style:family="table">
      <style:table-properties style:width="7.1666in" fo:margin-left="-0.341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3.22917in" svg:y="-0.125in" svg:width="1.29792in" svg:height="0.65556in" style:rel-width="scale" style:rel-height="scale"><draw:text-box><text:p text:style-name="P4">□登記</text:p><text:p text:style-name="P5"><text:span text:style-name="T6">□測量</text:span></text:p></draw:text-box><svg:title/><svg:desc/></draw:frame></text:span><text:span text:style-name="T7">地政士申請土地</text:span><text:span text:style-name="T8">　　　　</text:span><text:span text:style-name="T9">案件明細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收件年</text:p>
          </table:table-cell>
          <table:table-cell table:style-name="TableCell25">
            <text:p text:style-name="P26">收件日期</text:p>
          </table:table-cell>
          <table:table-cell table:style-name="TableCell27">
            <text:p text:style-name="P28">收件字</text:p>
          </table:table-cell>
          <table:table-cell table:style-name="TableCell29">
            <text:p text:style-name="P30">收件號</text:p>
          </table:table-cell>
          <table:table-cell table:style-name="TableCell31">
            <text:p text:style-name="P32">土地筆數</text:p>
          </table:table-cell>
          <table:table-cell table:style-name="TableCell33">
            <text:p text:style-name="P34">建物筆數</text:p>
          </table:table-cell>
          <table:table-cell table:style-name="TableCell35">
            <text:p text:style-name="P36">補正日期</text:p>
          </table:table-cell>
          <table:table-cell table:style-name="TableCell37">
            <text:p text:style-name="P38">駁回日期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118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申請土地登記案件明細</dc:title>
    <meta:initial-creator>TPC</meta:initial-creator>
    <dc:creator>user</dc:creator>
    <meta:creation-date>2017-12-14T06:53:00Z</meta:creation-date>
    <dc:date>2017-12-14T06:53:00Z</dc:date>
    <meta:print-date>2008-11-27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