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8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9048in" style:use-optimal-column-width="false"/>
    </style:style>
    <style:style style:name="TableColumn5" style:family="table-column">
      <style:table-column-properties style:column-width="0.8673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9361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1" style:family="table" style:master-page-name="MP0">
      <style:table-properties style:width="11.087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reak-before="page" fo:text-indent="3.6666in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2.6819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20">逾執行期間之執行憑證查核清冊</text:span><text:span text:style-name="T21"><text:s text:c="25"/></text:span><text:span text:style-name="T22">製表日：</text:span><text:span text:style-name="T23"><text:s/></text:span><text:span text:style-name="T24">年</text:span><text:span text:style-name="T25"><text:s/></text:span><text:span text:style-name="T26">月</text:span><text:span text:style-name="T27"><text:s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序號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統一編號</text:p>
          </table:table-cell>
          <table:table-cell table:style-name="TableCell36">
            <text:p text:style-name="P37">出生日期</text:p>
          </table:table-cell>
          <table:table-cell table:style-name="TableCell38">
            <text:p text:style-name="P39">件數</text:p>
          </table:table-cell>
          <table:table-cell table:style-name="TableCell40">
            <text:p text:style-name="P41">債權金額</text:p>
          </table:table-cell>
          <table:table-cell table:style-name="TableCell42">
            <text:p text:style-name="P43">裁處日期及字號</text:p>
          </table:table-cell>
          <table:table-cell table:style-name="TableCell44">
            <text:p text:style-name="P45">行政處分確定日</text:p>
          </table:table-cell>
          <table:table-cell table:style-name="TableCell46">
            <text:p text:style-name="P47">憑證核發日期及字號</text:p>
          </table:table-cell>
          <table:table-cell table:style-name="TableCell48">
            <text:p text:style-name="P49">執行期間屆滿日</text:p>
          </table:table-cell>
          <table:table-cell table:style-name="TableCell50">
            <text:p text:style-name="P51"><text:span text:style-name="T52">查調財稅資料日期</text:span></text:p>
          </table:table-cell>
          <table:table-cell table:style-name="TableCell53">
            <text:p text:style-name="P54">處理情形</text:p>
          </table:table-cell>
          <table:table-cell table:style-name="TableCell55">
            <text:p text:style-name="P56">是否善盡管理責任</text:p>
          </table:table-cell>
          <table:table-cell table:style-name="TableCell57">
            <text:p text:style-name="P58">類</text:p>
            <text:p text:style-name="P59">別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※行政處分確定日：</text:p>
      <text:p text:style-name="P90">本府法規委員會九十八年十二月十七日北市法地一字第０九八三七０九七七００號函：「…依行政執行法第7條規定，除貴處據以作</text:p>
      <text:p text:style-name="P91">成行政處分之法規就執行期間有特別規定者外，係以處分確定之日為該條執行期間之起算日，亦即處分相對人已不得再對該處分表</text:p>
      <text:p text:style-name="P92">示不服時，即為行政處分確定之日。例如得提起訴願或行政訴訟之期間經過而未提起訴願或訴訟，抑或提起行政訴訟經判決確定之</text:p>
      <text:p text:style-name="P93">日，而非來函所稱通知繳費期限屆滿之日或訴願決定之日。」</text:p>
      <text:p text:style-name="P94"/>
      <text:p text:style-name="P95">※類別</text:p>
      <text:p text:style-name="P96">1.行政執行分署核發執行憑證後，仍查無可供執行所得財產且逾執行期間。</text:p>
      <text:p text:style-name="P97">2.行政執行分署核發之執行憑證經再執行後，仍為執行無實益，且已逾執行期間。</text:p>
      <text:p text:style-name="P98"><text:span text:style-name="T99">3.</text:span><text:span text:style-name="T100">行政執行分署核發執行憑證時，即已逾執行期間或查回所得已逾執行期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6888in" fo:margin-right="0.3937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P19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9">附件四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泓見</meta:initial-creator>
    <dc:creator>李泓見</dc:creator>
    <meta:creation-date>2022-09-12T01:36:00Z</meta:creation-date>
    <dc:date>2022-09-12T01:43:00Z</dc:date>
    <meta:template xlink:href="Normal" xlink:type="simple"/>
    <meta:editing-cycles>3</meta:editing-cycles>
    <meta:editing-duration>PT300S</meta:editing-duration>
    <meta:document-statistic meta:page-count="1" meta:paragraph-count="1" meta:word-count="71" meta:character-count="478" meta:row-count="3" meta:non-whitespace-character-count="408"/>
  </office:meta>
</office:document-meta>
</file>