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20833in" svg:y="-0.52083in" svg:width="0.86042in" svg:height="1.53542in" style:rel-width="scale" style:rel-height="scale"><draw:text-box><text:p text:style-name="P2">附件</text:p></draw:text-box><svg:title/><svg:desc/></draw:frame><draw:frame draw:z-index="0" draw:id="id1" draw:style-name="a1" draw:name="Object 1" text:anchor-type="as-char" svg:x="0in" svg:y="0in" svg:width="6.25in" svg:height="10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金燁</meta:initial-creator>
    <dc:creator>劉金燁</dc:creator>
    <meta:creation-date>2019-07-16T00:57:00Z</meta:creation-date>
    <dc:date>2019-07-16T00:57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