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165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5458in" text:min-label-width="0.3333in"/>
      </text:list-level-style-number>
      <text:list-level-style-number text:level="3" style:num-suffix="." style:num-format="i">
        <style:list-level-properties fo:text-align="end" text:space-before="0.8791in" text:min-label-width="0.3333in"/>
      </text:list-level-style-number>
      <text:list-level-style-number text:level="4" style:num-suffix="." style:num-format="1">
        <style:list-level-properties text:space-before="1.2125in" text:min-label-width="0.3333in"/>
      </text:list-level-style-number>
      <text:list-level-style-number text:level="5" style:num-suffix="、" style:num-format="甲, 乙, 丙, ...">
        <style:list-level-properties text:space-before="1.5458in" text:min-label-width="0.3333in"/>
      </text:list-level-style-number>
      <text:list-level-style-number text:level="6" style:num-suffix="." style:num-format="i">
        <style:list-level-properties fo:text-align="end" text:space-before="1.8791in" text:min-label-width="0.3333in"/>
      </text:list-level-style-number>
      <text:list-level-style-number text:level="7" style:num-suffix="." style:num-format="1">
        <style:list-level-properties text:space-before="2.2125in" text:min-label-width="0.3333in"/>
      </text:list-level-style-number>
      <text:list-level-style-number text:level="8" style:num-suffix="、" style:num-format="甲, 乙, 丙, ...">
        <style:list-level-properties text:space-before="2.5458in" text:min-label-width="0.3333in"/>
      </text:list-level-style-number>
      <text:list-level-style-number text:level="9" style:num-suffix="." style:num-format="i">
        <style:list-level-properties fo:text-align="end" text:space-before="2.8791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7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77in" style:line-height-at-least="0in" style:page-number="23">
        <style:tab-stops>
          <style:tab-stop style:type="left" style:position="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2361in" fo:margin-left="-0.0826in" fo:margin-right="-0.0826in">
        <style:tab-stops/>
      </style:paragraph-properties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style:snap-to-layout-grid="false" fo:text-align="justify" fo:line-height="150%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fo:text-align="justify" fo:line-height="0.2361in" fo:margin-left="-0.0826in" fo:margin-right="-0.0826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style:snap-to-layout-grid="false" fo:text-align="justify" fo:line-height="150%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 fo:text-align="justify" fo:line-height="0.2361in" fo:margin-left="-0.0826in" fo:margin-right="-0.0826in">
        <style:tab-stops/>
      </style:paragraph-properties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style:snap-to-layout-grid="false" fo:text-align="justify" fo:line-height="150%" fo:margin-left="-0.0833in" fo:margin-right="-0.0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 fo:line-height="0.2361in" fo:margin-left="-0.0826in" fo:margin-right="-0.0826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style:snap-to-layout-grid="false" fo:text-align="justify" fo:line-height="150%" fo:margin-left="-0.0833in" fo:margin-right="-0.0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text-align="justify" fo:line-height="0.2361in" fo:margin-left="-0.0826in" fo:margin-right="-0.0826in">
        <style:tab-stops/>
      </style:paragraph-properties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style:snap-to-layout-grid="false" fo:text-align="justify" fo:line-height="150%" fo:margin-left="-0.0833in" fo:margin-right="-0.08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line-height="0.2361in" fo:margin-left="-0.0826in" fo:margin-right="-0.0826in">
        <style:tab-stops/>
      </style:paragraph-properties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style:snap-to-layout-grid="false" fo:text-align="justify" fo:line-height="0.2777in" fo:margin-left="-0.0826in" fo:margin-right="-0.082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fo:line-height="0.2361in" fo:margin-left="-0.0826in" fo:margin-right="-0.0826in">
        <style:tab-stops/>
      </style:paragraph-properties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style:snap-to-layout-grid="false" fo:text-align="justify" fo:line-height="0.2777in" fo:margin-left="-0.0826in" fo:margin-right="-0.082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style:snap-to-layout-grid="false" fo:text-align="justify" fo:line-height="0.2361in" fo:margin-left="-0.0826in" fo:margin-right="-0.0826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style:snap-to-layout-grid="false" fo:line-height="0.2777in" fo:margin-left="-0.0826in" fo:margin-right="-0.095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style:snap-to-layout-grid="false" fo:text-align="justify" fo:line-height="0.2361in" fo:margin-left="-0.0826in" fo:margin-right="-0.0826in">
        <style:tab-stops/>
      </style:paragraph-properties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style:snap-to-layout-grid="false" fo:text-align="justify" fo:line-height="0.2361in" fo:margin-left="-0.0826in" fo:margin-right="-0.082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style:snap-to-layout-grid="false" fo:text-align="justify" fo:line-height="0.2361in" fo:margin-left="-0.0826in" fo:margin-right="-0.0826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style:snap-to-layout-grid="false" fo:text-align="justify" fo:line-height="0.2361in" fo:margin-left="-0.0826in" fo:margin-right="-0.082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style:snap-to-layout-grid="false" fo:text-align="justify" fo:line-height="0.2361in" fo:margin-left="-0.0826in" fo:margin-right="-0.0826in">
        <style:tab-stops/>
      </style:paragraph-properties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style:snap-to-layout-grid="false" fo:text-align="justify" fo:line-height="0.2361in" fo:margin-left="-0.0826in" fo:margin-right="-0.082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style:snap-to-layout-grid="false" fo:text-align="justify" fo:line-height="0.2361in" fo:margin-left="-0.0826in" fo:margin-right="-0.0826in">
        <style:tab-stops/>
      </style:paragraph-properties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style:snap-to-layout-grid="false" fo:text-align="justify" fo:line-height="0.2361in" fo:margin-left="-0.0826in" fo:margin-right="-0.0826in">
        <style:tab-stops/>
      </style:paragraph-properties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/>
    </style:style>
    <style:style style:name="P83" style:parent-style-name="內文" style:family="paragraph">
      <style:paragraph-properties fo:text-align="justify"/>
    </style:style>
    <style:style style:name="P84" style:parent-style-name="內文" style:family="paragraph">
      <style:paragraph-properties fo:text-align="justify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150%" fo:margin-left="-0.0833in" fo:margin-right="-0.0833in">
        <style:tab-stops/>
      </style:paragraph-properties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style:snap-to-layout-grid="false" fo:text-align="justify" fo:line-height="150%" fo:margin-left="-0.0833in" fo:margin-right="-0.0833in">
        <style:tab-stops/>
      </style:paragraph-properties>
    </style:style>
    <style:style style:name="P90" style:parent-style-name="內文" style:family="paragraph">
      <style:paragraph-properties fo:text-align="justify"/>
    </style:style>
    <style:style style:name="P91" style:parent-style-name="內文" style:family="paragraph">
      <style:paragraph-properties style:snap-to-layout-grid="false" fo:text-align="justify" fo:line-height="0.2361in" fo:margin-left="-0.0826in" fo:margin-right="-0.0826in">
        <style:tab-stops/>
      </style:paragraph-properties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style:snap-to-layout-grid="false" fo:text-align="justify" fo:line-height="0.2777in" fo:margin-left="-0.0833in" fo:margin-right="-0.0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/>
    </style:style>
    <style:style style:name="P95" style:parent-style-name="內文" style:family="paragraph">
      <style:paragraph-properties style:snap-to-layout-grid="false" fo:text-align="justify" fo:line-height="0.2361in" fo:margin-left="-0.0826in" fo:margin-right="-0.0826in">
        <style:tab-stops/>
      </style:paragraph-properties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/>
    </style:style>
    <style:style style:name="P98" style:parent-style-name="內文" style:family="paragraph">
      <style:paragraph-properties fo:text-align="justify">
        <style:tab-stops>
          <style:tab-stop style:type="left" style:position="5.5069in"/>
        </style:tab-stops>
      </style:paragraph-properties>
    </style:style>
    <style:style style:name="T99" style:parent-style-name="預設段落字型" style:family="text">
      <style:text-properties fo:color="#000000"/>
    </style:style>
    <style:style style:name="P100" style:parent-style-name="內文" style:family="paragraph">
      <style:paragraph-properties style:snap-to-layout-grid="false" fo:text-align="justify" fo:line-height="0.2361in" fo:margin-left="-0.0826in" fo:margin-right="-0.082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style:snap-to-layout-grid="false" fo:text-align="justify" fo:line-height="0.2361in" fo:margin-left="-0.0826in" fo:margin-right="-0.0826in">
        <style:tab-stops/>
      </style:paragraph-properties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style:snap-to-layout-grid="false" fo:text-align="justify" fo:line-height="0.2361in" fo:margin-left="-0.0826in" fo:margin-right="-0.082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family="graphic" style:name="a7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1042in" svg:stroke-color="#000000" draw:marker-end="a74" svg:stroke-opacity="100%" draw:stroke-linejoin="round" style:horizontal-rel="page-content" style:vertical-rel="paragraph" style:horizontal-pos="from-left" style:vertical-pos="from-top"/>
    </style:style>
    <style:style style:family="graphic" style:name="a50">
      <style:graphic-properties draw:fill="none" draw:stroke="solid" svg:stroke-width="0.01042in" svg:stroke-color="#000000" draw:marker-end="a49" svg:stroke-opacity="100%" draw:stroke-linejoin="round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042in" svg:stroke-color="#000000" draw:marker-end="a51" svg:stroke-opacity="100%" draw:stroke-linejoin="round"/>
    </style:style>
    <style:style style:family="graphic" style:name="a7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9">
      <style:graphic-properties style:wrap="run-through" style:run-through="foreground" draw:fill="none" draw:stroke="solid" svg:stroke-width="0.01042in" svg:stroke-color="#000000" draw:marker-end="a78" svg:stroke-opacity="100%" draw:stroke-linejoin="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style:wrap="run-through" style:run-through="foreground" draw:fill="none" draw:stroke="dash" draw:stroke-dash="a56" svg:stroke-width="0.01389in" svg:stroke-color="#000000" draw:marker-start="a57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38">
      <style:graphic-properties draw:fill="none" draw:stroke="solid" svg:stroke-width="0.01042in" svg:stroke-color="#000000" draw:marker-end="a37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draw:fill="none" draw:stroke="dash" draw:stroke-dash="a60" svg:stroke-width="0.01389in" svg:stroke-color="#000000" draw:marker-start="a61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68">
      <style:graphic-properties style:wrap="run-through" style:run-through="foreground" draw:fill="none" draw:stroke="dash" draw:stroke-dash="a65" svg:stroke-width="0.01389in" svg:stroke-color="#000000" draw:marker-start="a66" draw:marker-end="a67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251776512" draw:id="id0" draw:style-name="a0" draw:name="文字方塊 2" text:anchor-type="paragraph" svg:x="5.5625in" svg:y="-0.0625in" svg:width="1.84167in" svg:height="0.36111in" style:rel-width="scale" style:rel-height="scale"><draw:text-box><text:p text:style-name="P3"><text:span text:style-name="T4">附件</text:span><text:span text:style-name="T5">一</text:span></text:p></draw:text-box><svg:title/><svg:desc/></draw:frame></text:span><text:span text:style-name="T6">臺北市政府地政局地政講堂系列講座作業流程圖： <text:s text:c="20"/></text:span></text:p>
      <text:p text:style-name="P7"/>
      <text:p text:style-name="P8"><text:span text:style-name="T9"><draw:g draw:z-index="251775488" draw:name="群組 142" draw:id="id53" draw:style-name="a53" text:anchor-type="paragraph"><svg:title/><svg:desc/><draw:custom-shape svg:x="2.47638in" svg:y="0.1125in" svg:width="2.72014in" svg:height="0.5625in" draw:id="id1" draw:style-name="a1" draw:name="Rectangle 3"><svg:title/><svg:desc/><text:p text:style-name="P10">地政講堂系列講座</text:p><text:p text:style-name="P11"><text:span text:style-name="T12">作業流程</text:span></text:p><text:p text:style-name="P13"/><draw:enhanced-geometry draw:type="non-primitive" svg:viewBox="0 0 21600 21600" draw:enhanced-path="M 0 0 L 21600 0 21600 21600 0 21600 Z N"/></draw:custom-shape><draw:g draw:name="群組 137" draw:id="id7"><svg:title/><svg:desc/><draw:custom-shape svg:x="0.20556in" svg:y="1.10212in" svg:width="1.06103in" svg:height="2.47917in" draw:id="id2" draw:style-name="a2" draw:name="Rectangle 4"><svg:title/><svg:desc/><text:p text:style-name="P14">1.講師</text:p><text:p text:style-name="P15">講師確認時間、講題、演講大綱、講義資料，及著作權授權同意使用事宜。</text:p><draw:enhanced-geometry draw:type="non-primitive" svg:viewBox="0 0 21600 21600" draw:enhanced-path="M 0 0 L 21600 0 21600 21600 0 21600 Z N"/></draw:custom-shape><draw:custom-shape svg:x="3.55523in" svg:y="1.09095in" svg:width="0.71977in" svg:height="2.47917in" draw:id="id3" draw:style-name="a3" draw:name="Rectangle 15"><svg:title/><svg:desc/><text:p text:style-name="P16">3.預借場地</text:p><text:p text:style-name="P17">預借場地及預留講師停車位事宜。</text:p><draw:enhanced-geometry draw:type="non-primitive" svg:viewBox="0 0 21600 21600" draw:enhanced-path="M 0 0 L 21600 0 21600 21600 0 21600 Z N"/></draw:custom-shape><draw:custom-shape svg:x="1.32755in" svg:y="1.09064in" svg:width="2.14189in" svg:height="2.47917in" draw:id="id4" draw:style-name="a4" draw:name="Rectangle 16"><svg:title/><svg:desc/><text:p text:style-name="P18">2.行政</text:p><text:p text:style-name="P19"><text:span text:style-name="T20">行政簽核講師、講題、鐘點費、程序表、場地(位置圖)、主持人、工作人員。</text:span><text:span text:style-name="T21">辦理預借經費，提供主持人資料，製作講座和引導海報，製作簽到表。</text:span></text:p><draw:enhanced-geometry draw:type="non-primitive" svg:viewBox="0 0 21600 21600" draw:enhanced-path="M 0 0 L 21600 0 21600 21600 0 21600 Z N"/></draw:custom-shape><draw:custom-shape svg:x="5.54583in" svg:y="1.0954in" svg:width="1.63889in" svg:height="2.47917in" draw:id="id5" draw:style-name="a5" draw:name="Rectangle 17"><svg:title/><svg:desc/><text:p text:style-name="P22">5.宣導</text:p><text:p text:style-name="P23"><text:span text:style-name="T24">mail觀傳局申請刊登U-Paper</text:span><text:span text:style-name="T25">，函請社區大學、總隊及各地所協助宣導，於臺北地政FB發布講師、講座和報名等訊息。</text:span></text:p><draw:enhanced-geometry draw:type="non-primitive" svg:viewBox="0 0 21600 21600" draw:enhanced-path="M 0 0 L 21600 0 21600 21600 0 21600 Z N"/></draw:custom-shape><draw:custom-shape svg:x="4.37222in" svg:y="1.09558in" svg:width="1.04861in" svg:height="2.47917in" draw:id="id6" draw:style-name="a6" draw:name="Rectangle 18"><svg:title/><svg:desc/><text:p text:style-name="P26">4.報名：</text:p><text:p text:style-name="P27">開放網路、臨櫃及電話報名。課前網路放置課程資料。</text:p><draw:enhanced-geometry draw:type="non-primitive" svg:viewBox="0 0 21600 21600" draw:enhanced-path="M 0 0 L 21600 0 21600 21600 0 21600 Z N"/></draw:custom-shape></draw:g><draw:g draw:name="群組 141" draw:id="id15"><svg:title/><svg:desc/><draw:connector draw:type="line" svg:x1="3.76806in" svg:y1="0.68542in" svg:x2="3.76806in" svg:y2="0.85212in" draw:id="id8" draw:style-name="a7" draw:name="AutoShape 20"><svg:title/><svg:desc/></draw:connector><draw:connector draw:type="line" svg:x1="0.74723in" svg:y1="0.85212in" svg:x2="6.79652in" svg:y2="0.85212in" draw:id="id9" draw:style-name="a8" draw:name="AutoShape 21"><svg:title/><svg:desc/></draw:connector><draw:connector draw:type="line" svg:x1="0.74723in" svg:y1="0.85212in" svg:x2="0.74723in" svg:y2="1.09101in" draw:id="id10" draw:style-name="a10" draw:name="AutoShape 22"><svg:title/><svg:desc/></draw:connector><draw:connector draw:type="line" svg:x1="2.25779in" svg:y1="0.85212in" svg:x2="2.25779in" svg:y2="1.09101in" draw:id="id11" draw:style-name="a12" draw:name="AutoShape 23"><svg:title/><svg:desc/></draw:connector><draw:connector draw:type="line" svg:x1="3.77392in" svg:y1="0.85681in" svg:x2="3.77392in" svg:y2="1.0957in" draw:id="id12" draw:style-name="a14" draw:name="AutoShape 24"><svg:title/><svg:desc/></draw:connector><draw:connector draw:type="line" svg:x1="4.8756in" svg:y1="0.85175in" svg:x2="4.8756in" svg:y2="1.09064in" draw:id="id13" draw:style-name="a16" draw:name="AutoShape 26"><svg:title/><svg:desc/></draw:connector><draw:connector draw:type="line" svg:x1="6.78888in" svg:y1="0.8625in" svg:x2="6.78888in" svg:y2="1.10278in" draw:id="id14" draw:style-name="a18" draw:name="AutoShape 27"><svg:title/><svg:desc/></draw:connector></draw:g><draw:g draw:name="群組 132" draw:id="id19"><svg:title/><svg:desc/><draw:custom-shape svg:x="1.03719in" svg:y="4.25037in" svg:width="1.11836in" svg:height="1.84375in" draw:id="id16" draw:style-name="a19" draw:name="Rectangle 29"><svg:title/><svg:desc/><text:p text:style-name="P28">1.場地布置</text:p><text:p text:style-name="P29">視講座時間於當日或前1日至授課地點備妥器材及布置場地等事宜。</text:p><draw:enhanced-geometry draw:type="non-primitive" svg:viewBox="0 0 21600 21600" draw:enhanced-path="M 0 0 L 21600 0 21600 21600 0 21600 Z N"/></draw:custom-shape><draw:custom-shape svg:x="2.37606in" svg:y="4.25037in" svg:width="1.17917in" svg:height="1.84375in" draw:id="id17" draw:style-name="a20" draw:name="Rectangle 30"><svg:title/><svg:desc/><text:p text:style-name="P30">2.會場作業</text:p><text:p text:style-name="P31"><text:span text:style-name="T32">講義簡報檔放置筆電，準備茶水，受理簽到，發送學員意見調查表</text:span><text:span text:style-name="T33">。</text:span></text:p><draw:enhanced-geometry draw:type="non-primitive" svg:viewBox="0 0 21600 21600" draw:enhanced-path="M 0 0 L 21600 0 21600 21600 0 21600 Z N"/></draw:custom-shape><draw:custom-shape svg:x="3.82361in" svg:y="4.2712in" svg:width="1.49306in" svg:height="1.82292in" draw:id="id18" draw:style-name="a21" draw:name="Rectangle 31"><svg:title/><svg:desc/><text:p text:style-name="P34">3.授權</text:p><text:p text:style-name="P35"><text:span text:style-name="T36">請講師簽署著作權授權同意書及鐘點費領據</text:span><text:span text:style-name="T37">後，辦</text:span><text:span text:style-name="T38">理</text:span><text:span text:style-name="T39">課堂拍攝、錄(攝)影音、直播。</text:span></text:p><draw:enhanced-geometry draw:type="non-primitive" svg:viewBox="0 0 21600 21600" draw:enhanced-path="M 0 0 L 21600 0 21600 21600 0 21600 Z N"/></draw:custom-shape></draw:g><draw:custom-shape svg:x="1.00367in" svg:y="6.94751in" svg:width="1.13105in" svg:height="2.21971in" draw:id="id20" draw:style-name="a22" draw:name="Rectangle 41"><svg:title/><svg:desc/><text:p text:style-name="P40">1.網路行銷</text:p><text:p text:style-name="P41"><text:span text:style-name="T42">將授課照片上傳局網、臺北地政FB，並連結臺北地政</text:span><text:span text:style-name="T43">YouTube</text:span><text:span text:style-name="T44">之數位課程。</text:span></text:p><draw:enhanced-geometry draw:type="non-primitive" svg:viewBox="0 0 21600 21600" draw:enhanced-path="M 0 0 L 21600 0 21600 21600 0 21600 Z N"/></draw:custom-shape><draw:custom-shape svg:x="2.24621in" svg:y="6.93601in" svg:width="1.65418in" svg:height="2.23079in" draw:id="id21" draw:style-name="a23" draw:name="Rectangle 42"><svg:title/><svg:desc/><text:p text:style-name="P45">2.上課時數</text:p><text:p text:style-name="P46"><text:span text:style-name="T47">如屬核發上課證明之課程應依簽到表主動</text:span><text:span text:style-name="T48">函</text:span><text:span text:style-name="T49">給</text:span><text:span text:style-name="T50">地政士及估價師上課</text:span><text:span text:style-name="T51">時</text:span><text:span text:style-name="T52">數</text:span><text:span text:style-name="T53">證明，並副知</text:span><text:span text:style-name="T54">相關公會，</text:span><text:span text:style-name="T55">另應</text:span><text:span text:style-name="T56">辦理公務人員學習時數認證，並辦理志工</text:span><text:span text:style-name="T57">學習</text:span><text:span text:style-name="T58">時數認證。</text:span></text:p><draw:enhanced-geometry draw:type="non-primitive" svg:viewBox="0 0 21600 21600" draw:enhanced-path="M 0 0 L 21600 0 21600 21600 0 21600 Z N"/></draw:custom-shape><draw:custom-shape svg:x="4.01306in" svg:y="6.93409in" svg:width="0.91749in" svg:height="2.20882in" draw:id="id22" draw:style-name="a24" draw:name="Rectangle 43"><svg:title/><svg:desc/><text:p text:style-name="P59">3.問卷分析</text:p><text:p text:style-name="P60"><text:span text:style-name="T61">整理問卷，據以製作調查統計及分析報告。</text:span></text:p><draw:enhanced-geometry draw:type="non-primitive" svg:viewBox="0 0 21600 21600" draw:enhanced-path="M 0 0 L 21600 0 21600 21600 0 21600 Z N"/></draw:custom-shape><draw:custom-shape svg:x="5.06742in" svg:y="6.93326in" svg:width="0.87147in" svg:height="2.20881in" draw:id="id23" draw:style-name="a25" draw:name="Rectangle 44"><svg:title/><svg:desc/><text:p text:style-name="P62">4.電子報</text:p><text:p text:style-name="P63">編撰文稿，刊登電子報。</text:p><draw:enhanced-geometry draw:type="non-primitive" svg:viewBox="0 0 21600 21600" draw:enhanced-path="M 0 0 L 21600 0 21600 21600 0 21600 Z N"/></draw:custom-shape><draw:g draw:name="群組 136" draw:id="id37"><svg:title/><svg:desc/><draw:g draw:name="群組 135" draw:id="id29"><svg:title/><svg:desc/><draw:connector draw:type="line" svg:x1="0.69513in" svg:y1="3.58125in" svg:x2="0.69513in" svg:y2="3.7375in" draw:id="id24" draw:style-name="a26" draw:name="AutoShape 33"><svg:title/><svg:desc/></draw:connector><draw:connector draw:type="line" svg:x1="2.26247in" svg:y1="3.58125in" svg:x2="2.26247in" svg:y2="3.7375in" draw:id="id25" draw:style-name="a27" draw:name="AutoShape 34"><svg:title/><svg:desc/></draw:connector><draw:connector draw:type="line" svg:x1="3.71288in" svg:y1="3.57127in" svg:x2="3.71288in" svg:y2="3.72752in" draw:id="id26" draw:style-name="a28" draw:name="AutoShape 35"><svg:title/><svg:desc/></draw:connector><draw:connector draw:type="line" svg:x1="5.14647in" svg:y1="3.57127in" svg:x2="5.14647in" svg:y2="3.72752in" draw:id="id27" draw:style-name="a29" draw:name="AutoShape 37"><svg:title/><svg:desc/></draw:connector><draw:connector draw:type="line" svg:x1="6.98681in" svg:y1="3.58125in" svg:x2="6.98681in" svg:y2="3.7375in" draw:id="id28" draw:style-name="a30" draw:name="AutoShape 38"><svg:title/><svg:desc/></draw:connector></draw:g><draw:g draw:name="群組 134" draw:id="id36"><svg:title/><svg:desc/><draw:connector draw:type="line" svg:x1="3.71705in" svg:y1="3.73843in" svg:x2="3.71705in" svg:y2="4.02107in" draw:id="id30" draw:style-name="a31" draw:name="AutoShape 40"><svg:title/><svg:desc/></draw:connector><draw:g draw:name="群組 133" draw:id="id35"><svg:title/><svg:desc/><draw:connector draw:type="line" svg:x1="1.53889in" svg:y1="4.05694in" svg:x2="6.28194in" svg:y2="4.06826in" draw:id="id31" draw:style-name="a32" draw:name="AutoShape 39"><svg:title/><svg:desc/></draw:connector><draw:connector draw:type="line" svg:x1="1.52941in" svg:y1="4.06875in" svg:x2="1.52941in" svg:y2="4.29795in" draw:id="id32" draw:style-name="a34" draw:name="AutoShape 49"><svg:title/><svg:desc/></draw:connector><draw:connector draw:type="line" svg:x1="2.89723in" svg:y1="4.03358in" svg:x2="2.89723in" svg:y2="4.26275in" draw:id="id33" draw:style-name="a36" draw:name="AutoShape 50"><svg:title/><svg:desc/></draw:connector><draw:connector draw:type="line" svg:x1="4.57778in" svg:y1="4.02844in" svg:x2="4.57778in" svg:y2="4.25757in" draw:id="id34" draw:style-name="a38" draw:name="AutoShape 51"><svg:title/><svg:desc/></draw:connector></draw:g></draw:g></draw:g><draw:g draw:name="群組 131" draw:id="id52"><svg:title/><svg:desc/><draw:connector draw:type="line" svg:x1="1.58364in" svg:y1="6.12083in" svg:x2="1.58364in" svg:y2="6.2875in" draw:id="id38" draw:style-name="a39" draw:name="AutoShape 48"><svg:title/><svg:desc/></draw:connector><draw:connector draw:type="line" svg:x1="2.93889in" svg:y1="6.1208in" svg:x2="2.93889in" svg:y2="6.2875in" draw:id="id39" draw:style-name="a40" draw:name="AutoShape 53"><svg:title/><svg:desc/></draw:connector><draw:connector draw:type="line" svg:x1="4.57778in" svg:y1="6.12012in" svg:x2="4.57778in" svg:y2="6.28675in" draw:id="id40" draw:style-name="a41" draw:name="AutoShape 55"><svg:title/><svg:desc/></draw:connector><draw:g draw:name="群組 130" draw:id="id51"><svg:title/><svg:desc/><draw:connector draw:type="line" svg:x1="1.58364in" svg:y1="6.28637in" svg:x2="6.28194in" svg:y2="6.27805in" draw:id="id41" draw:style-name="a42" draw:name="AutoShape 45"><svg:title/><svg:desc/></draw:connector><draw:g draw:name="群組 129" draw:id="id50"><svg:title/><svg:desc/><draw:connector draw:type="line" svg:x1="3.83056in" svg:y1="6.25837in" svg:x2="3.83056in" svg:y2="6.68615in" draw:id="id42" draw:style-name="a43" draw:name="AutoShape 46"><svg:title/><svg:desc/></draw:connector><draw:g draw:name="群組 128" draw:id="id49"><svg:title/><svg:desc/><draw:connector draw:type="line" svg:x1="1.59721in" svg:y1="6.68615in" svg:x2="6.47917in" svg:y2="6.70013in" draw:id="id43" draw:style-name="a44" draw:name="AutoShape 47"><svg:title/><svg:desc/></draw:connector><draw:g draw:name="群組 127" draw:id="id48"><svg:title/><svg:desc/><draw:connector draw:type="line" svg:x1="1.58364in" svg:y1="6.70889in" svg:x2="1.58364in" svg:y2="6.9617in" draw:id="id44" draw:style-name="a46" draw:name="AutoShape 56"><svg:title/><svg:desc/></draw:connector><draw:connector draw:type="line" svg:x1="3.06367in" svg:y1="6.6995in" svg:x2="3.06367in" svg:y2="6.95231in" draw:id="id45" draw:style-name="a48" draw:name="AutoShape 57"><svg:title/><svg:desc/></draw:connector><draw:connector draw:type="line" svg:x1="4.48681in" svg:y1="6.70889in" svg:x2="4.48681in" svg:y2="6.9617in" draw:id="id46" draw:style-name="a50" draw:name="AutoShape 58"><svg:title/><svg:desc/></draw:connector><draw:connector draw:type="line" svg:x1="5.55973in" svg:y1="6.68542in" svg:x2="5.55973in" svg:y2="6.93823in" draw:id="id47" draw:style-name="a52" draw:name="AutoShape 59"><svg:title/><svg:desc/></draw:connector></draw:g></draw:g></draw:g></draw:g></draw:g></draw:g></text:span><text:span text:style-name="T64"><draw:frame draw:z-index="251771392" draw:id="id54" draw:style-name="a54" draw:name="Text Box 12" text:anchor-type="paragraph" svg:x="-0.31597in" svg:y="4.70208in" svg:width="0.39514in" svg:height="1in" style:rel-width="scale" style:rel-height="scale"><draw:text-box><text:p text:style-name="P65">講座當日</text:p></draw:text-box><svg:title/><svg:desc/></draw:frame></text:span><text:span text:style-name="T66"><draw:frame draw:z-index="251773440" draw:id="id55" draw:style-name="a55" draw:name="Text Box 14" text:anchor-type="paragraph" svg:x="-0.31597in" svg:y="7.41042in" svg:width="0.40625in" svg:height="1in" style:rel-width="scale" style:rel-height="scale"><draw:text-box><text:p text:style-name="P67">後續作業</text:p></draw:text-box><svg:title/><svg:desc/></draw:frame></text:span><text:span text:style-name="T68"><draw:connector draw:type="line" svg:x1="-0.09792in" svg:y1="0.68125in" svg:x2="-0.0875in" svg:y2="3.95556in" draw:z-index="251764224" draw:id="id56" draw:style-name="a59" draw:name="AutoShape 8" text:anchor-type="paragraph"><svg:title/><svg:desc/></draw:connector></text:span><text:span text:style-name="T69"><draw:connector draw:type="line" svg:x1="-0.09792in" svg:y1="3.95694in" svg:x2="-0.09792in" svg:y2="6.58611in" draw:z-index="251769344" draw:id="id57" draw:style-name="a63" draw:name="AutoShape 10" text:anchor-type="paragraph"><svg:title/><svg:desc/></draw:connector></text:span><text:span text:style-name="T70"><draw:connector draw:type="line" svg:x1="-0.30625in" svg:y1="3.95694in" svg:x2="0.1in" svg:y2="3.95694in" draw:z-index="251765248" draw:id="id58" draw:style-name="a64" draw:name="AutoShape 6" text:anchor-type="paragraph"><svg:title/><svg:desc/></draw:connector></text:span><text:span text:style-name="T71"><draw:connector draw:type="line" svg:x1="-0.0993in" svg:y1="6.5875in" svg:x2="-0.10833in" svg:y2="9.28542in" draw:z-index="251772416" draw:id="id59" draw:style-name="a68" draw:name="AutoShape 13" text:anchor-type="paragraph"><svg:title/><svg:desc/></draw:connector></text:span><text:span text:style-name="T72"><draw:connector draw:type="line" svg:x1="-0.30625in" svg:y1="6.5875in" svg:x2="0.1in" svg:y2="6.5875in" draw:z-index="251766272" draw:id="id60" draw:style-name="a69" draw:name="AutoShape 7" text:anchor-type="paragraph"><svg:title/><svg:desc/></draw:connector></text:span><text:span text:style-name="T73"><draw:connector draw:type="line" svg:x1="-0.29514in" svg:y1="9.28542in" svg:x2="0.11042in" svg:y2="9.28542in" draw:z-index="251770368" draw:id="id61" draw:style-name="a70" draw:name="AutoShape 11" text:anchor-type="paragraph"><svg:title/><svg:desc/></draw:connector></text:span><text:span text:style-name="T74"><draw:connector draw:type="line" svg:x1="-0.30625in" svg:y1="0.68125in" svg:x2="0.1in" svg:y2="0.68125in" draw:z-index="251767296" draw:id="id62" draw:style-name="a71" draw:name="AutoShape 5" text:anchor-type="paragraph"><svg:title/><svg:desc/></draw:connector></text:span></text:p>
      <text:p text:style-name="P75"/>
      <text:p text:style-name="P76"><text:span text:style-name="T77"><draw:frame draw:z-index="251768320" draw:id="id63" draw:style-name="a72" draw:name="Text Box 9" text:anchor-type="paragraph" svg:x="-0.37431in" svg:y="0.54583in" svg:width="0.44653in" svg:height="1in" style:rel-width="scale" style:rel-height="scale"><draw:text-box><text:p text:style-name="P78">前置作業</text:p></draw:text-box><svg:title/><svg:desc/></draw:frame>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<draw:connector draw:type="line" svg:x1="0.71042in" svg:y1="0.21926in" svg:x2="7.01319in" svg:y2="0.21926in" draw:z-index="251774464" draw:id="id64" draw:style-name="a73" draw:name="AutoShape 28" text:anchor-type="paragraph"><svg:title/><svg:desc/></draw:connector></text:span></text:p>
      <text:p text:style-name="P88"/>
      <text:p text:style-name="P89"><draw:connector draw:type="line" svg:x1="6.29028in" svg:y1="0.07269in" svg:x2="6.29028in" svg:y2="0.30047in" draw:z-index="251779584" draw:id="id65" draw:style-name="a75" draw:name="AutoShape 52" text:anchor-type="paragraph"><svg:title/><svg:desc/></draw:connector></text:p>
      <text:p text:style-name="P90"><draw:custom-shape svg:x="6.39583in" svg:y="0.03819in" svg:width="1.08542in" svg:height="1.83125in" draw:z-index="251777536" draw:id="id66" draw:style-name="a76" draw:name="Rectangle 32" text:anchor-type="paragraph"><svg:title/><svg:desc/><text:p text:style-name="P91">4.課後復原</text:p><text:p text:style-name="P92"><text:span text:style-name="T93">回收調查表，整理場地及回復原狀。</text:span></text:p><draw:enhanced-geometry draw:type="non-primitive" svg:viewBox="0 0 21600 21600" draw:enhanced-path="M 0 0 L 21600 0 21600 21600 0 21600 Z N"/></draw:custom-shape></text:p>
      <text:p text:style-name="P94"/>
      <text:p text:style-name="P95"/>
      <text:p text:style-name="P96"/>
      <text:p text:style-name="P97"/>
      <text:p text:style-name="P98"><text:span text:style-name="T99"><draw:connector draw:type="line" svg:x1="6.275in" svg:y1="0.11795in" svg:x2="6.275in" svg:y2="0.27767in" draw:z-index="251781632" draw:id="id67" draw:style-name="a77" draw:name="直線接點 231" text:anchor-type="paragraph"><svg:title/><svg:desc/></draw:connector></text:span></text:p>
      <text:p text:style-name="P100"><text:span text:style-name="T101"><draw:connector draw:type="line" svg:x1="6.47083in" svg:y1="0.22656in" svg:x2="6.47083in" svg:y2="0.45434in" draw:z-index="251780608" draw:id="id68" draw:style-name="a79" draw:name="AutoShape 52" text:anchor-type="paragraph"><svg:title/><svg:desc/></draw:connector></text:span><text:span text:style-name="T102"><draw:custom-shape svg:x="6.07083in" svg:y="0.43472in" svg:width="0.84167in" svg:height="2.20764in" draw:z-index="251778560" draw:id="id69" draw:style-name="a80" draw:name="Rectangle 44" text:anchor-type="paragraph"><svg:title/><svg:desc/><text:p text:style-name="P103">5.其他</text:p><text:p text:style-name="P104"><text:span text:style-name="T105">費用核銷</text:span><text:span text:style-name="T106">。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875in" fo:margin-right="0.125in" fo:text-indent="-1in">
        <style:tab-stops/>
      </style:paragraph-properties>
      <style:text-properties style:font-name-asian="華康楷書體W3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3" svg:viewBox="0 0 20 30" svg:d="m10 0-10 30h20z"/>
    <draw:marker draw:name="a78" svg:viewBox="0 0 20 30" svg:d="m10 0-10 30h20z"/>
    <draw:marker draw:name="a15" svg:viewBox="0 0 20 30" svg:d="m10 0-10 30h20z"/>
    <draw:marker draw:name="a17" svg:viewBox="0 0 20 30" svg:d="m10 0-10 30h20z"/>
    <draw:marker draw:name="a33" svg:viewBox="0 0 20 30" svg:d="m10 0-10 30h20z"/>
    <draw:marker draw:name="a9" svg:viewBox="0 0 20 30" svg:d="m10 0-10 30h20z"/>
    <draw:marker draw:name="a35" svg:viewBox="0 0 20 30" svg:d="m10 0-10 30h20z"/>
    <draw:marker draw:name="a37" svg:viewBox="0 0 20 30" svg:d="m10 0-10 30h20z"/>
    <draw:marker draw:name="a45" svg:viewBox="0 0 20 30" svg:d="m10 0-10 30h20z"/>
    <draw:marker draw:name="a51" svg:viewBox="0 0 20 30" svg:d="m10 0-10 30h20z"/>
    <draw:marker draw:name="a47" svg:viewBox="0 0 20 30" svg:d="m10 0-10 30h20z"/>
    <draw:marker draw:name="a49" svg:viewBox="0 0 20 30" svg:d="m10 0-10 30h20z"/>
    <draw:marker draw:name="a61" svg:viewBox="0 0 20 30" svg:d="m10 0-10 30h20z"/>
    <draw:marker draw:name="a62" svg:viewBox="0 0 20 30" svg:d="m10 0-10 30h20z"/>
    <draw:marker draw:name="a57" svg:viewBox="0 0 20 30" svg:d="m10 0-10 30h20z"/>
    <draw:marker draw:name="a58" svg:viewBox="0 0 20 30" svg:d="m10 0-10 30h20z"/>
    <draw:marker draw:name="a66" svg:viewBox="0 0 20 30" svg:d="m10 0-10 30h20z"/>
    <draw:marker draw:name="a67" svg:viewBox="0 0 20 30" svg:d="m10 0-10 30h20z"/>
    <draw:marker draw:name="a74" svg:viewBox="0 0 20 30" svg:d="m10 0-10 30h20z"/>
    <draw:marker draw:name="a11" svg:viewBox="0 0 20 30" svg:d="m10 0-10 30h20z"/>
    <draw:stroke-dash draw:name="a56" draw:style="rect" draw:dots1="1" draw:dots1-length="0.04167in" draw:distance="0.04167in"/>
    <draw:stroke-dash draw:name="a65" draw:style="rect" draw:dots1="1" draw:dots1-length="0.04167in" draw:distance="0.04167in"/>
    <draw:stroke-dash draw:name="a60" draw:style="rect" draw:dots1="1" draw:dots1-length="0.04167in" draw:distance="0.04167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165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5458in" text:min-label-width="0.3333in"/>
      </text:list-level-style-number>
      <text:list-level-style-number text:level="3" style:num-suffix="." style:num-format="i">
        <style:list-level-properties fo:text-align="end" text:space-before="0.8791in" text:min-label-width="0.3333in"/>
      </text:list-level-style-number>
      <text:list-level-style-number text:level="4" style:num-suffix="." style:num-format="1">
        <style:list-level-properties text:space-before="1.2125in" text:min-label-width="0.3333in"/>
      </text:list-level-style-number>
      <text:list-level-style-number text:level="5" style:num-suffix="、" style:num-format="甲, 乙, 丙, ...">
        <style:list-level-properties text:space-before="1.5458in" text:min-label-width="0.3333in"/>
      </text:list-level-style-number>
      <text:list-level-style-number text:level="6" style:num-suffix="." style:num-format="i">
        <style:list-level-properties fo:text-align="end" text:space-before="1.8791in" text:min-label-width="0.3333in"/>
      </text:list-level-style-number>
      <text:list-level-style-number text:level="7" style:num-suffix="." style:num-format="1">
        <style:list-level-properties text:space-before="2.2125in" text:min-label-width="0.3333in"/>
      </text:list-level-style-number>
      <text:list-level-style-number text:level="8" style:num-suffix="、" style:num-format="甲, 乙, 丙, ...">
        <style:list-level-properties text:space-before="2.5458in" text:min-label-width="0.3333in"/>
      </text:list-level-style-number>
      <text:list-level-style-number text:level="9" style:num-suffix="." style:num-format="i">
        <style:list-level-properties fo:text-align="end" text:space-before="2.8791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7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麗山國小九十一學年度新進教師輔導計畫</dc:title>
    <meta:initial-creator>wcc</meta:initial-creator>
    <dc:creator>李偉雄</dc:creator>
    <meta:creation-date>2018-03-12T06:29:00Z</meta:creation-date>
    <dc:date>2018-03-12T06:29:00Z</dc:date>
    <meta:print-date>2018-02-26T07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" meta:character-count="82" meta:row-count="1" meta:non-whitespace-character-count="71"/>
  </office:meta>
</office:document-meta>
</file>