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23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25in" fo:margin-lef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4.9368in"/>
    </style:style>
    <style:style style:name="TableColumn14" style:family="table-column">
      <style:table-column-properties style:column-width="0.9708in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5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60" style:family="table-row">
      <style:table-row-properties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66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7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" style:parent-style-name="預設段落字型" style:family="text">
      <style:text-properties style:font-name="Calibri" fo:color="#000000" style:font-size-complex="11pt"/>
    </style:style>
    <style:style style:name="P83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8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97" style:family="table-row">
      <style:table-row-properties style:min-row-height="0.4208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3472in" fo:text-indent="-0.34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fo:font-size="12.5pt" style:font-size-asian="12.5pt" style:font-size-complex="12.5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3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P142" style:parent-style-name="內文" style:family="paragraph">
      <style:paragraph-properties style:snap-to-layout-grid="false" fo:text-align="justify" fo:margin-bottom="0.25in" fo:line-height="0.3472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0.4972in"/>
    </style:style>
    <style:style style:name="TableColumn145" style:family="table-column">
      <style:table-column-properties style:column-width="0.7868in"/>
    </style:style>
    <style:style style:name="TableColumn146" style:family="table-column">
      <style:table-column-properties style:column-width="4.9159in"/>
    </style:style>
    <style:style style:name="TableColumn147" style:family="table-column">
      <style:table-column-properties style:column-width="0.9826in"/>
    </style:style>
    <style:style style:name="Table143" style:family="table">
      <style:table-properties style:width="7.1826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3472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6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6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6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7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7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80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181" style:family="table-row">
      <style:table-row-properties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90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19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00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0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0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1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1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1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14" style:family="table-row">
      <style:table-row-properties style:min-row-height="0.2486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2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2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2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25" style:family="table-row">
      <style:table-row-properties style:min-row-height="0.2486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32" style:family="table-row">
      <style:table-row-properties style:min-row-height="0.294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3472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4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4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4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44" style:family="table-row">
      <style:table-row-properties style:min-row-height="0.2138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5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5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5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55" style:family="table-row">
      <style:table-row-properties style:min-row-height="0.2138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6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66" style:family="table-row">
      <style:table-row-properties style:min-row-height="0.2138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.5pt" style:font-size-asian="12.5pt" style:font-size-complex="12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/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84" style:family="table-row">
      <style:table-row-properties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295" style:family="table-row">
      <style:table-row-properties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fo:font-size="12.5pt" style:font-size-asian="12.5pt" style:font-size-complex="12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P306" style:parent-style-name="內文" style:family="paragraph">
      <style:paragraph-properties style:snap-to-layout-grid="false" fo:text-align="justify" fo:line-height="0.3472in" fo:margin-left="0.08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3472in" fo:margin-left="3.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09" style:family="table-column">
      <style:table-column-properties style:column-width="0.4972in"/>
    </style:style>
    <style:style style:name="TableColumn310" style:family="table-column">
      <style:table-column-properties style:column-width="0.7868in"/>
    </style:style>
    <style:style style:name="TableColumn311" style:family="table-column">
      <style:table-column-properties style:column-width="4.9152in"/>
    </style:style>
    <style:style style:name="TableColumn312" style:family="table-column">
      <style:table-column-properties style:column-width="0.9833in"/>
    </style:style>
    <style:style style:name="Table308" style:family="table">
      <style:table-properties style:width="7.1826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2777in" fo:margin-left="0.3472in" fo:text-indent="-0.347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0" style:parent-style-name="預設段落字型" style:family="text">
      <style:text-properties style:font-name="Calibri" fo:color="#000000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777in"/>
    </style:style>
    <style:style style:name="T346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4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4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4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350" style:family="table-row">
      <style:table-row-properties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2777in" fo:margin-left="0.3472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357" style:family="table-row">
      <style:table-row-properties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2777in" fo:margin-left="0.3472in" fo:text-indent="-0.3472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2777in"/>
    </style:style>
    <style:style style:name="T365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66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6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6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369" style:family="table-row">
      <style:table-row-properties style:min-row-height="0.1388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2.5pt" style:font-size-asian="12.5pt" style:font-size-complex="12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376" style:family="table-row">
      <style:table-row-properties style:min-row-height="0.1388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2.5pt" style:font-size-asian="12.5pt" style:font-size-complex="12.5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383" style:family="table-row">
      <style:table-row-properties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2.5pt" style:font-size-asian="12.5pt" style:font-size-complex="12.5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.5pt" style:font-size-asian="12.5pt" style:font-size-complex="12.5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2.5pt" style:font-size-asian="12.5pt" style:font-size-complex="12.5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2.5pt" style:font-size-asian="12.5pt" style:font-size-complex="12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2777in"/>
    </style:style>
    <style:style style:name="T397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98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399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T400" style:parent-style-name="預設段落字型" style:family="text">
      <style:text-properties style:font-name="標楷體" style:font-name-asian="標楷體" fo:color="#000000" fo:letter-spacing="0.0138in" fo:font-size="12.5pt" style:font-size-asian="12.5pt" style:font-size-complex="12.5pt"/>
    </style:style>
    <style:style style:name="P401" style:parent-style-name="內文" style:family="paragraph">
      <style:paragraph-properties style:snap-to-layout-grid="false" fo:text-align="justify" fo:line-height="0.3472in" fo:margin-left="0.0833in" fo:text-indent="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84704" draw:id="id0" draw:style-name="a0" draw:name="文字方塊 2" text:anchor-type="paragraph" svg:x="5.19375in" svg:y="-0.53125in" svg:width="1.57292in" svg:height="0.4in" style:rel-width="scale" style:rel-height="scale"><draw:text-box><text:p text:style-name="P3"><text:span text:style-name="T4">附件二</text:span></text:p></draw:text-box><svg:title/><svg:desc/></draw:frame></text:span><text:span text:style-name="T5">臺北市政府地政局地政講堂系列講座教育訓練</text:span></text:p>
      <text:p text:style-name="P6"><text:span text:style-name="T7">自我檢核表</text:span></text:p>
      <text:p text:style-name="P8">課程：<text:s text:c="33"/></text:p>
      <text:p text:style-name="P9">時間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階段</text:p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作業</text:p>
          </table:table-cell>
          <table:table-cell table:style-name="TableCell22">
            <text:p text:style-name="P23">辦理情形</text:p>
          </table:table-cell>
        </table:table-row>
        <table:table-row table:style-name="TableRow24">
          <table:table-cell table:style-name="TableCell25" table:number-rows-spanned="9">
            <text:p text:style-name="P26">一、前置作業</text:p>
          </table:table-cell>
          <table:table-cell table:style-name="TableCell27" table:number-rows-spanned="3">
            <text:p text:style-name="P28">1.講師</text:p>
            <text:p text:style-name="P29"/>
          </table:table-cell>
          <table:table-cell table:style-name="TableCell30">
            <text:p text:style-name="P31">1-1講師同意授權，應簽署著作權授權使用同意書(參照作業流程圖1)</text:p>
          </table:table-cell>
          <table:table-cell table:style-name="TableCell32">
            <text:p text:style-name="P33"><text:span text:style-name="T34">□</text:span><text:span text:style-name="T35">是</text:span><text:span text:style-name="T36">□</text:span><text:span text:style-name="T37">否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-2備妥講師相關資料交予主持人(參照作業流程圖2)</text:p>
          </table:table-cell>
          <table:table-cell table:style-name="TableCell43">
            <text:p text:style-name="P44"><text:span text:style-name="T45">□</text:span><text:span text:style-name="T46">是</text:span><text:span text:style-name="T47">□</text:span><text:span text:style-name="T48">否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1-3向古亭所預借「臺北市地政講堂」場地及預留講師停車位。(參照作業流程圖3)</text:p>
          </table:table-cell>
          <table:table-cell table:style-name="TableCell54">
            <text:p text:style-name="P55"><text:span text:style-name="T56">□</text:span><text:span text:style-name="T57">是</text:span><text:span text:style-name="T58">□</text:span><text:span text:style-name="T59">否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3">
            <text:p text:style-name="P63">2.公文網路及宣導</text:p>
          </table:table-cell>
          <table:table-cell table:style-name="TableCell64">
            <text:p text:style-name="P65">1簽、3稿、1網頁維護單、2申請書表簽核：</text:p>
            <text:p text:style-name="P66">2-11課程分函講師、本府各機關（含本局各科室、所屬所隊）及各公會與社區大學參加並協助宣導</text:p>
            <text:p text:style-name="P67">2-12開課資訊以網頁維護單將講授大綱、講義內容放置地政講堂專區</text:p>
            <text:p text:style-name="P68"><text:span text:style-name="T69">2-13 mail</text:span><text:span text:style-name="T70">觀傳局申請刊登</text:span><text:span text:style-name="T71">U-Paper</text:span><text:span text:style-name="T72">，臺北市政府</text:span><text:span text:style-name="T73">Line</text:span><text:span text:style-name="T74">發送訊息</text:span><text:span text:style-name="T75">(2</text:span><text:span text:style-name="T76">申請書下載網址：觀傳局網</text:span><text:span text:style-name="T77">\</text:span><text:span text:style-name="T78">下載專區</text:span><text:span text:style-name="T79">\</text:span><text:span text:style-name="T80">其他類項下</text:span><text:span text:style-name="T81">)</text:span><text:span text:style-name="T82"><text:s/></text:span></text:p>
            <text:p text:style-name="P83">(參照作業流程圖4)</text:p>
          </table:table-cell>
          <table:table-cell table:style-name="TableCell84">
            <text:p text:style-name="P85"><text:span text:style-name="T86">□</text:span><text:span text:style-name="T87">是</text:span><text:span text:style-name="T88"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2-2辦理網路報名作業，報名人數依課程性質訂為95人或135人(地價科與公會合辦得扣除會員人數)，截止時間應設定至開課當日課程開始時間(參照作業流程圖4)</text:p>
          </table:table-cell>
          <table:table-cell table:style-name="TableCell95">
            <text:p text:style-name="P96">□是□否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2-3至少2周前於局官網、FB及電子報開放報名及宣導、總隊及各地所之跑馬燈宣導(參照作業流程圖4)</text:p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3">
            <text:p text:style-name="P107">3.表單及設備</text:p>
          </table:table-cell>
          <table:table-cell table:style-name="TableCell108">
            <text:p text:style-name="P109">3-1製作3張A1海報、簽名表及滿意度調查表(參照作業流程圖2)</text:p>
          </table:table-cell>
          <table:table-cell table:style-name="TableCell110">
            <text:p text:style-name="P111"><text:span text:style-name="T112">□</text:span><text:span text:style-name="T113">是</text:span><text:span text:style-name="T114">□</text:span><text:span text:style-name="T115">否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3-2</text:span><text:span text:style-name="T122">自備</text:span><text:span text:style-name="T123">筆記型電腦</text:span><text:span text:style-name="T124">(</text:span><text:span text:style-name="T125">設定</text:span><text:span text:style-name="T126">WiFi)<text:s/></text:span><text:span text:style-name="T127">、錄音筆（至少二支）、相機，洽借簡報筆、</text:span><text:span text:style-name="T128">錄影機及直播設備等器材</text:span></text:p>
          </table:table-cell>
          <table:table-cell table:style-name="TableCell129">
            <text:p text:style-name="P130"><text:span text:style-name="T131">□</text:span><text:span text:style-name="T132">是</text:span><text:span text:style-name="T133">□</text:span><text:span text:style-name="T134">否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3-3製作上課講義下載連結之QRcode，並列印後於當日放置於簽到處。(參照作業流程圖1)</text:p>
          </table:table-cell>
          <table:table-cell table:style-name="TableCell140">
            <text:p text:style-name="P141">□是□否</text:p>
          </table:table-cell>
        </table:table-row>
      </table:table>
      <text:p text:style-name="P142">承辦人員：<text:s text:c="23"/>股長(課長)檢核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階段</text:p>
          </table:table-cell>
          <table:table-cell table:style-name="TableCell151">
            <text:p text:style-name="P152">項目</text:p>
          </table:table-cell>
          <table:table-cell table:style-name="TableCell153">
            <text:p text:style-name="P154">作業</text:p>
          </table:table-cell>
          <table:table-cell table:style-name="TableCell155">
            <text:p text:style-name="P156">辦理情形</text:p>
          </table:table-cell>
        </table:table-row>
        <table:table-row table:style-name="TableRow157">
          <table:table-cell table:style-name="TableCell158" table:number-rows-spanned="13">
            <text:p text:style-name="P159">二、講授當日</text:p>
          </table:table-cell>
          <table:table-cell table:style-name="TableCell160" table:number-rows-spanned="7">
            <text:p text:style-name="P161">1.講堂布置</text:p>
          </table:table-cell>
          <table:table-cell table:style-name="TableCell162">
            <text:p text:style-name="P163">1-1架設器材設備、人員操作演練及臨時狀況應變得請古亭所協助，另檢視麥克風設備、筆電及上網(參照作業流程圖1)</text:p>
          </table:table-cell>
          <table:table-cell table:style-name="TableCell164">
            <text:p text:style-name="P165"><text:span text:style-name="T166">□</text:span><text:span text:style-name="T167">是</text:span><text:span text:style-name="T168">□</text:span><text:span text:style-name="T169">否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-2確認講堂空調是否開啟(參照作業流程圖1)</text:p>
          </table:table-cell>
          <table:table-cell table:style-name="TableCell175">
            <text:p text:style-name="P176"><text:span text:style-name="T177">□</text:span><text:span text:style-name="T178">是</text:span><text:span text:style-name="T179">□</text:span><text:span text:style-name="T180">否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1-3張貼海報1樓入口處，2樓會議室前，講臺前各1張(參照作業流程圖1)</text:p>
          </table:table-cell>
          <table:table-cell table:style-name="TableCell186">
            <text:p text:style-name="P187"><text:span text:style-name="T188">□</text:span><text:span text:style-name="T189">是</text:span><text:span text:style-name="T190">□</text:span><text:span text:style-name="T191">否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-4受理簽到、現場報名、分發滿意度調查表(參照作業流程圖<text:soft-page-break/>2)</text:p>
          </table:table-cell>
          <table:table-cell table:style-name="TableCell197">
            <text:p text:style-name="P198"><text:span text:style-name="T199">□</text:span><text:span text:style-name="T200">是</text:span><text:span text:style-name="T201">□</text:span><text:span text:style-name="T202">否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-5播放各項便民措施或重大政策宣導影片</text:p>
          </table:table-cell>
          <table:table-cell table:style-name="TableCell208">
            <text:p text:style-name="P209"><text:span text:style-name="T210">□</text:span><text:span text:style-name="T211">是</text:span><text:span text:style-name="T212">□</text:span><text:span text:style-name="T213">否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1-6準備講師茶水、介紹講師(參照作業流程圖2)</text:p>
          </table:table-cell>
          <table:table-cell table:style-name="TableCell219">
            <text:p text:style-name="P220"><text:span text:style-name="T221">□</text:span><text:span text:style-name="T222">是</text:span><text:span text:style-name="T223">□</text:span><text:span text:style-name="T224">否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-7於簽到處放置上課講義下載連結之QRcode(參照作業流程圖1)</text:p>
          </table:table-cell>
          <table:table-cell table:style-name="TableCell230">
            <text:p text:style-name="P231">□是□否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>2.現場作業</text:p>
          </table:table-cell>
          <table:table-cell table:style-name="TableCell236">
            <text:p text:style-name="P237">2-1宣導臺北地政FB、電子報、官網、<text:s/>地政講堂Q-Rcode、告知wifi使用及預告下期講座講題，並請學員遵守課堂秩序(例如環境使用，手機調整為靜音等)</text:p>
          </table:table-cell>
          <table:table-cell table:style-name="TableCell238">
            <text:p text:style-name="P239"><text:span text:style-name="T240">□</text:span><text:span text:style-name="T241">是</text:span><text:span text:style-name="T242">□</text:span><text:span text:style-name="T243">否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-2辦理現場網路直播(參照作業流程圖3)</text:p>
          </table:table-cell>
          <table:table-cell table:style-name="TableCell249">
            <text:p text:style-name="P250"><text:span text:style-name="T251">□</text:span><text:span text:style-name="T252">是</text:span><text:span text:style-name="T253">□</text:span><text:span text:style-name="T254">否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2-3辦理錄影、攝影、錄音作業(參照作業流程圖3)</text:p>
          </table:table-cell>
          <table:table-cell table:style-name="TableCell260">
            <text:p text:style-name="P261"><text:span text:style-name="T262">□</text:span><text:span text:style-name="T263">是</text:span><text:span text:style-name="T264">□</text:span><text:span text:style-name="T265">否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3">
            <text:p text:style-name="P269">3.行政</text:p>
          </table:table-cell>
          <table:table-cell table:style-name="TableCell270">
            <text:p text:style-name="P271"><text:span text:style-name="T272">3-1</text:span><text:span text:style-name="T273">請講師簽收鐘點費</text:span><text:span text:style-name="T274">、領據、授權同意書</text:span><text:span text:style-name="T275">(</text:span><text:span text:style-name="T276">參照作業流程圖</text:span><text:span text:style-name="T277">3)</text:span></text:p>
          </table:table-cell>
          <table:table-cell table:style-name="TableCell278">
            <text:p text:style-name="P279"><text:span text:style-name="T280">□</text:span><text:span text:style-name="T281">是</text:span><text:span text:style-name="T282">□</text:span><text:span text:style-name="T283">否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3-2回收問卷及彙整學員反應意見(參照作業流程圖4)</text:p>
          </table:table-cell>
          <table:table-cell table:style-name="TableCell289">
            <text:p text:style-name="P290"><text:span text:style-name="T291">□</text:span><text:span text:style-name="T292">是</text:span><text:span text:style-name="T293">□</text:span><text:span text:style-name="T294">否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3-3整理場地及回復原狀(參照作業流程圖4)</text:p>
          </table:table-cell>
          <table:table-cell table:style-name="TableCell300">
            <text:p text:style-name="P301"><text:span text:style-name="T302">□</text:span><text:span text:style-name="T303">是</text:span><text:span text:style-name="T304">□</text:span><text:span text:style-name="T305">否</text:span></text:p>
          </table:table-cell>
        </table:table-row>
      </table:table>
      <text:p text:style-name="P306">承辦人員：<text:s/><text:s text:c="22"/>股長(課長)檢核：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階段</text:p>
          </table:table-cell>
          <table:table-cell table:style-name="TableCell316">
            <text:p text:style-name="P317">項目</text:p>
          </table:table-cell>
          <table:table-cell table:style-name="TableCell318">
            <text:p text:style-name="P319">作業</text:p>
          </table:table-cell>
          <table:table-cell table:style-name="TableCell320">
            <text:p text:style-name="P321">辦理情形</text:p>
          </table:table-cell>
        </table:table-row>
        <table:table-row table:style-name="TableRow322">
          <table:table-cell table:style-name="TableCell323" table:number-rows-spanned="7">
            <text:p text:style-name="P324">三、後續作業</text:p>
          </table:table-cell>
          <table:table-cell table:style-name="TableCell325" table:number-rows-spanned="2">
            <text:p text:style-name="P326">1.行銷</text:p>
          </table:table-cell>
          <table:table-cell table:style-name="TableCell327">
            <text:p text:style-name="P328"><text:span text:style-name="T329">1-1</text:span><text:span text:style-name="T330">將課堂照片或影片剪輯</text:span><text:span text:style-name="T331">(3</text:span><text:span text:style-name="T332">分鐘內</text:span><text:span text:style-name="T333">)</text:span><text:span text:style-name="T334">上傳臺北地政</text:span><text:span text:style-name="T335">FB(</text:span><text:span text:style-name="T336">上課後</text:span><text:span text:style-name="T337">3</text:span><text:span text:style-name="T338">日內</text:span><text:span text:style-name="T339">)</text:span><text:span text:style-name="T340"><text:s/></text:span><text:span text:style-name="T341">(</text:span><text:span text:style-name="T342">參照作業流程圖</text:span><text:span text:style-name="T343">1)</text:span></text:p>
          </table:table-cell>
          <table:table-cell table:style-name="TableCell344">
            <text:p text:style-name="P345"><text:span text:style-name="T346">□</text:span><text:span text:style-name="T347">是</text:span><text:span text:style-name="T348">□</text:span><text:span text:style-name="T349">否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-2以網頁維護單將課程回顧及錄影(音)檔上傳本局官網地政講堂專區(參照作業流程圖1)</text:p>
          </table:table-cell>
          <table:table-cell table:style-name="TableCell355">
            <text:p text:style-name="P356">□是□否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5">
            <text:p text:style-name="P360">2.文書</text:p>
          </table:table-cell>
          <table:table-cell table:style-name="TableCell361">
            <text:p text:style-name="P362">2-1函發地政士及估價師等上課證明、人事單位辦理公務人員學習時數認證及志工學習時數認證(參照作業流程圖2)</text:p>
          </table:table-cell>
          <table:table-cell table:style-name="TableCell363">
            <text:p text:style-name="P364"><text:span text:style-name="T365">□</text:span><text:span text:style-name="T366">是</text:span><text:span text:style-name="T367">□</text:span><text:span text:style-name="T368">否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2-2簽辦費用核銷(會計室會辦)</text:p>
          </table:table-cell>
          <table:table-cell table:style-name="TableCell374">
            <text:p text:style-name="P375">□是□否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2-3撰寫滿意度問卷統計及分析報告(參照作業流程圖3)</text:p>
          </table:table-cell>
          <table:table-cell table:style-name="TableCell381">
            <text:p text:style-name="P382">□是□否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2-4返還借用設備器材，若有故障填寫報修單</text:p>
          </table:table-cell>
          <table:table-cell table:style-name="TableCell388">
            <text:p text:style-name="P389">□是□否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2-5撰寫文稿刊登電子報(參照作業流程圖4)</text:p>
          </table:table-cell>
          <table:table-cell table:style-name="TableCell395">
            <text:p text:style-name="P396"><text:span text:style-name="T397">□</text:span><text:span text:style-name="T398">是</text:span><text:span text:style-name="T399">□</text:span><text:span text:style-name="T400">否</text:span></text:p>
          </table:table-cell>
        </table:table-row>
      </table:table>
      <text:p text:style-name="P401"><text:span text:style-name="T402">承辦人員：</text:span><text:span text:style-name="T403"><text:s text:c="23"/></text:span><text:span text:style-name="T404">股長</text:span><text:span text:style-name="T405">(</text:span><text:span text:style-name="T406">課長</text:span><text:span text:style-name="T407">)</text:span><text:span text:style-name="T408">檢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875in" fo:margin-right="0.125in" fo:text-indent="-1in">
        <style:tab-stops/>
      </style:paragraph-properties>
      <style:text-properties style:font-name-asian="華康楷書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麗山國小九十一學年度新進教師輔導計畫</dc:title>
    <meta:initial-creator>wcc</meta:initial-creator>
    <dc:creator>李偉雄</dc:creator>
    <meta:creation-date>2018-03-12T06:29:00Z</meta:creation-date>
    <dc:date>2018-03-13T02:42:00Z</dc:date>
    <meta:print-date>2018-02-26T07:26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59" meta:character-count="1738" meta:row-count="12" meta:non-whitespace-character-count="1482"/>
  </office:meta>
</office:document-meta>
</file>