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48in" fo:margin-left="0.393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margin-top="0.2548in" fo:line-height="150%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150%" fo:margin-left="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150%" fo:margin-left="0.401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150%" fo:margin-left="0.4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150%" fo:margin-left="0.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150%" fo:margin-left="0.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150%" fo:margin-left="0.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150%" fo:margin-left="0.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150%" fo:margin-left="0.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150%" fo:margin-left="0.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150%" fo:margin-left="0.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150%" fo:margin-left="0.401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150%" fo:margin-left="0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150%" fo:margin-left="0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lef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left="-0.0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left="-0.0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259in" fo:margin-lef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4333in" fo:margin-right="4.1541in" fo:text-indent="-0.445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1291in" fo:margin-left="0.4333in" fo:margin-right="4.1541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margin-top="0.166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end" fo:margin-left="1.165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fo:text-align="center" fo:margin-top="0.4166in" fo:line-height="100%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北市</text:span><text:span text:style-name="T3">各地政事務所受理人民申請案</text:span><text:span text:style-name="T4">件郵寄到家申請單</text:span></text:p>
      <text:p text:style-name="P5">申請人<text:s text:c="11"/>因申請下列案件：</text:p>
      <text:p text:style-name="P6">□土地登記案件</text:p>
      <text:p text:style-name="P7"><text:span text:style-name="T8">□</text:span><text:span text:style-name="T9">複丈、測量案件</text:span></text:p>
      <text:p text:style-name="P10"><text:span text:style-name="T11">□</text:span><text:span text:style-name="T12">英文不動產權利登記證明</text:span></text:p>
      <text:p text:style-name="P13"><text:span text:style-name="T14">□</text:span><text:span text:style-name="T15">謄本核發紀錄</text:span></text:p>
      <text:p text:style-name="P16"><text:span text:style-name="T17">□</text:span><text:span text:style-name="T18">代理人送件明細表</text:span></text:p>
      <text:p text:style-name="P19"><text:span text:style-name="T20">□</text:span><text:span text:style-name="T21">申請閱覽、抄寫、複印或攝影登記申請書及其附件</text:span></text:p>
      <text:p text:style-name="P22"><text:span text:style-name="T23">□</text:span><text:span text:style-name="T24">權利人歸戶資料</text:span></text:p>
      <text:p text:style-name="P25"><text:span text:style-name="T26">□</text:span><text:span text:style-name="T27">地籍總歸戶資料</text:span></text:p>
      <text:p text:style-name="P28">（收件字號<text:s text:c="5"/>年<text:s text:c="9"/>字<text:s text:c="18"/>號）</text:p>
      <text:p text:style-name="P29"><text:span text:style-name="T30">（網路申請案件流水號</text:span><text:span text:style-name="T31"><text:s text:c="26"/></text:span><text:span text:style-name="T32">號）</text:span></text:p>
      <text:p text:style-name="P33"><text:span text:style-name="T34">已貼郵票面額</text:span><text:span text:style-name="T35"><text:s text:c="8"/></text:span><text:span text:style-name="T36">元、檢附郵票</text:span><text:span text:style-name="T37"><text:s text:c="6"/></text:span><text:span text:style-name="T38">元、現金</text:span><text:span text:style-name="T39"><text:s text:c="8"/></text:span><text:span text:style-name="T40">元，</text:span></text:p>
      <text:p text:style-name="P41">請貴所將辦理完竣後應發給或發還之有關證件及剩餘郵資</text:p>
      <text:p text:style-name="P42">(含剩餘現金之等值郵票)郵寄予申請</text:p>
      <text:p text:style-name="P43"><text:s text:c="6"/>( <text:s/>)權利人<text:s/></text:p>
      <text:p text:style-name="P44">案件之( <text:s/>)義務人<text:s/></text:p>
      <text:p text:style-name="P45"><text:s text:c="6"/>( <text:s/>)代理人<text:s/></text:p>
      <text:p text:style-name="P46">簡訊通知：□要（郵件收受人手機號碼：<text:s text:c="22"/>）</text:p>
      <text:p text:style-name="P47"><text:span text:style-name="T48"><text:s text:c="10"/>□</text:span><text:span text:style-name="T49">不要</text:span></text:p>
      <text:p text:style-name="P50"><text:s text:c="5"/>此致</text:p>
      <text:p text:style-name="P51">臺北市<text:s text:c="7"/>地政事務所</text:p>
      <text:p text:style-name="P52"><text:span text:style-name="T53">申請人</text:span><text:span text:style-name="T54">或代理人</text:span><text:span text:style-name="T55"><text:s text:c="2"/></text:span><text:span text:style-name="T56"><text:s text:c="17"/></text:span><text:span text:style-name="T57">簽章</text:span></text:p>
      <text:p text:style-name="P58"><text:span text:style-name="T59">中</text:span><text:span text:style-name="T60"><text:s text:c="4"/></text:span><text:span text:style-name="T61">華</text:span><text:span text:style-name="T62"><text:s text:c="4"/></text:span><text:span text:style-name="T63">民</text:span><text:span text:style-name="T64"><text:s text:c="4"/></text:span><text:span text:style-name="T65">國</text:span><text:span text:style-name="T66"><text:s text:c="13"/></text:span><text:span text:style-name="T67">年</text:span><text:span text:style-name="T68"><text:s text:c="12"/></text:span><text:span text:style-name="T69">月</text:span><text:span text:style-name="T70"><text:s text:c="12"/></text:span><text:span text:style-name="T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Textbody" style:display-name="Text body" style:family="paragraph">
      <style:paragraph-properties fo:widows="0" fo:orphans="0" fo:text-align="justify" fo:line-height="0.2361in"/>
      <style:text-properties style:font-name="Times New Roman" style:font-name-asian="Times New Roman" fo:font-size="11pt" style:font-size-asian="11pt" style:font-size-complex="12pt" fo:hyphenate="false"/>
    </style:style>
    <style:style style:name="HTML預設格式" style:display-name="HTML 預設格式" style:family="paragraph" style:parent-style-name="Textbody">
      <style:paragraph-properties fo:widows="2" fo:orphans="2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周冠宇</meta:initial-creator>
    <dc:creator>ww</dc:creator>
    <meta:creation-date>2021-11-05T07:14:00Z</meta:creation-date>
    <dc:date>2021-11-24T07:18:00Z</dc:date>
    <meta:print-date>2021-11-05T07:13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76" meta:character-count="511" meta:row-count="3" meta:non-whitespace-character-count="436"/>
  </office:meta>
</office:document-meta>
</file>