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style:style style:name="P1" style:parent-style-name="說明" style:master-page-name="MP0" style:family="paragraph">
      <style:paragraph-properties fo:break-before="page" fo:margin-left="0in" fo:margin-right="0.0833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use-window-font-color="true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4166in" fo:margin-right="0.333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56in"/>
    </style:style>
    <style:style style:name="TableColumn7" style:family="table-column">
      <style:table-column-properties style:column-width="1.475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756in"/>
    </style:style>
    <style:style style:name="TableColumn10" style:family="table-column">
      <style:table-column-properties style:column-width="1.4763in"/>
    </style:style>
    <style:style style:name="Table5" style:family="table">
      <style:table-properties style:width="7.3798in" fo:margin-left="0in" table:align="left"/>
    </style:style>
    <style:style style:name="TableRow11" style:family="table-row">
      <style:table-row-properties style:row-height="0.5034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25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25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附件四</text:span></text:p>
      <text:p text:style-name="P3">臺北市 <text:s text:c="4"/>地政事務所地政退費抽檢紀錄表</text:p>
      <text:p text:style-name="P4"><text:s/>檢查日期： <text:s text:c="4"/>年 <text:s text:c="4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收件字號</text:span></text:p>
          </table:table-cell>
          <table:table-cell table:style-name="TableCell15">
            <text:p text:style-name="P16"><text:span text:style-name="T17">日</text:span><text:span text:style-name="T18">期</text:span></text:p>
          </table:table-cell>
          <table:table-cell table:style-name="TableCell19">
            <text:p text:style-name="P20"><text:span text:style-name="T21">金額</text:span></text:p>
          </table:table-cell>
          <table:table-cell table:style-name="TableCell22">
            <text:p text:style-name="P23"><text:span text:style-name="T24">抽檢結果</text:span></text:p>
          </table:table-cell>
          <table:table-cell table:style-name="TableCell25">
            <text:p text:style-name="P26"><text:span text:style-name="T27">備</text:span><text:span text:style-name="T28">註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內文"><text:span text:style-name="T250">檢查單位 <text:s text:c="14"/>主辦會計 <text:s text:c="14"/>秘書 <text:s text:c="14"/>機關首長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說明" style:display-name="說明" style:family="paragraph">
      <style:paragraph-properties fo:widows="0" fo:orphans="0" style:punctuation-wrap="simple" style:text-autospace="none" fo:text-align="justify" fo:margin-top="0.0694in" fo:margin-bottom="0.0694in" fo:line-height="0.2361in" fo:margin-left="0.6666in" fo:text-indent="-0.6666in">
        <style:tab-stops/>
      </style:paragraph-properties>
      <style:text-properties style:font-name="Times New Roman" style:font-name-asian="文鼎中明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建民</meta:initial-creator>
    <dc:creator>宋汶軒</dc:creator>
    <meta:creation-date>2023-08-01T10:51:00Z</meta:creation-date>
    <dc:date>2023-08-21T07:16:00Z</dc:date>
    <meta:print-date>2023-07-27T03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