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2.0395in"/>
    </style:style>
    <style:style style:name="Table2" style:family="table">
      <style:table-properties style:width="6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letter-spacing="0.0333i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letter-spacing="0.019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letter-spacing="-0.00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letter-spacing="0.0333in" style:font-size-complex="12pt"/>
    </style:style>
    <style:style style:name="T24" style:parent-style-name="預設段落字型" style:family="text">
      <style:text-properties style:font-name="標楷體" style:font-name-asian="標楷體" fo:letter-spacing="0.0111in" style:font-size-complex="12pt"/>
    </style:style>
    <style:style style:name="T25" style:parent-style-name="預設段落字型" style:family="text">
      <style:text-properties style:font-name="標楷體" style:font-name-asian="標楷體" fo:letter-spacing="-0.0041in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letter-spacing="0.0194in"/>
    </style:style>
    <style:style style:name="T29" style:parent-style-name="預設段落字型" style:family="text">
      <style:text-properties style:font-name="標楷體" style:font-name-asian="標楷體" fo:letter-spacing="0.017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letter-spacing="-0.009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letter-spacing="-0.0006in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letter-spacing="0.0194in"/>
    </style:style>
    <style:style style:name="T49" style:parent-style-name="預設段落字型" style:family="text">
      <style:text-properties style:font-name="標楷體" style:font-name-asian="標楷體" fo:letter-spacing="0.013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letter-spacing="0.0159in" style:font-size-complex="12pt"/>
    </style:style>
    <style:style style:name="T63" style:parent-style-name="預設段落字型" style:family="text">
      <style:text-properties style:font-name="標楷體" style:font-name-asian="標楷體" fo:letter-spacing="0.0055in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letter-spacing="-0.0187in" style:font-size-complex="12pt"/>
    </style:style>
    <style:style style:name="T71" style:parent-style-name="預設段落字型" style:family="text">
      <style:text-properties style:font-name="標楷體" style:font-name-asian="標楷體" fo:letter-spacing="-0.0305in" style:font-size-complex="12pt"/>
    </style:style>
    <style:style style:name="T72" style:parent-style-name="預設段落字型" style:family="text">
      <style:text-properties style:font-name="標楷體" style:font-name-asian="標楷體" fo:letter-spacing="-0.027in" style:font-size-complex="12pt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letter-spacing="-0.0048in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letter-spacing="-0.0055in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letter-spacing="0.0166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letter-spacing="0.0229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letter-spacing="0.025in"/>
    </style:style>
    <style:style style:name="T98" style:parent-style-name="預設段落字型" style:family="text">
      <style:text-properties style:font-name="標楷體" style:font-name-asian="標楷體" fo:letter-spacing="0.0194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三、本局處理違反本法事件，統一裁罰基準如下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類別</text:p>
          </table:table-cell>
          <table:table-cell table:style-name="TableCell11">
            <text:p text:style-name="P12">違規事件</text:p>
          </table:table-cell>
          <table:table-cell table:style-name="TableCell13">
            <text:p text:style-name="P14">法條依據</text:p>
          </table:table-cell>
          <table:table-cell table:style-name="TableCell15">
            <text:p text:style-name="P16">法定罰鍰額度（新臺幣：元）或其他處罰</text:p>
          </table:table-cell>
          <table:table-cell table:style-name="TableCell17">
            <text:p text:style-name="P18">統一裁罰基準（新臺幣：元）</text:p>
          </table:table-cell>
        </table:table-row>
        <table:table-row table:style-name="TableRow19">
          <table:table-cell table:style-name="TableCell20">
            <text:p text:style-name="P21">甲</text:p>
          </table:table-cell>
          <table:table-cell table:style-name="TableCell22">
            <text:p text:style-name="內文"><text:span text:style-name="T23">未取得地政士證書</text:span><text:span text:style-name="T24">或地政士證書經撤銷</text:span><text:span text:style-name="T25">或廢止，而擅自以地政</text:span><text:span text:style-name="T26">士為業者。</text:span></text:p>
          </table:table-cell>
          <table:table-cell table:style-name="TableCell27">
            <text:p text:style-name="內文"><text:span text:style-name="T28">本法第四</text:span><text:span text:style-name="T29">十九條</text:span></text:p>
          </table:table-cell>
          <table:table-cell table:style-name="TableCell30">
            <text:p text:style-name="內文"><text:span text:style-name="T31">處五萬元以上二十五萬</text:span><text:span text:style-name="T32">元以下罰鍰。</text:span></text:p>
          </table:table-cell>
          <table:table-cell table:style-name="TableCell33">
            <text:p text:style-name="P34">依違規次數處罰如下：</text:p>
            <text:p text:style-name="P35">一、第一次處五萬元以上十萬元以下罰鍰。</text:p>
            <text:p text:style-name="P36">二、第二次處十萬元以上十五萬元以下罰鍰。</text:p>
            <text:p text:style-name="P37">三、第三次處十五萬元以上二十萬元以下罰鍰。</text:p>
            <text:p text:style-name="P38">四、第四次處二十萬元以上二十五萬元以下罰鍰。</text:p>
            <text:p text:style-name="內文"><text:span text:style-name="T39">五、第五次以上處二十五萬元罰鍰。</text:span></text:p>
          </table:table-cell>
        </table:table-row>
        <table:table-row table:style-name="TableRow40">
          <table:table-cell table:style-name="TableCell41" table:number-rows-spanned="5">
            <text:p text:style-name="P42">乙</text:p>
          </table:table-cell>
          <table:table-cell table:style-name="TableCell43">
            <text:p text:style-name="內文"><text:span text:style-name="T44">一、未依本法取得開業</text:span><text:span text:style-name="T45">執照，而擅自以地</text:span><text:span text:style-name="T46">政士為業者。</text:span></text:p>
          </table:table-cell>
          <table:table-cell table:style-name="TableCell47" table:number-rows-spanned="5">
            <text:p text:style-name="內文"><text:span text:style-name="T48">本法第五</text:span><text:span text:style-name="T49">十條</text:span></text:p>
          </table:table-cell>
          <table:table-cell table:style-name="TableCell50" table:number-rows-spanned="5">
            <text:p text:style-name="內文"><text:span text:style-name="T51">處三萬元以上十五萬元以下罰鍰，並限期命其改正或停止其行為；屆期仍不改正或停止其行為者，得繼續限期命其改正或停止其行為，並按次連續處罰至改正或停止為止</text:span></text:p>
          </table:table-cell>
          <table:table-cell table:style-name="TableCell52" table:number-rows-spanned="5">
            <text:p text:style-name="P53">依違規次數處罰如下，並於處罰同時以書面通知限期三十日內改正或停止其行為；屆期仍不改正或停止其行為者，得繼續限期命其改正或停止其行為，並按次連續處罰至改正或停止為止：</text:p>
            <text:p text:style-name="P54">一、第一次處三萬元以上六萬元以下罰鍰。</text:p>
            <text:p text:style-name="P55">二、第二次處六萬元以上九萬元以下罰鍰。</text:p>
            <text:p text:style-name="P56">三、第三次處九萬元以上十二萬元以下罰鍰。</text:p>
            <text:p text:style-name="P57">四、第四次處十二萬元以上十五萬元以下罰鍰。</text:p>
            <text:p text:style-name="P58">五、第五次以上處十五萬元罰鍰。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內文"><text:span text:style-name="T62">二、領有開業執照未</text:span><text:span text:style-name="T63">加入公會，而擅自</text:span><text:span text:style-name="T64">以地政士為業者。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內文"><text:span text:style-name="T69">三、領有開業執照，其</text:span><text:span text:style-name="T70">有效期限屆滿未依本</text:span><text:span text:style-name="T71">法規定辦理換發，而擅</text:span><text:span text:style-name="T72">自以地政士為業者。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內文"><text:span text:style-name="T77">四、開業執照經撤銷或</text:span><text:span text:style-name="T78">廢止，而擅自以地</text:span><text:span text:style-name="T79">政士為業者。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內文"><text:span text:style-name="T84">五、受停止執行業務處分，而擅自以地政</text:span><text:span text:style-name="T85">士為業者。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內文"><text:span text:style-name="T89">丙</text:span></text:p>
          </table:table-cell>
          <table:table-cell table:style-name="TableCell90">
            <text:p text:style-name="內文"><text:span text:style-name="T91">地政士公會拒絕地政</text:span><text:span text:style-name="T92">士之加入。</text:span></text:p>
          </table:table-cell>
          <table:table-cell table:style-name="TableCell93">
            <text:p text:style-name="內文"><text:span text:style-name="T94">本法第三十三條第二項及第</text:span><text:span text:style-name="T95">五十一條</text:span></text:p>
          </table:table-cell>
          <table:table-cell table:style-name="TableCell96">
            <text:p text:style-name="內文"><text:span text:style-name="T97">處三萬元</text:span><text:span text:style-name="T98">以上十五萬</text:span><text:span text:style-name="T99">元以下罰鍰。</text:span></text:p>
          </table:table-cell>
          <table:table-cell table:style-name="TableCell100">
            <text:p text:style-name="P101">依違規次數處罰如下：</text:p>
            <text:p text:style-name="P102">一、第一次處三萬元以上六萬元以下罰鍰。</text:p>
            <text:p text:style-name="P103">二、第二次處六萬元以上九萬元以下罰鍰。</text:p>
            <text:p text:style-name="P104">三、第三次處九萬元以上十二萬元以下罰鍰。</text:p>
            <text:p text:style-name="P105">四、第四次處十二萬元以上十五萬元以下罰鍰。</text:p>
            <text:p text:style-name="P106">五、第五次以上處十五萬元罰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7-14T02:33:00Z</meta:creation-date>
    <dc:date>2021-07-14T02:51:00Z</dc:date>
    <meta:template xlink:href="Normal.dotm" xlink:type="simple"/>
    <meta:editing-cycles>4</meta:editing-cycles>
    <meta:editing-duration>PT480S</meta:editing-duration>
    <meta:document-statistic meta:page-count="2" meta:paragraph-count="1" meta:word-count="124" meta:character-count="833" meta:row-count="5" meta:non-whitespace-character-count="710"/>
  </office:meta>
</office:document-meta>
</file>