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3166in"/>
    </style:style>
    <style:style style:name="TableColumn4" style:family="table-column">
      <style:table-column-properties style:column-width="1.452in"/>
    </style:style>
    <style:style style:name="TableColumn5" style:family="table-column">
      <style:table-column-properties style:column-width="0.8861in"/>
    </style:style>
    <style:style style:name="TableColumn6" style:family="table-column">
      <style:table-column-properties style:column-width="0.8854in"/>
    </style:style>
    <style:style style:name="TableColumn7" style:family="table-column">
      <style:table-column-properties style:column-width="0.8861in"/>
    </style:style>
    <style:style style:name="TableColumn8" style:family="table-column">
      <style:table-column-properties style:column-width="1.1812in"/>
    </style:style>
    <style:style style:name="TableColumn9" style:family="table-column">
      <style:table-column-properties style:column-width="1.6534in"/>
    </style:style>
    <style:style style:name="Table2"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office:automatic-styles>
  <office:body>
    <office:text text:use-soft-page-breaks="true">
      <text:p text:style-name="P1">三、本局處理違反本條例第四十七條之三及第八十一條之二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類別</text:p>
          </table:table-cell>
          <table:table-cell table:style-name="TableCell13" table:number-rows-spanned="2">
            <text:p text:style-name="P14">違規事件</text:p>
          </table:table-cell>
          <table:table-cell table:style-name="TableCell15" table:number-columns-spanned="2">
            <text:p text:style-name="P16">法條依據</text:p>
          </table:table-cell>
          <table:covered-table-cell/>
          <table:table-cell table:style-name="TableCell17" table:number-rows-spanned="2">
            <text:p text:style-name="P18">裁罰對象</text:p>
          </table:table-cell>
          <table:table-cell table:style-name="TableCell19" table:number-rows-spanned="2">
            <text:p text:style-name="P20">法定罰鍰額度</text:p>
            <text:p text:style-name="P21">(新台幣：元)</text:p>
            <text:p text:style-name="P22">或其他處罰</text:p>
          </table:table-cell>
          <table:table-cell table:style-name="TableCell23" table:number-rows-spanned="2">
            <text:p text:style-name="P24">統一裁罰基準</text:p>
            <text:p text:style-name="P25">(新臺幣：元)</text:p>
          </table:table-cell>
        </table:table-row>
        <table:table-row table:style-name="TableRow26">
          <table:covered-table-cell>
            <text:p text:style-name="內文"/>
          </table:covered-table-cell>
          <table:covered-table-cell>
            <text:p text:style-name="內文"/>
          </table:covered-table-cell>
          <table:table-cell table:style-name="TableCell27">
            <text:p text:style-name="P28">違反法條</text:p>
          </table:table-cell>
          <table:table-cell table:style-name="TableCell29">
            <text:p text:style-name="P30">裁罰法條</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31">
          <table:table-cell table:style-name="TableCell32" table:number-rows-spanned="2">
            <text:p text:style-name="內文">甲</text:p>
          </table:table-cell>
          <table:table-cell table:style-name="TableCell33">
            <text:p text:style-name="內文">一、銷售預售屋者，未於銷售前將預售屋坐落基地、建案名稱、銷售地點、期間、戶(棟)數(以下簡稱預售屋資訊)或預售屋買賣定型化契約報請本局備查。</text:p>
          </table:table-cell>
          <table:table-cell table:style-name="TableCell34">
            <text:p text:style-name="內文">本條例第四十七條之三第一項</text:p>
          </table:table-cell>
          <table:table-cell table:style-name="TableCell35">
            <text:p text:style-name="內文">本條例第八十一條之二第三項第二款</text:p>
          </table:table-cell>
          <table:table-cell table:style-name="TableCell36" table:number-rows-spanned="2">
            <text:p text:style-name="內文">預售屋買賣契約出賣人或預售屋建物買賣契約出賣人</text:p>
          </table:table-cell>
          <table:table-cell table:style-name="TableCell37">
            <text:p text:style-name="內文">處三萬元以上十五萬元以下罰鍰，並令其限期改正；屆期未改正者，按次處罰。</text:p>
          </table:table-cell>
          <table:table-cell table:style-name="TableCell38">
            <text:p text:style-name="內文">一、依同一年度查獲違規行為次數處罰如下，並於處罰同時以書面通知限期十五日內改正：</text:p>
            <text:p text:style-name="內文">1.第一次處三萬元以上七萬元以下罰鍰。</text:p>
            <text:p text:style-name="內文">2.第二次處四萬元以上九萬元以下罰鍰。</text:p>
            <text:p text:style-name="內文">3.第三次處五萬元以上十一萬元以下罰鍰。</text:p>
            <text:p text:style-name="內文">4.第四次處六萬元以上十三萬元以下罰鍰。</text:p>
            <text:p text:style-name="內文">5.第五次處七萬元以上十五萬元以下罰鍰。</text:p>
            <text:p text:style-name="內文">6.第六次以上處十五萬元罰鍰。</text:p>
            <text:p text:style-name="內文">二、單次同時查獲預售屋資訊及預售屋買賣定型化契約均未報請備查者，於前點所定該次罰鍰額度範圍內，加罰二萬元(最高以十五萬元為限)。</text:p>
            <text:p text:style-name="內文">三、依第一點裁處並經書面通知限期改正而屆期仍未改正者，按次加罰二萬元(最高以十五萬元為限)，並限期於十五日內改正，至其完成改正為止。</text:p>
          </table:table-cell>
        </table:table-row>
        <table:table-row table:style-name="TableRow39">
          <table:covered-table-cell>
            <text:p text:style-name="內文"/>
          </table:covered-table-cell>
          <table:table-cell table:style-name="TableCell40">
            <text:p text:style-name="內文">二、銷售預售屋者，使用之契約<text:soft-page-break/>不符合中央主管機關公告之預售屋買賣定型化契約應記載及不得記載事項。</text:p>
          </table:table-cell>
          <table:table-cell table:style-name="TableCell41">
            <text:p text:style-name="內文"/>
          </table:table-cell>
          <table:table-cell table:style-name="TableCell42">
            <text:p text:style-name="內文">本條例第八十一條<text:soft-page-break/>之二第五項</text:p>
          </table:table-cell>
          <table:covered-table-cell>
            <text:p text:style-name="內文"/>
          </table:covered-table-cell>
          <table:table-cell table:style-name="TableCell43">
            <text:p text:style-name="內文">按戶（棟）處六萬元以上三<text:soft-page-break/>十萬元以下罰鍰。</text:p>
          </table:table-cell>
          <table:table-cell table:style-name="TableCell44">
            <text:p text:style-name="內文">一、依同一年度查獲違規行為次數處罰如<text:soft-page-break/>下：</text:p>
            <text:p text:style-name="內文">1.第一次每戶(棟)處六萬元以上十五萬元以下罰鍰。</text:p>
            <text:p text:style-name="內文">2.第二次每戶(棟)處七萬元以上十七萬元以下罰鍰。</text:p>
            <text:p text:style-name="內文">3.第三次每戶(棟)處八萬元以上十九萬元以下罰鍰。</text:p>
            <text:p text:style-name="內文">4.第四次每戶(棟)處九萬元以上二十一萬元以下罰鍰。</text:p>
            <text:p text:style-name="內文">5.第五次每戶(棟)處十萬元以上二十三萬元以下罰鍰。</text:p>
            <text:p text:style-name="內文">6.第六次以上每戶(棟)處十五萬元以上三十萬元以下罰鍰。</text:p>
            <text:p text:style-name="內文">二、處理前點裁處時，依單戶(棟)查獲違反預售屋買賣定型化契約應記載及不得記載事項條文數量，於所定該次罰鍰額度範圍內，每項加罰一萬元，最高以三十萬元為限。</text:p>
          </table:table-cell>
        </table:table-row>
        <table:table-row table:style-name="TableRow45">
          <table:table-cell table:style-name="TableCell46" table:number-rows-spanned="4">
            <text:p text:style-name="內文">乙</text:p>
          </table:table-cell>
          <table:table-cell table:style-name="TableCell47">
            <text:p text:style-name="內文">一、銷售預售屋者，未於簽訂買賣契約書之日起三十日內，申報登錄土地及建物成交案件實際資訊(以下簡稱申報登錄資訊)。但委託不動產經紀業代銷者，不在此限。</text:p>
          </table:table-cell>
          <table:table-cell table:style-name="TableCell48">
            <text:p text:style-name="內文">本條例第四十七條之三第二項</text:p>
          </table:table-cell>
          <table:table-cell table:style-name="TableCell49" table:number-rows-spanned="2">
            <text:p text:style-name="內文">本條例第八十一條之二第二項第二款</text:p>
          </table:table-cell>
          <table:table-cell table:style-name="TableCell50" table:number-rows-spanned="3">
            <text:p text:style-name="內文">預售屋買賣契約出賣人或預售屋建物買賣契約出賣人</text:p>
          </table:table-cell>
          <table:table-cell table:style-name="TableCell51" table:number-rows-spanned="2">
            <text:p text:style-name="內文">一、處三萬元以上十五萬元以下罰鍰，並令其限期改正；屆期未改正者，按次處罰。</text:p>
            <text:p text:style-name="內文">二、經處罰二次仍未改正者，按次處三十萬元以上一百萬元以下罰鍰。其含建物者，按戶<text:soft-page-break/>（棟）處罰。</text:p>
          </table:table-cell>
          <table:table-cell table:style-name="TableCell52" table:number-rows-spanned="2">
            <text:p text:style-name="內文">一、依同一年度違規行為次數處罰如下，並於處罰同時以書面通知限期十五日內改正：</text:p>
            <text:p text:style-name="內文">1.第一次每戶(棟)處三萬元以上十五萬元以下罰鍰。</text:p>
            <text:p text:style-name="內文">2.第二次每戶(棟)處五萬元以上十五萬元以下罰鍰。</text:p>
            <text:p text:style-name="內文">3.第三次每戶(棟)處十萬元以上十五萬元以下罰鍰。</text:p>
            <text:soft-page-break/>
            <text:p text:style-name="內文">4.第四次以上每戶(棟)處十五萬元罰鍰。</text:p>
            <text:p text:style-name="內文">二、處理前點違規事件時，依單戶(棟)違反下列各項義務內容數量裁處，除違反一項義務者，處前點所定各款最低罰鍰金額外，其每增加一項，即以前點所定各款最低罰鍰金額，每項加罰一萬元(最高以十五萬元為限)：</text:p>
            <text:p text:style-name="內文">1.逾期申報登錄資訊。</text:p>
            <text:p text:style-name="內文">2.申報登錄不動產交易總價資訊不實。</text:p>
            <text:p text:style-name="內文">3.申報登錄土地交易總價資訊不實。</text:p>
            <text:p text:style-name="內文">4.申報登錄建物交易總價資訊不實。</text:p>
            <text:p text:style-name="內文">5.申報登錄車位交易總價資訊不實。</text:p>
            <text:p text:style-name="內文">6.申報登錄車位價格資訊不實。</text:p>
            <text:p text:style-name="內文">7.申報登錄土地面積資訊不實。</text:p>
            <text:p text:style-name="內文">8.申報登錄移轉面積資訊不實。</text:p>
            <text:p text:style-name="內文">9.申報登錄主建物面積資訊不實。</text:p>
            <text:p text:style-name="內文">10.申報登錄陽臺面積資訊不實。</text:p>
            <text:p text:style-name="內文">11.申報登錄屋簷面積資訊不實。</text:p>
            <text:p text:style-name="內文">12.申報登錄雨遮面積資訊不實。</text:p>
            <text:p text:style-name="內文">13.申報登錄共有部分面積資訊不實。</text:p>
            <text:p text:style-name="內文">14.申報登錄交易總面積資訊不實。</text:p>
            <text:soft-page-break/>
            <text:p text:style-name="內文">15.申報登錄車位面積資訊不實。</text:p>
            <text:p text:style-name="內文">三、依第一點處罰並經書面通知限期改正而屆期仍未改正者，依單戶(棟)逕處十五萬元罰鍰。但經處罰二次仍未改正者，依單戶(棟)按下列基準處罰，並限期於十五日內改正，至其完成改正為止：</text:p>
            <text:p text:style-name="內文">1.第三次處三十萬元罰鍰。</text:p>
            <text:p text:style-name="內文">2.第四次處六十萬元罰鍰。</text:p>
            <text:p text:style-name="內文">3.第五次以上處一百萬元罰鍰。</text:p>
          </table:table-cell>
        </table:table-row>
        <table:table-row table:style-name="TableRow53">
          <table:covered-table-cell>
            <text:p text:style-name="內文"/>
          </table:covered-table-cell>
          <table:table-cell table:style-name="TableCell54">
            <text:p text:style-name="內文">二、銷售預售屋者，申報登錄價格或交易面積資<text:soft-page-break/>訊不實。</text:p>
          </table:table-cell>
          <table:table-cell table:style-name="TableCell55">
            <text:p text:style-name="內文"/>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6">
          <table:covered-table-cell>
            <text:p text:style-name="內文"/>
          </table:covered-table-cell>
          <table:table-cell table:style-name="TableCell57">
            <text:p text:style-name="內文">三、銷售預售屋者，申報登錄價格及交易面積以外資訊不實。</text:p>
          </table:table-cell>
          <table:table-cell table:style-name="TableCell58">
            <text:p text:style-name="內文"/>
          </table:table-cell>
          <table:table-cell table:style-name="TableCell59">
            <text:p text:style-name="內文">本條例第八十一條之二第四項第二款</text:p>
          </table:table-cell>
          <table:covered-table-cell>
            <text:p text:style-name="內文"/>
          </table:covered-table-cell>
          <table:table-cell table:style-name="TableCell60">
            <text:p text:style-name="內文">令其限期改正；屆期未改正者，處六千元以上三萬元以下罰鍰，並令其限期改正；屆期未改正者，按次處罰。</text:p>
          </table:table-cell>
          <table:table-cell table:style-name="TableCell61">
            <text:p text:style-name="內文">一、每次查獲違規均先以書面通知限期十五日內改正，屆期未改正者，按同一年度違規行為次數處罰如下，並於處罰同時以書面通知限期十五日內改正：</text:p>
            <text:p text:style-name="內文">1.第一次處六千元以上三萬元以下罰鍰。</text:p>
            <text:p text:style-name="內文">2.第二次處一萬元以上三萬元以下罰鍰。</text:p>
            <text:p text:style-name="內文">3.第三次以上處二萬元以上三萬元以下罰鍰。</text:p>
            <text:p text:style-name="內文">二、處理前點裁處時，應依單次查獲件數數量，按下列基準處罰(最高以三萬元為限)：</text:p>
            <text:p text:style-name="內文">1.查獲一件至五件者，於前點所定該次罰鍰額度範圍內，處最低罰鍰金額。</text:p>
            <text:soft-page-break/>
            <text:p text:style-name="內文">2.查獲六件至十件者，於前點所定該次罰鍰額度範圍內，以最低罰鍰金額加罰六千元。</text:p>
            <text:p text:style-name="內文">3.查獲十一件至十五件者，於前點所定該次罰鍰額度範圍內，以最低罰鍰金額加罰一萬二千元。</text:p>
            <text:p text:style-name="內文">4.查獲十六件至二十件者，於前點所定該次罰鍰額度範圍內，以最低罰鍰金額加罰一萬八千元。</text:p>
            <text:p text:style-name="內文">5.查獲二十一件以上者，處前點所定該次罰鍰最高金額。</text:p>
            <text:p text:style-name="內文">三、依第一點處罰並經書面通知限期改正而屆期仍未改正者，按次加罰一萬元(最高以三萬元為限)，並限期於十五日內改正，至其完成改正為止。</text:p>
          </table:table-cell>
        </table:table-row>
        <table:table-row table:style-name="TableRow62">
          <table:covered-table-cell>
            <text:p text:style-name="內文"/>
          </table:covered-table-cell>
          <table:table-cell table:style-name="TableCell63">
            <text:p text:style-name="內文">四、規避、妨礙或拒絕本局查核預售屋資訊、預售屋買賣定型化契約或申報登錄資訊。</text:p>
          </table:table-cell>
          <table:table-cell table:style-name="TableCell64">
            <text:p text:style-name="內文">本條例第四十七條之三第三項及第四項準用第四十七條第六項</text:p>
          </table:table-cell>
          <table:table-cell table:style-name="TableCell65">
            <text:p text:style-name="內文">本條例第八十一條之二第三項第一款</text:p>
          </table:table-cell>
          <table:table-cell table:style-name="TableCell66">
            <text:p text:style-name="內文">權利人、義務人、地政士或不動產經紀業</text:p>
          </table:table-cell>
          <table:table-cell table:style-name="TableCell67">
            <text:p text:style-name="內文">處三萬元以上十五萬元以下罰鍰，並令其限期改正；屆期未改正者，按次處罰。</text:p>
          </table:table-cell>
          <table:table-cell table:style-name="TableCell68">
            <text:p text:style-name="內文">一、依同一年度違規行為次數處罰如下，並於處罰同時以書面通知限期十五日內改正：</text:p>
            <text:p text:style-name="內文">1.第一次處三萬元以上五萬元以下罰鍰。</text:p>
            <text:p text:style-name="內文">2.第二次處六萬元以上十萬元以下罰鍰。</text:p>
            <text:p text:style-name="內文">3.第三次以上處十一萬元以上十五萬元以下罰鍰。</text:p>
            <text:p text:style-name="內文">二、依前點處罰並經書面通知限期改正而屆期仍未改正者，按次加罰三萬元(最高<text:soft-page-break/>以十五萬元為限)，並限期於十五日內改正，至其完成改正為止。</text:p>
          </table:table-cell>
        </table:table-row>
        <table:table-row table:style-name="TableRow69">
          <table:table-cell table:style-name="TableCell70" table:number-rows-spanned="2">
            <text:p text:style-name="內文">丙</text:p>
          </table:table-cell>
          <table:table-cell table:style-name="TableCell71">
            <text:p text:style-name="內文">一、銷售預售屋者或委託不動產經紀業代銷者，向買受人收受定金或類似名目之金額，未以書面契據確立買賣標的物及價金等事項，或有約定保留出售、保留簽訂買賣契約之權利或其他不利於買受人之事項。</text:p>
          </table:table-cell>
          <table:table-cell table:style-name="TableCell72">
            <text:p text:style-name="內文">本條例第四十七條之三第五項</text:p>
          </table:table-cell>
          <table:table-cell table:style-name="TableCell73" table:number-rows-spanned="2">
            <text:p text:style-name="內文">第八十一條之二第六項</text:p>
          </table:table-cell>
          <table:table-cell table:style-name="TableCell74">
            <text:p text:style-name="內文">預售屋買賣契約出賣人或預售屋建物買賣契約出賣人</text:p>
          </table:table-cell>
          <table:table-cell table:style-name="TableCell75" table:number-rows-spanned="2">
            <text:p text:style-name="內文">按戶（棟）處十五萬元以上一百萬元以下罰鍰。</text:p>
          </table:table-cell>
          <table:table-cell table:style-name="TableCell76" table:number-rows-spanned="2">
            <text:p text:style-name="內文">依同一年度單次查獲違規戶(棟)數處罰如下：</text:p>
            <text:p text:style-name="內文">1.第一次每戶(棟)處十五萬至二十萬元。</text:p>
            <text:p text:style-name="內文">2.第二次每戶(棟)處二十萬至三十萬元。</text:p>
            <text:p text:style-name="內文">3.第三次每戶(棟)處四十萬至五十萬元。</text:p>
            <text:p text:style-name="內文">4.第四次每戶(棟)處六十萬至七十萬元。</text:p>
            <text:p text:style-name="內文">5.第五次每戶(棟)處八十萬元至九十萬。</text:p>
            <text:p text:style-name="內文">6.第六次以上每戶(棟)處一百萬元。</text:p>
          </table:table-cell>
        </table:table-row>
        <table:table-row table:style-name="TableRow77">
          <table:covered-table-cell>
            <text:p text:style-name="內文"/>
          </table:covered-table-cell>
          <table:table-cell table:style-name="TableCell78">
            <text:p text:style-name="內文">二、將載有收受定金或類似名目金額之書面契據轉售予第三人。</text:p>
          </table:table-cell>
          <table:table-cell table:style-name="TableCell79">
            <text:p text:style-name="內文">本條例第四十七條之三第六項</text:p>
          </table:table-cell>
          <table:covered-table-cell>
            <text:p text:style-name="內文"/>
          </table:covered-table-cell>
          <table:table-cell table:style-name="TableCell80">
            <text:p text:style-name="內文">預售屋買受人</text:p>
          </table:table-cell>
          <table:covered-table-cell>
            <text:p text:style-name="內文"/>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07-07T07:59:00Z</meta:creation-date>
    <dc:date>2021-07-07T07:59:00Z</dc:date>
    <meta:template xlink:href="Normal.dotm" xlink:type="simple"/>
    <meta:editing-cycles>2</meta:editing-cycles>
    <meta:editing-duration>PT0S</meta:editing-duration>
    <meta:document-statistic meta:page-count="6" meta:paragraph-count="5" meta:word-count="446" meta:character-count="2986" meta:row-count="21" meta:non-whitespace-character-count="2545"/>
  </office:meta>
</office:document-meta>
</file>