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清單段落" style:master-page-name="MP0" style:family="paragraph">
      <style:paragraph-properties fo:break-before="page"/>
      <style:text-properties style:font-name="標楷體" style:font-name-asian="標楷體"/>
    </style:style>
    <style:style style:name="TableColumn3" style:family="table-column">
      <style:table-column-properties style:column-width="0.3326in"/>
    </style:style>
    <style:style style:name="TableColumn4" style:family="table-column">
      <style:table-column-properties style:column-width="1.575in"/>
    </style:style>
    <style:style style:name="TableColumn5" style:family="table-column">
      <style:table-column-properties style:column-width="0.8861in"/>
    </style:style>
    <style:style style:name="TableColumn6" style:family="table-column">
      <style:table-column-properties style:column-width="1.1812in"/>
    </style:style>
    <style:style style:name="TableColumn7" style:family="table-column">
      <style:table-column-properties style:column-width="1.2791in"/>
    </style:style>
    <style:style style:name="TableColumn8" style:family="table-column">
      <style:table-column-properties style:column-width="0.5909in"/>
    </style:style>
    <style:style style:name="Table2" style:family="table">
      <style:table-properties style:width="5.8451in" fo:margin-left="0.3333in" table:align="left"/>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snap-to-layout-grid="false" fo:text-align="center" fo:line-height="0.2777in"/>
    </style:style>
    <style:style style:name="T12" style:parent-style-name="預設段落字型" style:family="text">
      <style:text-properties style:font-name="標楷體" style:font-name-asian="標楷體"/>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fo:line-height="0.2777in"/>
    </style:style>
    <style:style style:name="T15" style:parent-style-name="預設段落字型" style:family="text">
      <style:text-properties style:font-name="標楷體" style:font-name-asian="標楷體"/>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style>
    <style:style style:name="T18" style:parent-style-name="預設段落字型" style:family="text">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0.2777in"/>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標楷體" style:font-name-asian="標楷體"/>
    </style:style>
    <style:style style:name="P24" style:parent-style-name="內文" style:family="paragraph">
      <style:paragraph-properties style:snap-to-layout-grid="false" fo:text-align="center" fo:line-height="0.2777in"/>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2777in" fo:margin-left="0.3333in" fo:text-indent="-0.3333in">
        <style:tab-stops/>
      </style:paragraph-properties>
      <style:text-properties style:font-name-asian="標楷體"/>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line-height="0.2777in"/>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justify" fo:line-height="0.2777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新細明體"/>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justify" fo:line-height="0.2777in"/>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justify" fo:line-height="0.2777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新細明體"/>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justify" fo:line-height="0.2777in"/>
      <style:text-properties style:font-name="標楷體" style:font-name-asian="標楷體"/>
    </style:style>
    <style:style style:name="P46" style:parent-style-name="內文" style:family="paragraph">
      <style:paragraph-properties style:snap-to-layout-grid="false" fo:text-align="justify" fo:line-height="0.2777in" fo:margin-left="0.175in" fo:text-indent="-0.17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style>
    <style:style style:name="P5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新細明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新細明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justify" fo:line-height="0.2777in"/>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justify" fo:line-height="0.2777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新細明體"/>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justify" fo:line-height="0.2777in"/>
      <style:text-properties style:font-name="標楷體" style:font-name-asian="標楷體"/>
    </style:style>
    <style:style style:name="P72" style:parent-style-name="內文" style:family="paragraph">
      <style:paragraph-properties style:snap-to-layout-grid="false" fo:text-align="justify" fo:line-height="0.2777in" fo:margin-left="0.175in" fo:text-indent="-0.17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style>
    <style:style style:name="P7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2777in"/>
      <style:text-properties style:font-name="標楷體" style:font-name-asian="標楷體"/>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justify" fo:line-height="0.2777in"/>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justify" fo:line-height="0.2777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新細明體"/>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justify" fo:line-height="0.2777in"/>
      <style:text-properties style:font-name="標楷體" style:font-name-asian="標楷體"/>
    </style:style>
    <style:style style:name="P94" style:parent-style-name="內文" style:family="paragraph">
      <style:paragraph-properties style:snap-to-layout-grid="false" fo:text-align="justify" fo:line-height="0.2777in" fo:margin-left="0.175in" fo:text-indent="-0.17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style>
    <style:style style:name="P9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justify" fo:line-height="0.2777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justify" fo:line-height="0.2777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新細明體"/>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justify" fo:line-height="0.2777in"/>
      <style:text-properties style:font-name="標楷體" style:font-name-asian="標楷體"/>
    </style:style>
    <style:style style:name="P115" style:parent-style-name="內文" style:family="paragraph">
      <style:paragraph-properties style:snap-to-layout-grid="false" fo:text-align="justify" fo:line-height="0.2777in" fo:margin-left="0.175in" fo:text-indent="-0.17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預設段落字型" style:family="text">
      <style:text-properties style:font-name="標楷體" style:font-name-asian="標楷體" style:font-name-complex="細明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justify" fo:line-height="0.2777in"/>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justify" fo:line-height="0.2777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新細明體"/>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justify" fo:line-height="0.2777in"/>
      <style:text-properties style:font-name="標楷體" style:font-name-asian="標楷體"/>
    </style:style>
    <style:style style:name="P140" style:parent-style-name="內文" style:family="paragraph">
      <style:paragraph-properties style:snap-to-layout-grid="false" fo:text-align="justify" fo:line-height="0.2777in" fo:margin-left="0.175in" fo:text-indent="-0.17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style>
    <style:style style:name="P14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777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fo:line-height="0.2777in"/>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justify" fo:line-height="0.2777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justify" fo:line-height="0.2777in"/>
      <style:text-properties style:font-name="標楷體" style:font-name-asian="標楷體"/>
    </style:style>
    <style:style style:name="P161" style:parent-style-name="內文" style:family="paragraph">
      <style:paragraph-properties style:snap-to-layout-grid="false" fo:text-align="justify" fo:line-height="0.2777in" fo:margin-left="0.175in" fo:text-indent="-0.175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text-align="justify" fo:line-height="0.2777in" fo:margin-left="0.175in" fo:text-indent="-0.175in">
        <style:tab-stops/>
      </style:paragraph-properties>
      <style:text-properties style:font-name="標楷體" style:font-name-asian="標楷體"/>
    </style:style>
    <style:style style:name="P16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justify" fo:line-height="0.2777in" fo:margin-left="0.1618in" fo:text-indent="-0.1618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新細明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text-align="justify" fo:line-height="0.2777in" fo:margin-left="0.1618in" fo:text-indent="-0.1618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新細明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新細明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line-height="0.2777in" fo:margin-left="0.1618in" fo:text-indent="-0.1618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新細明體"/>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fo:line-height="0.2777in"/>
      <style:text-properties style:font-name="標楷體" style:font-name-asian="標楷體"/>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line-height="0.2777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ar" style:country-asian="SA"/>
    </style:style>
    <style:style style:name="P207" style:parent-style-name="內文" style:family="paragraph">
      <style:paragraph-properties style:snap-to-layout-grid="false" fo:line-height="0.2777in"/>
      <style:text-properties style:font-name="標楷體" style:font-name-asian="標楷體" style:language-asian="ar" style:country-asian="SA"/>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14"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新細明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0"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1" style:parent-style-name="內文" style:family="paragraph">
      <style:paragraph-properties style:snap-to-layout-grid="false" fo:text-align="justify" fo:line-height="0.2777in" fo:margin-left="0.1618in" fo:text-indent="-0.1618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新細明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新細明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text-align="justify" fo:line-height="0.2777in" fo:margin-left="0.1618in" fo:text-indent="-0.1618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新細明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新細明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新細明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新細明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line-height="0.2777in"/>
      <style:text-properties style:font-name="標楷體" style:font-name-asian="標楷體"/>
    </style:style>
    <style:style style:name="P240" style:parent-style-name="清單段落" style:family="paragraph">
      <style:text-properties style:font-name="標楷體" style:font-name-asian="標楷體"/>
    </style:style>
  </office:automatic-styles>
  <office:body>
    <office:text text:use-soft-page-breaks="true">
      <text:p text:style-name="P1">本局處理違反本法事件統一裁罰基準如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項次</text:span></text:p>
          </table:table-cell>
          <table:table-cell table:style-name="TableCell13">
            <text:p text:style-name="P14"><text:span text:style-name="T15">違反事件</text:span></text:p>
          </table:table-cell>
          <table:table-cell table:style-name="TableCell16">
            <text:p text:style-name="P17"><text:span text:style-name="T18">法條依據</text:span></text:p>
          </table:table-cell>
          <table:table-cell table:style-name="TableCell19">
            <text:p text:style-name="P20"><text:span text:style-name="T21">法定罰鍰額度（新臺幣：元）或其他處罰</text:span></text:p>
          </table:table-cell>
          <table:table-cell table:style-name="TableCell22">
            <text:p text:style-name="P23">統一裁罰基準</text:p>
            <text:p text:style-name="P24"><text:span text:style-name="T25">（新臺幣：元）</text:span></text:p>
          </table:table-cell>
          <table:table-cell table:style-name="TableCell26">
            <text:p text:style-name="P27">備註</text:p>
          </table:table-cell>
        </table:table-row>
        <table:table-row table:style-name="TableRow28">
          <table:table-cell table:style-name="TableCell29">
            <text:p text:style-name="P30"><text:span text:style-name="T31">1</text:span></text:p>
          </table:table-cell>
          <table:table-cell table:style-name="TableCell32">
            <text:p text:style-name="P33"><text:span text:style-name="T34">電影片映演業或映演人映演未經中央主管機關審議分級之電影片或電影片之廣告片者</text:span><text:span text:style-name="T35">。</text:span><text:span text:style-name="T36">（第九條第二項）</text:span></text:p>
          </table:table-cell>
          <table:table-cell table:style-name="TableCell37">
            <text:p text:style-name="P38">第十九條第一項</text:p>
          </table:table-cell>
          <table:table-cell table:style-name="TableCell39">
            <text:p text:style-name="P40"><text:span text:style-name="T41">處六萬元以上三十萬元以下罰鍰</text:span><text:span text:style-name="T42">，</text:span><text:span text:style-name="T43">並通知限期改正；屆期不改正者，按次處罰。</text:span></text:p>
          </table:table-cell>
          <table:table-cell table:style-name="TableCell44">
            <text:p text:style-name="P45">依違規次數處罰如下，並通知限期改正，屆期不改正者，按次處罰：</text:p>
            <text:p text:style-name="P46"><text:span text:style-name="T47">1.</text:span><text:span text:style-name="T48">第一次處六萬元至十一萬元罰鍰。</text:span></text:p>
            <text:p text:style-name="P49">2.第二次處十二萬元至二十三萬元罰鍰。</text:p>
            <text:p text:style-name="P50">3.第三次以上處二十四萬元至三十萬元罰鍰。</text:p>
          </table:table-cell>
          <table:table-cell table:style-name="TableCell51">
            <text:p text:style-name="P52"/>
          </table:table-cell>
        </table:table-row>
        <table:table-row table:style-name="TableRow53">
          <table:table-cell table:style-name="TableCell54">
            <text:p text:style-name="P55">2</text:p>
          </table:table-cell>
          <table:table-cell table:style-name="TableCell56">
            <text:p text:style-name="P57"><text:span text:style-name="T58">電影片映演業或映演人違反電影片與其廣告片審議分級處理及廣告宣傳品使用辦法有關分級</text:span><text:span text:style-name="T59">、</text:span><text:span text:style-name="T60">映演</text:span><text:span text:style-name="T61">、</text:span><text:span text:style-name="T62">廣告宣傳品之使用相關規定者。（第十條第四項）</text:span></text:p>
          </table:table-cell>
          <table:table-cell table:style-name="TableCell63">
            <text:p text:style-name="P64">第十九條第一項</text:p>
          </table:table-cell>
          <table:table-cell table:style-name="TableCell65">
            <text:p text:style-name="P66"><text:span text:style-name="T67">處六萬元以上三十萬元以下罰鍰</text:span><text:span text:style-name="T68">，</text:span><text:span text:style-name="T69">並通知限期改正；屆期不改正者，按次處罰。</text:span></text:p>
          </table:table-cell>
          <table:table-cell table:style-name="TableCell70">
            <text:p text:style-name="P71">依違規次數處罰如下，並通知限期改正，屆期不改正者，按次處罰：</text:p>
            <text:p text:style-name="P72"><text:span text:style-name="T73">1.</text:span><text:span text:style-name="T74">第一次處六萬元至十一萬元罰鍰。</text:span></text:p>
            <text:p text:style-name="P75">2.第二次處十二萬元至二十三萬元罰<text:soft-page-break/>鍰。</text:p>
            <text:p text:style-name="P76">3.第三次以上處二十四萬元至三十萬元罰鍰。</text:p>
          </table:table-cell>
          <table:table-cell table:style-name="TableCell77">
            <text:p text:style-name="P78"/>
          </table:table-cell>
        </table:table-row>
        <text:soft-page-break/>
        <table:table-row table:style-name="TableRow79">
          <table:table-cell table:style-name="TableCell80">
            <text:p text:style-name="P81">3</text:p>
          </table:table-cell>
          <table:table-cell table:style-name="TableCell82">
            <text:p text:style-name="P83"><text:span text:style-name="T84">電影片映演業或映演人映演未依本法第十二條規定重行申請審議分級之電影片或電影片之廣告片者。（第十二條）</text:span></text:p>
          </table:table-cell>
          <table:table-cell table:style-name="TableCell85">
            <text:p text:style-name="P86">第十九條第<text:bookmark-start text:name="_GoBack"/><text:bookmark-end text:name="_GoBack"/>一項</text:p>
          </table:table-cell>
          <table:table-cell table:style-name="TableCell87">
            <text:p text:style-name="P88"><text:span text:style-name="T89">處六萬元以上三十萬元以下罰鍰</text:span><text:span text:style-name="T90">，</text:span><text:span text:style-name="T91">並通知限期改正；屆期不改正者，按次處罰。</text:span></text:p>
          </table:table-cell>
          <table:table-cell table:style-name="TableCell92">
            <text:p text:style-name="P93">依違規次數處罰如下，並通知限期改正，屆期不改正者，按次處罰：</text:p>
            <text:p text:style-name="P94"><text:span text:style-name="T95">1.</text:span><text:span text:style-name="T96">第一次處六萬元至十－萬元罰鍰。</text:span></text:p>
            <text:p text:style-name="P97">2.第二次處十二萬元至二十三萬元罰鍰。</text:p>
            <text:p text:style-name="P98">3.第三次以上處二十四萬元至三十萬元罰鍰。</text:p>
          </table:table-cell>
          <table:table-cell table:style-name="TableCell99">
            <text:p text:style-name="P100"/>
          </table:table-cell>
        </table:table-row>
        <table:table-row table:style-name="TableRow101">
          <table:table-cell table:style-name="TableCell102">
            <text:p text:style-name="P103">4</text:p>
          </table:table-cell>
          <table:table-cell table:style-name="TableCell104">
            <text:p text:style-name="P105">電影片映演業或映演人映演廣告片時間違反中央主管機關之規定者。(第十四條)</text:p>
          </table:table-cell>
          <table:table-cell table:style-name="TableCell106">
            <text:p text:style-name="P107">第十九條第一項</text:p>
          </table:table-cell>
          <table:table-cell table:style-name="TableCell108">
            <text:p text:style-name="P109"><text:span text:style-name="T110">處六萬元以上三十萬元以下罰鍰</text:span><text:span text:style-name="T111">，</text:span><text:span text:style-name="T112">並通知限期改正；屆期不改正者，按次處罰。</text:span></text:p>
          </table:table-cell>
          <table:table-cell table:style-name="TableCell113">
            <text:p text:style-name="P114">依違規次數處罰如下，並通知限期改正，屆期不改正者，按次處罰：</text:p>
            <text:p text:style-name="P115"><text:span text:style-name="T116">1.</text:span><text:span text:style-name="T117">第一次處六萬元至十一萬元罰鍰。</text:span></text:p>
            <text:p text:style-name="P118">2.第二次處十二萬元至二十三萬元罰<text:soft-page-break/>鍰。</text:p>
            <text:p text:style-name="P119">3.第三次以上處二十四萬元至三十萬元罰鍰。</text:p>
          </table:table-cell>
          <table:table-cell table:style-name="TableCell120">
            <text:p text:style-name="P121"/>
          </table:table-cell>
        </table:table-row>
        <text:soft-page-break/>
        <table:table-row table:style-name="TableRow122">
          <table:table-cell table:style-name="TableCell123">
            <text:p text:style-name="P124">5</text:p>
          </table:table-cell>
          <table:table-cell table:style-name="TableCell125">
            <text:p text:style-name="P126"><text:span text:style-name="T127">映演人映演電影片以營利為目的者。</text:span><text:span text:style-name="T128">(</text:span><text:span text:style-name="T129">第十六條</text:span><text:span text:style-name="T130">)</text:span></text:p>
          </table:table-cell>
          <table:table-cell table:style-name="TableCell131">
            <text:p text:style-name="P132">第十九條第一項</text:p>
          </table:table-cell>
          <table:table-cell table:style-name="TableCell133">
            <text:p text:style-name="P134"><text:span text:style-name="T135">處六萬元以上三十萬元以下罰鍰</text:span><text:span text:style-name="T136">，</text:span><text:span text:style-name="T137">並通知限期改正；屆期不改正者，按次處罰。</text:span></text:p>
          </table:table-cell>
          <table:table-cell table:style-name="TableCell138">
            <text:p text:style-name="P139">依違規次數處罰如下，並通知限期改正，屆期不改正者，按次處罰：</text:p>
            <text:p text:style-name="P140"><text:span text:style-name="T141">1.</text:span><text:span text:style-name="T142">第一次處六萬元至十一萬元罰鍰。</text:span></text:p>
            <text:p text:style-name="P143">2.第二次處十二萬元至二十三萬元罰鍰。</text:p>
            <text:p text:style-name="P144">3.第三次以上處二十四萬元至三十萬元罰鍰。</text:p>
          </table:table-cell>
          <table:table-cell table:style-name="TableCell145">
            <text:p text:style-name="P146"/>
          </table:table-cell>
        </table:table-row>
        <table:table-row table:style-name="TableRow147">
          <table:table-cell table:style-name="TableCell148">
            <text:p text:style-name="P149">6</text:p>
          </table:table-cell>
          <table:table-cell table:style-name="TableCell150">
            <text:p text:style-name="P151">電影片映演業或映演人規避、妨礙或拒絕主管機關實施之檢查者。（第十八條）</text:p>
          </table:table-cell>
          <table:table-cell table:style-name="TableCell152">
            <text:p text:style-name="P153">第十九條第一項</text:p>
          </table:table-cell>
          <table:table-cell table:style-name="TableCell154">
            <text:p text:style-name="P155"><text:span text:style-name="T156">處六萬元以上三十萬元以下罰鍰</text:span><text:span text:style-name="T157">，</text:span><text:span text:style-name="T158">並通知限期改正；屆期不改正者，按次處罰。</text:span></text:p>
          </table:table-cell>
          <table:table-cell table:style-name="TableCell159">
            <text:p text:style-name="P160">依違規次數處罰如下，並通知限期改正，屆期不改正者，按次處罰：</text:p>
            <text:p text:style-name="P161"><text:span text:style-name="T162">1.</text:span><text:span text:style-name="T163">第一次處六萬元至十一萬元罰鍰。</text:span></text:p>
            <text:p text:style-name="P164">2.第二次處十二萬元至二十三萬元罰<text:soft-page-break/>鍰。</text:p>
            <text:p text:style-name="P165">3.第三次以上處二十四萬元至三十萬元罰鍰。</text:p>
          </table:table-cell>
          <table:table-cell table:style-name="TableCell166">
            <text:p text:style-name="P167"/>
          </table:table-cell>
        </table:table-row>
        <text:soft-page-break/>
        <table:table-row table:style-name="TableRow168">
          <table:table-cell table:style-name="TableCell169">
            <text:p text:style-name="P170">7</text:p>
          </table:table-cell>
          <table:table-cell table:style-name="TableCell171">
            <text:p text:style-name="P172">電影片映演業於映演每一電影片時，未將其片名、級別、放映格式、發音語言及映演時間，於映演場所或網路訂票系統之顯著處揭示者。(第十五條第一項)</text:p>
          </table:table-cell>
          <table:table-cell table:style-name="TableCell173">
            <text:p text:style-name="P174">第二十二條</text:p>
          </table:table-cell>
          <table:table-cell table:style-name="TableCell175">
            <text:p text:style-name="P176">予以警告，並通知限期改正；屆期不改正者，處一萬元以上五萬元以下罰鍰，並通知限期改正；屆期不改正者，按次處罰。</text:p>
          </table:table-cell>
          <table:table-cell table:style-name="TableCell177">
            <text:p text:style-name="P178"><text:span text:style-name="T179">1.</text:span><text:span text:style-name="T180">違反規定予以警告</text:span><text:span text:style-name="T181">，</text:span><text:span text:style-name="T182">並通知限期改正。</text:span></text:p>
            <text:p text:style-name="P183"><text:span text:style-name="T184">2.</text:span><text:span text:style-name="T185">經通知限期改正</text:span><text:span text:style-name="T186">，</text:span><text:span text:style-name="T187">屆期不改正</text:span><text:span text:style-name="T188">，</text:span><text:span text:style-name="T189">處一萬元至五萬元罰鍰，並通知限期改正。</text:span></text:p>
            <text:p text:style-name="P190"><text:span text:style-name="T191">3.</text:span><text:span text:style-name="T192">經處分罰鍰，並通知限期改正，屆期不改正</text:span><text:span text:style-name="T193">，</text:span><text:span text:style-name="T194">按次處三萬元至五萬元罰鍰。</text:span></text:p>
          </table:table-cell>
          <table:table-cell table:style-name="TableCell195">
            <text:p text:style-name="P196"/>
          </table:table-cell>
        </table:table-row>
        <table:table-row table:style-name="TableRow197">
          <table:table-cell table:style-name="TableCell198">
            <text:p text:style-name="P199">8</text:p>
          </table:table-cell>
          <table:table-cell table:style-name="TableCell200">
            <text:p text:style-name="P201"><text:span text:style-name="T202">映演人映演每一電影片時，未將其片名、級別、放映格式、發音語言及映演時間，於映演場所之顯著處揭示者。</text:span><text:span text:style-name="T203">(</text:span><text:span text:style-name="T204">第十五條第二項</text:span><text:span text:style-name="T205">)</text:span><text:span text:style-name="T206"><text:s/></text:span></text:p>
            <text:p text:style-name="P207"/>
          </table:table-cell>
          <table:table-cell table:style-name="TableCell208">
            <text:p text:style-name="P209">第二十二條</text:p>
          </table:table-cell>
          <table:table-cell table:style-name="TableCell210">
            <text:p text:style-name="P211">予以警告，並通知限期改正；屆期不改正者，處一萬元以上五萬元以下罰鍰，並通知限期改正；屆期不改正者，按次處罰。</text:p>
          </table:table-cell>
          <table:table-cell table:style-name="TableCell212">
            <text:p text:style-name="P213">1.違反規定予</text:p>
            <text:p text:style-name="P214"><text:span text:style-name="T215"><text:s text:c="2"/></text:span><text:span text:style-name="T216">以警告</text:span><text:span text:style-name="T217">，</text:span><text:span text:style-name="T218">並</text:span></text:p>
            <text:p text:style-name="P219"><text:s text:c="2"/>通知限期改</text:p>
            <text:p text:style-name="P220"><text:s text:c="2"/>正。</text:p>
            <text:p text:style-name="P221"><text:span text:style-name="T222">2.</text:span><text:span text:style-name="T223">經通知限期改正</text:span><text:span text:style-name="T224">，</text:span><text:span text:style-name="T225">屆期不改正</text:span><text:span text:style-name="T226">，</text:span><text:span text:style-name="T227">處處一萬元至五萬元罰鍰，並通知限期改正。</text:span></text:p>
            <text:soft-page-break/>
            <text:p text:style-name="P228"><text:span text:style-name="T229">3.</text:span><text:span text:style-name="T230">經處分罰鍰</text:span><text:span text:style-name="T231">，</text:span><text:span text:style-name="T232">並通知限期改正</text:span><text:span text:style-name="T233">，</text:span><text:span text:style-name="T234">屆期不改正</text:span><text:span text:style-name="T235">，</text:span><text:span text:style-name="T236">按次處三萬元至五萬元罰鍰</text:span><text:span text:style-name="T237">。</text:span></text:p>
          </table:table-cell>
          <table:table-cell table:style-name="TableCell238">
            <text:p text:style-name="P239"/>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葉煥輝</meta:initial-creator>
    <dc:creator>Windows 使用者</dc:creator>
    <meta:creation-date>2018-03-27T05:58:00Z</meta:creation-date>
    <dc:date>2018-03-30T02:08:00Z</dc:date>
    <meta:template xlink:href="Normal" xlink:type="simple"/>
    <meta:editing-cycles>3</meta:editing-cycles>
    <meta:editing-duration>PT60S</meta:editing-duration>
    <meta:document-statistic meta:page-count="5" meta:paragraph-count="3" meta:word-count="242" meta:character-count="1620" meta:row-count="11" meta:non-whitespace-character-count="1381"/>
  </office:meta>
</office:document-meta>
</file>