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1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1.1763in" style:use-optimal-column-width="false"/>
    </style:style>
    <style:style style:name="TableColumn12" style:family="table-column">
      <style:table-column-properties style:column-width="1.7631in" style:use-optimal-column-width="false"/>
    </style:style>
    <style:style style:name="Table8" style:family="table">
      <style:table-properties style:width="6.5791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273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3.0493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清單段落" style:list-style-name="LFO4" style:family="paragraph">
      <style:paragraph-properties fo:margin-left="0.1812in" fo:text-indent="-0.181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family="paragraph">
      <style:paragraph-properties fo:text-align="center" fo:margin-left="0.181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清單段落" style:list-style-name="LFO4" style:family="paragraph">
      <style:paragraph-properties fo:line-height="150%" fo:margin-left="0.1812in" fo:text-indent="-0.181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4" style:family="paragraph">
      <style:paragraph-properties fo:margin-left="0.1812in" fo:text-indent="-0.1812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list-style-name="LFO4" style:family="paragraph">
      <style:paragraph-properties fo:line-height="150%" fo:margin-left="0.1812in" fo:text-indent="-0.181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LFO4" style:family="paragraph">
      <style:paragraph-properties fo:margin-left="0.1812in" fo:text-indent="-0.1812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4" style:family="table-row">
      <style:table-row-properties style:min-row-height="3.0555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style:letter-kerning="false"/>
    </style:style>
    <style:style style:name="P1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letter-spacing="0.2395in" style:letter-kerning="false"/>
    </style:style>
    <style:style style:name="T189" style:parent-style-name="預設段落字型" style:family="text">
      <style:text-properties style:font-name="標楷體" style:font-name-asian="標楷體" fo:letter-spacing="0.2395in" style:letter-kerning="false"/>
    </style:style>
    <style:style style:name="T190" style:parent-style-name="預設段落字型" style:family="text">
      <style:text-properties style:font-name="標楷體" style:font-name-asian="標楷體" fo:letter-spacing="0.2395in" style:letter-kerning="false"/>
    </style:style>
    <style:style style:name="T191" style:parent-style-name="預設段落字型" style:family="text">
      <style:text-properties style:font-name="標楷體" style:font-name-asian="標楷體" fo:letter-spacing="0.2395in" style:letter-kerning="false"/>
    </style:style>
    <style:style style:name="T192" style:parent-style-name="預設段落字型" style:family="text">
      <style:text-properties style:font-name="標楷體" style:font-name-asian="標楷體" fo:letter-spacing="0.0104in" style:letter-kerning="false"/>
    </style:style>
    <style:style style:name="P19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政府觀光傳播局</text:p>
      <text:p text:style-name="P3"><text:span text:style-name="T4">觀光旅遊文宣品</text:span><text:span text:style-name="T5">檔案授權</text:span><text:span text:style-name="T6">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(全銜)</text:p>
            <text:p text:style-name="P16"><text:span text:style-name="T17">※</text:span><text:span text:style-name="T18">如以個人名義申請，則請填寫本人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負責人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聯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E-mail<text:s/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授權項目</text:p>
            <text:p text:style-name="P49">※可複選，並請填寫何種語版：中、英、日、韓（可複選）。</text:p>
          </table:table-cell>
          <table:table-cell table:style-name="TableCell50" table:number-columns-spanned="3">
            <text:p text:style-name="內文"><text:span text:style-name="T51">□<text:s/></text:span><text:span text:style-name="T52">臺北市觀光地圖，</text:span><text:span text:style-name="T53">　</text:span><text:span text:style-name="T54"><text:s/></text:span><text:span text:style-name="T55">語版。</text:span></text:p>
            <text:p text:style-name="內文"><text:span text:style-name="T56">□<text:s/></text:span><text:span text:style-name="T57">臺北市觀光資訊摺頁，</text:span><text:span text:style-name="T58">　</text:span><text:span text:style-name="T59"><text:s/></text:span><text:span text:style-name="T60">語版。</text:span></text:p>
            <text:p text:style-name="內文"><text:span text:style-name="T61">□<text:s/></text:span><text:span text:style-name="T62">臺北市觀光簡介手冊，地區：</text:span><text:span text:style-name="T63">　　　</text:span><text:span text:style-name="T64">，</text:span><text:span text:style-name="T65">　</text:span><text:span text:style-name="T66"><text:s/></text:span><text:span text:style-name="T67">語版，頁數：</text:span><text:span text:style-name="T68">P</text:span><text:span text:style-name="T69"><text:s text:c="3"/></text:span><text:span text:style-name="T70">～</text:span><text:span text:style-name="T71">P</text:span><text:span text:style-name="T72"><text:s text:c="3"/></text:span><text:span text:style-name="T73">。</text:span><text:span text:style-name="T74"><text:s text:c="11"/></text:span></text:p>
            <text:p text:style-name="內文"><text:span text:style-name="T75">□<text:s/></text:span><text:span text:style-name="T76">其他：</text:span><text:span text:style-name="T77">　　　　　　　　　　</text:span><text:span text:style-name="T78">，</text:span><text:span text:style-name="T79">　</text:span><text:span text:style-name="T80"><text:s/></text:span><text:span text:style-name="T81">語版，頁數：</text:span><text:span text:style-name="T82">P</text:span><text:span text:style-name="T83"><text:s text:c="3"/></text:span><text:span text:style-name="T84">～</text:span><text:span text:style-name="T85">P</text:span><text:span text:style-name="T86"><text:s text:c="3"/></text:span><text:span text:style-name="T87">。</text:span><text:span text:style-name="T88"><text:s text:c="55"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文宣品檔案使用規劃</text:p>
            <text:list text:style-name="LFO4" text:continue-numbering="true">
              <text:list-item>
                <text:p text:style-name="P92"><text:span text:style-name="T93">使用目的：</text:span><text:span text:style-name="T94"><text:s/>□<text:s/></text:span><text:span text:style-name="T95">宣傳　</text:span><text:span text:style-name="T96">□<text:s/></text:span><text:span text:style-name="T97">旅客服務</text:span><text:span text:style-name="T98"><text:s text:c="2"/>□<text:s/></text:span><text:span text:style-name="T99">其他：</text:span><text:span text:style-name="T100">　　</text:span><text:span text:style-name="T101"><text:s text:c="2"/></text:span><text:span text:style-name="T102">　</text:span><text:span text:style-name="T103"><text:s text:c="4"/></text:span><text:span text:style-name="T104">　　</text:span><text:span text:style-name="T105"><text:s text:c="2"/></text:span><text:span text:style-name="T106">　</text:span><text:span text:style-name="T107"><text:s text:c="4"/></text:span><text:span text:style-name="T108">　</text:span><text:span text:style-name="T109"><text:s/></text:span><text:span text:style-name="T110">。</text:span></text:p>
              </text:list-item>
            </text:list>
            <text:p text:style-name="P111"><text:span text:style-name="T112">　　　　　　　　　　　　　　　　</text:span><text:span text:style-name="T113">※</text:span><text:span text:style-name="T114">如係配合會議或活動使用，請列出會議或活動名稱</text:span></text:p>
            <text:list text:style-name="LFO4" text:continue-numbering="true">
              <text:list-item>
                <text:p text:style-name="P115"><text:span text:style-name="T116">製作成品形式：</text:span><text:span text:style-name="T117">□<text:s/></text:span><text:span text:style-name="T118">摺頁　</text:span><text:span text:style-name="T119">□<text:s/></text:span><text:span text:style-name="T120">手冊　</text:span><text:span text:style-name="T121">□<text:s/></text:span><text:span text:style-name="T122">傳單　</text:span><text:span text:style-name="T123">□</text:span><text:span text:style-name="T124">其他形式：</text:span><text:span text:style-name="T125"><text:s text:c="2"/></text:span><text:span text:style-name="T126">　　　　　　　</text:span><text:span text:style-name="T127">。</text:span></text:p>
              </text:list-item>
              <text:list-item>
                <text:p text:style-name="P128"><text:span text:style-name="T129">製作數量：</text:span><text:span text:style-name="T130">　　　　　　　</text:span><text:span text:style-name="T131">份。</text:span></text:p>
              </text:list-item>
              <text:list-item>
                <text:p text:style-name="P132"><text:span text:style-name="T133">成品放置地點或發送地點：</text:span><text:span text:style-name="T134">　　　　　　　　　　</text:span><text:span text:style-name="T135"><text:s/></text:span><text:span text:style-name="T136">　</text:span><text:span text:style-name="T137"><text:s text:c="10"/></text:span><text:span text:style-name="T138">　　</text:span><text:span text:style-name="T139"><text:s text:c="2"/></text:span><text:span text:style-name="T140">　</text:span><text:span text:style-name="T141"><text:s text:c="4"/></text:span><text:span text:style-name="T142">。</text:span></text:p>
              </text:list-item>
              <text:list-item>
                <text:p text:style-name="P143">文宣品檔案使用規劃如下：</text:p>
              </text:list-item>
            </text:list>
            <text:p text:style-name="P144">□<text:s/>完全不更動版面，以原檔案直接印出。<text:s/></text:p>
            <text:p text:style-name="P145">□<text:s/>僅於適當處加入logo、簡略資訊，其餘不予刪減或更動。</text:p>
            <text:p text:style-name="P146">□<text:s/>重新排版，以符合欲製作成品之規格。</text:p>
            <text:p text:style-name="P147"><text:span text:style-name="T148">□<text:s/></text:span><text:span text:style-name="T149">其他：</text:span><text:span text:style-name="T150">　　</text:span><text:span text:style-name="T151"><text:s text:c="2"/></text:span><text:span text:style-name="T152">　</text:span><text:span text:style-name="T153"><text:s text:c="4"/></text:span><text:span text:style-name="T154">　　</text:span><text:span text:style-name="T155"><text:s text:c="2"/></text:span><text:span text:style-name="T156">　</text:span><text:span text:style-name="T157"><text:s text:c="4"/></text:span><text:span text:style-name="T158">　　</text:span><text:span text:style-name="T159"><text:s text:c="2"/></text:span><text:span text:style-name="T160">　</text:span><text:span text:style-name="T161"><text:s text:c="4"/></text:span><text:span text:style-name="T162">　　</text:span><text:span text:style-name="T163"><text:s text:c="2"/></text:span><text:span text:style-name="T164">　</text:span><text:span text:style-name="T165"><text:s text:c="4"/></text:span><text:span text:style-name="T166">　</text:span><text:span text:style-name="T167"><text:s text:c="2"/></text:span><text:span text:style-name="T168">　</text:span><text:span text:style-name="T169"><text:s text:c="2"/></text:span><text:span text:style-name="T170">　</text:span><text:span text:style-name="T171"><text:s text:c="4"/></text:span><text:span text:style-name="T172">。</text:span></text:p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　　本單位／本人已詳閱申請須知，若取得文宣品檔案授權，將依規定使用；未依規定使用致使臺北市政府觀光傳播局權益受損，所需擔負之責任及衍生之相關費用概由本單位／本人負責。</text:p>
            <text:p text:style-name="P177"/>
            <text:p text:style-name="P178"/>
            <text:p text:style-name="P179">負責人印鑑章：　　　　　　　　　　　　　　</text:p>
            <text:p text:style-name="P180">聯絡人簽名：　　　　　　　　　　　申請單位印鑑章：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<text:span text:style-name="T188">中華民國　年</text:span><text:span text:style-name="T189"><text:s/></text:span><text:span text:style-name="T190">月</text:span><text:span text:style-name="T191"><text:s/></text:span><text:span text:style-name="T192">日</text:span></text:p>
          </table:table-cell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LVL1" style:family="text">
      <style:text-properties style:font-name-asian="標楷體"/>
    </style:style>
    <text:list-style style:name="樣式2" style:display-name="樣式2">
      <text:list-level-style-number text:level="1" text:style-name="WW_CharLFO2LVL1" style:num-format="One, Two, Three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a-9851</meta:initial-creator>
    <dc:creator>Windows 使用者</dc:creator>
    <meta:creation-date>2017-11-27T06:32:00Z</meta:creation-date>
    <dc:date>2017-12-18T02:20:00Z</dc:date>
    <meta:print-date>2017-11-15T02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793" meta:row-count="5" meta:non-whitespace-character-count="676"/>
  </office:meta>
</office:document-meta>
</file>