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fo:hyphenate="true"/>
    </style:style>
    <style:style style:name="P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152in"/>
    </style:style>
    <style:style style:name="TableColumn5" style:family="table-column">
      <style:table-column-properties style:column-width="2.4381in"/>
    </style:style>
    <style:style style:name="TableColumn6" style:family="table-column">
      <style:table-column-properties style:column-width="0.2131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1.643in"/>
    </style:style>
    <style:style style:name="Table3" style:family="table">
      <style:table-properties style:width="5.8111in" fo:margin-left="0in" table:align="left"/>
    </style:style>
    <style:style style:name="TableRow9" style:family="table-row">
      <style:table-row-properties style:min-row-height="0.375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top="0.0833in" fo:margin-bottom="0.0833in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111in" fo:margin-bottom="0.1111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0833in" fo:margin-bottom="0.0833in" fo:text-indent="0.5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margin-bottom="0.0833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0833in" fo:margin-bottom="0.0833in" fo:text-indent="0.5in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111in" fo:margin-bottom="0.1111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833in" fo:margin-bottom="0.0833in" fo:text-indent="0.5in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111in" fo:margin-bottom="0.1111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/>
    </style:style>
    <style:style style:name="TableRow33" style:family="table-row">
      <style:table-row-properties style:min-row-height="0.6333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833in" fo:margin-bottom="0.0833in" fo:margin-left="0.3333in" fo:margin-right="0.3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 style:min-row-height="0.4548in"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833in" fo:margin-bottom="0.0833in" fo:margin-left="0.3333in" fo:margin-right="0.3333in">
        <style:tab-stops/>
      </style:paragraph-properties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833in" fo:margin-bottom="0.0833in" fo:margin-left="0.3333in" fo:margin-right="0.3333in">
        <style:tab-stops/>
      </style:paragraph-properties>
      <style:text-properties fo:font-weight="bold" style:font-weight-asian="bold" style:font-weight-complex="bold"/>
    </style:style>
    <style:style style:name="TableRow41" style:family="table-row">
      <style:table-row-properties style:min-row-height="0.4215in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555in" fo:margin-bottom="0.0555in" fo:margin-left="0.3347in" fo:text-indent="-0.3347in">
        <style:tab-stops/>
      </style:paragraph-properties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Row46" style:family="table-row">
      <style:table-row-properties style:min-row-height="0.3187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555in" fo:margin-bottom="0.0555in" fo:margin-left="0.3347in" fo:text-indent="-0.3347in">
        <style:tab-stops/>
      </style:paragraph-properties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6111in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top="0.0555in" fo:margin-bottom="0.0555in" fo:margin-left="0.3333in" fo:text-indent="-0.3333in">
        <style:tab-stops/>
      </style:paragraph-properties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5833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555in" fo:margin-bottom="0.0555in" fo:margin-left="0.3333in" fo:text-indent="-0.3333in">
        <style:tab-stops/>
      </style:paragraph-properties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Row61" style:family="table-row">
      <style:table-row-properties style:min-row-height="0.5833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top="0.0555in" fo:margin-bottom="0.0555in" fo:margin-left="0.3333in" fo:text-indent="-0.3333in">
        <style:tab-stops/>
      </style:paragraph-properties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Row66" style:family="table-row">
      <style:table-row-properties style:min-row-height="0.5833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555in" fo:margin-bottom="0.0555in" fo:margin-left="0.3333in" fo:text-indent="-0.3333in">
        <style:tab-stops/>
      </style:paragraph-properties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Row71" style:family="table-row">
      <style:table-row-properties style:min-row-height="0.5833in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555in" fo:margin-bottom="0.0555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5833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555in" fo:margin-bottom="0.0555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ableRow81" style:family="table-row">
      <style:table-row-properties style:min-row-height="0.7333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555in" fo:margin-bottom="0.0555in" fo:margin-left="0.5in" fo:text-indent="-0.5in">
        <style:tab-stops/>
      </style:paragraph-properties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9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555in" fo:margin-bottom="0.0555in" fo:margin-left="0.5in" fo:text-indent="-0.5in">
        <style:tab-stops/>
      </style:paragraph-properties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3638in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left="0.3333in" fo:margin-right="0.33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list-style-name="LFO1" style:family="paragraph"/>
    <style:style style:name="P97" style:parent-style-name="內文" style:list-style-name="LFO1" style:family="paragraph"/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weight-complex="bold"/>
    </style:style>
    <style:style style:name="T117" style:parent-style-name="預設段落字型" style:family="text">
      <style:text-properties style:font-weight-complex="bold"/>
    </style:style>
    <style:style style:name="TableRow118" style:family="table-row">
      <style:table-row-properties style:min-row-height="4.3666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/>
    </style:style>
    <style:style style:name="P121" style:parent-style-name="內文" style:family="paragraph">
      <style:text-properties style:font-name="標楷體"/>
    </style:style>
    <style:style style:name="P122" style:parent-style-name="內文" style:family="paragraph">
      <style:text-properties style:font-name="標楷體"/>
    </style:style>
  </office:automatic-styles>
  <office:body>
    <office:text text:use-soft-page-breaks="true">
      <text:p text:style-name="P1"/>
      <text:p text:style-name="P2">臺北市替代役社會役及消防役役男督訪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受訪單位</text:p>
          </table:table-cell>
          <table:table-cell table:style-name="TableCell12" table:number-columns-spanned="4">
            <text:p text:style-name="P13">服勤處所：<text:s/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督訪方式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役男人數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督訪時間</text:p>
          </table:table-cell>
          <table:table-cell table:style-name="TableCell26" table:number-columns-spanned="4">
            <text:p text:style-name="P27">年<text:s text:c="3"/>月<text:s text:c="3"/>日（星期<text:s/>）<text:s text:c="3"/>：<text:s text:c="3"/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督訪人員</text:p>
          </table:table-cell>
          <table:table-cell table:style-name="TableCell31" table:number-columns-spanned="4">
            <text:p text:style-name="P32"><text:s/>趙家祥<text:s/>股長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督<text:s text:c="2"/>訪<text:s text:c="2"/>情<text:s text:c="2"/>形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督<text:s text:c="2"/>訪<text:s text:c="2"/>項<text:s text:c="2"/>目</text:p>
          </table:table-cell>
          <table:covered-table-cell/>
          <table:covered-table-cell/>
          <table:table-cell table:style-name="TableCell39" table:number-columns-spanned="2">
            <text:p text:style-name="P40">督<text:s text:c="2"/>訪<text:s text:c="2"/>結<text:s text:c="2"/>果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一、役男人力運用情形及役男勤務性質，是否與原申請計畫相符。</text:p>
          </table:table-cell>
          <table:covered-table-cell/>
          <table:covered-table-cell/>
          <table:table-cell table:style-name="TableCell44" table:number-columns-spanned="2">
            <text:p text:style-name="P45">□是<text:s text:c="7"/>□否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二、役男每日作息及勤務內容、方式是否依服勤管理規定辦理。</text:p>
          </table:table-cell>
          <table:covered-table-cell/>
          <table:covered-table-cell/>
          <table:table-cell table:style-name="TableCell49" table:number-columns-spanned="2">
            <text:p text:style-name="P50">□是<text:s text:c="7"/>□否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三、役男服勤時是否依規定穿戴替代役服裝及相關配件。</text:p>
          </table:table-cell>
          <table:covered-table-cell/>
          <table:covered-table-cell/>
          <table:table-cell table:style-name="TableCell54" table:number-columns-spanned="2">
            <text:p text:style-name="P55">□是<text:s text:c="7"/>□否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四、役男儀容是否整齊清潔。</text:p>
          </table:table-cell>
          <table:covered-table-cell/>
          <table:covered-table-cell/>
          <table:table-cell table:style-name="TableCell59" table:number-columns-spanned="2">
            <text:p text:style-name="P60">□是<text:s text:c="7"/>□否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五、役男是否依規定放假。</text:p>
          </table:table-cell>
          <table:covered-table-cell/>
          <table:covered-table-cell/>
          <table:table-cell table:style-name="TableCell64" table:number-columns-spanned="2">
            <text:p text:style-name="P65">□是<text:s text:c="7"/>□否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六、役男事假、病假核給是否嚴謹。</text:p>
          </table:table-cell>
          <table:covered-table-cell/>
          <table:covered-table-cell/>
          <table:table-cell table:style-name="TableCell69" table:number-columns-spanned="2">
            <text:p text:style-name="P70">□是<text:s text:c="7"/>□否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七、是否建立役男上、下班簽到紀錄。</text:p>
          </table:table-cell>
          <table:covered-table-cell/>
          <table:covered-table-cell/>
          <table:table-cell table:style-name="TableCell74" table:number-columns-spanned="2">
            <text:p text:style-name="P75">□是<text:s text:c="7"/>□否</text:p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八、是否建立役男請假及外出登記簿。</text:p>
          </table:table-cell>
          <table:covered-table-cell/>
          <table:covered-table-cell/>
          <table:table-cell table:style-name="TableCell79" table:number-columns-spanned="2">
            <text:p text:style-name="P80">□是<text:s text:c="7"/>□否</text:p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>九、對役男工作表現是否確實進行平時考核。</text:p>
          </table:table-cell>
          <table:covered-table-cell/>
          <table:covered-table-cell/>
          <table:table-cell table:style-name="TableCell84" table:number-columns-spanned="2">
            <text:p text:style-name="P85">□是<text:s text:c="7"/>□否</text:p>
          </table:table-cell>
          <table:covered-table-cell/>
        </table:table-row>
        <text:soft-page-break/>
        <table:table-row table:style-name="TableRow86">
          <table:table-cell table:style-name="TableCell87" table:number-columns-spanned="3">
            <text:p text:style-name="P88">十、對役男轉介諮商輔導作業流程是否瞭解。</text:p>
          </table:table-cell>
          <table:covered-table-cell/>
          <table:covered-table-cell/>
          <table:table-cell table:style-name="TableCell89" table:number-columns-spanned="2">
            <text:p text:style-name="P90">□是<text:s text:c="7"/>□否</text:p>
          </table:table-cell>
          <table:covered-table-cell/>
        </table:table-row>
        <table:table-row table:style-name="TableRow91">
          <table:table-cell table:style-name="TableCell92" table:number-columns-spanned="5">
            <text:p text:style-name="P93">督<text:s/>訪<text:s/>紀<text:s/>要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list text:style-name="LFO1" text:continue-numbering="true">
              <text:list-item>
                <text:p text:style-name="P96">優點：</text:p>
              </text:list-item>
            </text:list>
            <text:p text:style-name="內文"/>
            <text:p text:style-name="內文"/>
            <text:p text:style-name="內文"/>
            <text:list text:style-name="LFO1" text:continue-numbering="true">
              <text:list-item>
                <text:p text:style-name="P97">缺點</text:p>
              </text:list-item>
            </text:list>
            <text:p text:style-name="內文"/>
            <text:p text:style-name="內文"/>
            <text:p text:style-name="內文"/>
            <text:p text:style-name="內文">三、改進建議</text:p>
            <text:p text:style-name="內文"><text:s/>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服</text:span><text:span text:style-name="T102"><text:s/></text:span><text:span text:style-name="T103">勤</text:span><text:span text:style-name="T104"><text:s/></text:span><text:span text:style-name="T105">單</text:span><text:span text:style-name="T106"><text:s/></text:span><text:span text:style-name="T107">位</text:span><text:span text:style-name="T108"><text:s/></text:span><text:span text:style-name="T109">反</text:span><text:span text:style-name="T110"><text:s/></text:span><text:span text:style-name="T111">映</text:span><text:span text:style-name="T112"><text:s/></text:span><text:span text:style-name="T113">意</text:span><text:span text:style-name="T114"><text:s/></text:span><text:span text:style-name="T115">見</text:span><text:span text:style-name="T116">（</text:span>包括對役男工作表現之評價<text:span text:style-name="T11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20"><text:s text:c="3"/></text:p>
      <text:p text:style-name="P121">承辦人<text:s text:c="18"/>核稿<text:s text:c="17"/>批示</text:p>
      <text:p text:style-name="內文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widows="2" fo:orphans="2" style:line-height-at-least="0in" fo:text-indent="0.2222in"/>
      <style:text-properties style:font-name="標楷體" style:font-weight-complex="bold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weight-complex="bold" style:letter-kerning="true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趙股長家祥</meta:initial-creator>
    <dc:creator>ww</dc:creator>
    <meta:creation-date>2019-07-25T02:39:00Z</meta:creation-date>
    <dc:date>2019-07-25T02:39:00Z</dc:date>
    <meta:template xlink:href="Normal.dotm" xlink:type="simple"/>
    <meta:editing-cycles>2</meta:editing-cycles>
    <meta:editing-duration>PT60S</meta:editing-duration>
    <meta:document-statistic meta:page-count="2" meta:paragraph-count="1" meta:word-count="86" meta:character-count="578" meta:row-count="4" meta:non-whitespace-character-count="493"/>
  </office:meta>
</office:document-meta>
</file>