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justify" fo:line-height="0.2083in"/>
      <style:text-properties style:font-name="標楷體" style:font-name-asian="標楷體"/>
    </style:style>
    <style:style style:name="P2" style:parent-style-name="Standard" style:family="paragraph">
      <style:paragraph-properties style:line-break="normal" fo:text-align="center" fo:margin-top="0.0833in" fo:margin-bottom="0.0833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純文字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" style:parent-style-name="純文字" style:family="paragraph">
      <style:paragraph-properties fo:text-align="justify"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純文字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3" style:parent-style-name="純文字" style:family="paragraph">
      <style:paragraph-properties fo:text-align="justify" fo:line-height="0.2083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純文字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純文字" style:family="paragraph">
      <style:paragraph-properties fo:text-align="justify" fo:line-height="0.208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純文字" style:family="paragraph">
      <style:paragraph-properties fo:text-align="justify" fo:line-height="0.208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純文字" style:family="paragraph">
      <style:paragraph-properties fo:text-align="justify" fo:line-height="0.208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純文字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8" style:parent-style-name="純文字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邀請通知書</text:p>
      <text:p text:style-name="P3">　　　　　　　　　　　　　　　　　　年　　月　　日</text:p>
      <text:p text:style-name="P4"><text:span text:style-name="T5">茲訂於　　年　　月　　日（星期　）　</text:span><text:span text:style-name="T6">(</text:span><text:span text:style-name="T7">上</text:span><text:span text:style-name="T8">•</text:span><text:span text:style-name="T9">下</text:span><text:span text:style-name="T10">)</text:span><text:span text:style-name="T11">午　時　　分假本市區（地址：　　　路街　　段　　巷　　號　　樓）舉辦入營前座談會，敬請　臺端（或家屬代表）撥冗準時參加。</text:span></text:p>
      <text:p text:style-name="P12"/>
      <text:p text:style-name="P13">　　　　　　　　　　　　　　　　區公所　敬　啟</text:p>
      <text:p text:style-name="P14"/>
      <text:p text:style-name="P15"><text:span text:style-name="T16">附註：</text:span><text:span text:style-name="T17">1.</text:span><text:span text:style-name="T18">為配合本府環保政策，會場不提供瓶裝水，請自行攜帶環保杯。</text:span></text:p>
      <text:p text:style-name="P19"><text:span text:style-name="T20"><text:s text:c="6"/></text:span><text:span text:style-name="T21">2.</text:span><text:span text:style-name="T22">請搭乘大眾運輸工具往返，以維現場周邊交通順暢。</text:span></text:p>
      <text:p text:style-name="P23"><text:span text:style-name="T24">………………………………………………</text:span><text:span text:style-name="T25">……</text:span><text:span text:style-name="T26">邀請通知書存根聯</text:span></text:p>
      <text:p text:style-name="P27"/>
      <text:p text:style-name="P28">　　　　　　　　　　　　通知日期：　　年　　月　　日</text:p>
      <text:p text:style-name="P29"/>
      <text:p text:style-name="P30">已通知役男　　　參加　　年　　月　　日入營前座談會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法規條文內容 </dc:title>
    <meta:initial-creator>ming688</meta:initial-creator>
    <dc:creator>黃偉峰</dc:creator>
    <meta:creation-date>2012-01-16T17:00:00Z</meta:creation-date>
    <dc:date>2019-05-14T07:57:00Z</dc:date>
    <meta:print-date>2012-01-11T15:36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44" meta:character-count="296" meta:row-count="2" meta:non-whitespace-character-count="253"/>
  </office:meta>
</office:document-meta>
</file>