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3.1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7722in"/>
    </style:style>
    <style:style style:name="Table4" style:family="table">
      <style:table-properties style:width="6.3006in" fo:margin-left="0in" table:align="left"/>
    </style:style>
    <style:style style:name="TableRow8" style:family="table-row">
      <style:table-row-properties style:min-row-height="0.489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1.2597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color="#000000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row-height="1.2597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color="#000000"/>
    </style:style>
    <style:style style:name="TableRow56" style:family="table-row">
      <style:table-row-properties style:row-height="1.2597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row-height="1.2597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" style:family="table-row">
      <style:table-row-properties style:row-height="1.2597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P11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6" style:family="table-row">
      <style:table-row-properties style:row-height="1.2597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P133" style:parent-style-name="內文" style:family="paragraph">
      <style:paragraph-properties fo:text-align="justify" fo:margin-left="0.193in" fo:text-indent="-0.191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05</text:span><text:span text:style-name="T3">年度臺北市地方總預算各單位預算機關辦理保留案作業日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辦<text:s/>理<text:s/>事<text:s/>項</text:p>
          </table:table-cell>
          <table:table-cell table:style-name="TableCell11">
            <text:p text:style-name="P12">日<text:s/>期</text:p>
          </table:table-cell>
          <table:table-cell table:style-name="TableCell13">
            <text:p text:style-name="P14">備<text:s/>註</text:p>
          </table:table-cell>
        </table:table-row>
        <table:table-row table:style-name="TableRow15">
          <table:table-cell table:style-name="TableCell16">
            <text:p text:style-name="P17">各主管機關及本府直屬機關提交「歲出預算保留申請審議明細表」並由主管機關填具初審意見（表2）1份</text:p>
            <text:p text:style-name="P18"/>
          </table:table-cell>
          <table:table-cell table:style-name="TableCell19">
            <text:p text:style-name="P20"><text:span text:style-name="T21">105</text:span><text:span text:style-name="T22">年</text:span><text:span text:style-name="T23">12</text:span><text:span text:style-name="T24">月</text:span><text:span text:style-name="T25">28</text:span><text:span text:style-name="T26">日</text:span><text:span text:style-name="T27">（星期三）</text:span></text:p>
          </table:table-cell>
          <table:table-cell table:style-name="TableCell28">
            <text:p text:style-name="P29"><text:span text:style-name="T30">逕送主計處</text:span></text:p>
          </table:table-cell>
        </table:table-row>
        <table:table-row table:style-name="TableRow31">
          <table:table-cell table:style-name="TableCell32">
            <text:p text:style-name="P33"><text:span text:style-name="T34">各主管機關及本府直屬機關提交「各機關</text:span><text:span text:style-name="T35">105</text:span><text:span text:style-name="T36">年度決算時歲出保留款預計表（表</text:span><text:span text:style-name="T37">1</text:span><text:span text:style-name="T38">）」</text:span><text:span text:style-name="T39">2</text:span><text:span text:style-name="T40">份</text:span></text:p>
            <text:p text:style-name="P41"/>
          </table:table-cell>
          <table:table-cell table:style-name="TableCell42">
            <text:p text:style-name="P43"><text:span text:style-name="T44">106</text:span><text:span text:style-name="T45">年</text:span><text:span text:style-name="T46">1</text:span><text:span text:style-name="T47">月</text:span><text:span text:style-name="T48">6</text:span><text:span text:style-name="T49">日</text:span><text:span text:style-name="T50">（星期</text:span><text:span text:style-name="T51">五</text:span><text:span text:style-name="T52">）</text:span></text:p>
          </table:table-cell>
          <table:table-cell table:style-name="TableCell53">
            <text:p text:style-name="P54"><text:span text:style-name="T55">逕送主計處</text:span></text:p>
          </table:table-cell>
        </table:table-row>
        <table:table-row table:style-name="TableRow56">
          <table:table-cell table:style-name="TableCell57">
            <text:p text:style-name="P58"><text:span text:style-name="T59">各主管機關及本府直屬機關提交「（以前年度）應付歲出款及應付歲出保留款保留申請總表（表</text:span><text:span text:style-name="T60">3</text:span><text:span text:style-name="T61">及表</text:span><text:span text:style-name="T62">5</text:span><text:span text:style-name="T63">）」與「（以前年度）應付歲出款及應付歲出保留款保留申請表（表</text:span><text:span text:style-name="T64">4</text:span><text:span text:style-name="T65">及表</text:span><text:span text:style-name="T66">6</text:span><text:span text:style-name="T67">）」各</text:span><text:span text:style-name="T68">1</text:span><text:span text:style-name="T69">份</text:span></text:p>
          </table:table-cell>
          <table:table-cell table:style-name="TableCell70">
            <text:p text:style-name="P71"><text:span text:style-name="T72">106</text:span><text:span text:style-name="T73">年</text:span><text:span text:style-name="T74">1</text:span><text:span text:style-name="T75">月</text:span><text:span text:style-name="T76">20</text:span><text:span text:style-name="T77">日（星期五）</text:span></text:p>
          </table:table-cell>
          <table:table-cell table:style-name="TableCell78">
            <text:p text:style-name="P79"><text:span text:style-name="T80">逕送主計處</text:span></text:p>
          </table:table-cell>
        </table:table-row>
        <table:table-row table:style-name="TableRow81">
          <table:table-cell table:style-name="TableCell82">
            <text:p text:style-name="P83">主計處審查除工務局外，其他各局、處、會及其所屬機關保留案件</text:p>
            <text:p text:style-name="P84"/>
          </table:table-cell>
          <table:table-cell table:style-name="TableCell85">
            <text:p text:style-name="P86"><text:span text:style-name="T87">106</text:span><text:span text:style-name="T88">年</text:span><text:span text:style-name="T89">1</text:span><text:span text:style-name="T90">月</text:span><text:span text:style-name="T91">23</text:span><text:span text:style-name="T92">至</text:span><text:span text:style-name="T93">25</text:span><text:span text:style-name="T94">日</text:span></text:p>
            <text:p text:style-name="P95">（星期一、二、三）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主計處審查工務局及其所屬機關保留案件</text:p>
          </table:table-cell>
          <table:table-cell table:style-name="TableCell101">
            <text:p text:style-name="P102"><text:span text:style-name="T103">106</text:span><text:span text:style-name="T104">年</text:span><text:span text:style-name="T105">2</text:span><text:span text:style-name="T106">月</text:span><text:span text:style-name="T107">2</text:span><text:span text:style-name="T108">、</text:span><text:span text:style-name="T109">3</text:span><text:span text:style-name="T110">、</text:span><text:span text:style-name="T111">6</text:span><text:span text:style-name="T112">日</text:span></text:p>
            <text:p text:style-name="P113">（星期四、五、一）</text:p>
          </table:table-cell>
          <table:table-cell table:style-name="TableCell114">
            <text:p text:style-name="P115">請工務局會計室確定場地後通知相關機關</text:p>
          </table:table-cell>
        </table:table-row>
        <table:table-row table:style-name="TableRow116">
          <table:table-cell table:style-name="TableCell117">
            <text:p text:style-name="P118"><text:span text:style-name="T119">各主管機關及本府直屬機關提交決算系統之預算保留主管傳出檔</text:span></text:p>
          </table:table-cell>
          <table:table-cell table:style-name="TableCell120">
            <text:p text:style-name="P121"><text:span text:style-name="T122">106</text:span><text:span text:style-name="T123">年</text:span><text:span text:style-name="T124">2</text:span><text:span text:style-name="T125">月</text:span><text:span text:style-name="T126">15</text:span><text:span text:style-name="T127">日</text:span><text:span text:style-name="T128">（星期</text:span><text:span text:style-name="T129">三</text:span><text:span text:style-name="T130">）</text:span></text:p>
          </table:table-cell>
          <table:table-cell table:style-name="TableCell131">
            <text:p text:style-name="P132">逕送主計處</text:p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8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度本市地方總預算各單位預算機關辦理保留案審核作業日程表</dc:title>
    <meta:initial-creator>user</meta:initial-creator>
    <dc:creator>王紹韋</dc:creator>
    <meta:creation-date>2015-11-30T03:34:00Z</meta:creation-date>
    <dc:date>2016-11-08T05:47:00Z</dc:date>
    <meta:print-date>2014-11-21T05:32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69" meta:character-count="462" meta:row-count="3" meta:non-whitespace-character-count="394"/>
  </office:meta>
</office:document-meta>
</file>