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418in"/>
    </style:style>
    <style:style style:name="TableColumn3" style:family="table-column">
      <style:table-column-properties style:column-width="1.8562in"/>
    </style:style>
    <style:style style:name="TableColumn4" style:family="table-column">
      <style:table-column-properties style:column-width="1.4868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150%"/>
      <style:text-properties style:font-name="標楷體" style:font-name-asian="標楷體" fo:font-size="13pt" style:font-size-asian="13pt" style:font-size-complex="13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P3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辦理事項</text:p>
          </table:table-cell>
          <table:table-cell table:style-name="TableCell8">
            <text:p text:style-name="P9">日期</text:p>
          </table:table-cell>
          <table:table-cell table:style-name="TableCell10">
            <text:p text:style-name="P11">備註</text:p>
          </table:table-cell>
        </table:table-row>
        <table:table-row table:style-name="TableRow12">
          <table:table-cell table:style-name="TableCell13">
            <text:p text:style-name="P14">各基金主管機關至臺北市政府附屬單位會計及決算系統（以下簡稱附屬單位會計及決算系統）提交「附屬單位預算保留申請審查明細表」並由主管機關填具初審意見（詳表2至表3）1份</text:p>
          </table:table-cell>
          <table:table-cell table:style-name="TableCell15">
            <text:p text:style-name="P16">109年1月6日</text:p>
            <text:p text:style-name="P17">(星期一)</text:p>
          </table:table-cell>
          <table:table-cell table:style-name="TableCell18">
            <text:p text:style-name="P19">逕送主計處</text:p>
          </table:table-cell>
        </table:table-row>
        <table:table-row table:style-name="TableRow20">
          <table:table-cell table:style-name="TableCell21">
            <text:p text:style-name="P22">各基金主管機關至附屬單位會計及決算系統提交「108年度各附屬單位預算保留預計表」（詳表1）2份</text:p>
          </table:table-cell>
          <table:table-cell table:style-name="TableCell23">
            <text:p text:style-name="P24">109年1月6日</text:p>
            <text:p text:style-name="P25">(星期一)</text:p>
          </table:table-cell>
          <table:table-cell table:style-name="TableCell26">
            <text:p text:style-name="P27">逕送主計處</text:p>
          </table:table-cell>
        </table:table-row>
        <table:table-row table:style-name="TableRow28">
          <table:table-cell table:style-name="TableCell29" table:number-rows-spanned="2">
            <text:p text:style-name="P30">各基金應提交「預算保留數額表」（詳表4至表5）</text:p>
          </table:table-cell>
          <table:table-cell table:style-name="TableCell31">
            <text:p text:style-name="P32">109年1月20日</text:p>
            <text:p text:style-name="P33">(星期一)</text:p>
          </table:table-cell>
          <table:table-cell table:style-name="TableCell34">
            <text:p text:style-name="P35">各基金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09年2月20日</text:p>
            <text:p text:style-name="P40">(星期四)</text:p>
          </table:table-cell>
          <table:table-cell table:style-name="TableCell41">
            <text:p text:style-name="P42">各基金主管機關</text:p>
            <text:p text:style-name="P43">核定</text:p>
          </table:table-cell>
        </table:table-row>
      </table:table>
      <text:p text:style-name="內文"><text:span text:style-name="T44">108年度臺北市總預算附屬單位預算各基金申請預算保留案作業日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尹婉庭</meta:initial-creator>
    <dc:creator>劉珍秀</dc:creator>
    <meta:creation-date>2020-01-06T09:15:00Z</meta:creation-date>
    <dc:date>2020-01-06T09:15:00Z</dc:date>
    <meta:print-date>2019-12-24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